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O NESKAIČIUOTI PALŪKANŲ UŽ VALSTYBINĮ KAPITALĄ, KURĮ SUDARO KAI KURIE MIESTŲ IR MIESTO TIPO GYVENVIEČIŲ KOMUNALINIO ŪKIO OBJEKTAI</text:p>
      <text:p text:style-name="P15"/>
      <text:p text:style-name="P16">1991 m. lapkričio 14 d. Nr. 469</text:p>
      <text:p text:style-name="P17">Vilnius</text:p>
      <text:p text:style-name="P18"/>
      <text:p text:style-name="P19"><text:span text:style-name="T20">Atsižvelgdama į tai, kad miestų ir miesto tipo gyvenviečių komunalinio ūkio objektai įskaitomi į savivaldybių komunalinio ūkio įmonių valstybinį kapitalą, Lietuvos Respublikos Vyriausybė<text:s/></text:span><text:span text:style-name="T21">nutari</text:span><text:span text:style-name="T22">a:</text:span></text:p>
      <text:p text:style-name="P23"><text:span text:style-name="T24">Leisti savivaldybių komunalinio ūkio įmonėms n</text:span><text:span text:style-name="T25">eskaičiuoti palūkanų už valstybinį kapitalą, kurį sudaro miestų ir miesto tipo gyvenviečių komunalinio ūkio objektai (pagal pridedamą sąrašą).</text:span></text:p>
      <text:p text:style-name="P26"/>
      <text:p text:style-name="P27"/>
      <text:p text:style-name="P28"><text:span text:style-name="T29">LIETUVOS RESPUBLIKOS MINISTRAS PIRMININKAS</text:span><text:span text:style-name="T30"><text:tab/>G. VAGNORIUS</text:span></text:p>
      <text:p text:style-name="P31">______________</text:p>
      <text:p text:style-name="P32"/>
      <text:soft-page-break/>
      <text:p text:style-name="P33">Lietuvos Respublikos Vyriausybės</text:p>
      <text:p text:style-name="P34">1991 m. lapkričio 14 d. nutarimo Nr. 469</text:p>
      <text:p text:style-name="P35">priedas</text:p>
      <text:p text:style-name="P36"/>
      <text:p text:style-name="P37"><text:span text:style-name="T38">MIESTŲ IR MIESTO TIPO GYVENVIEČIŲ KOMUNALINIO ŪKIO</text:span></text:p>
      <text:p text:style-name="P39"><text:span text:style-name="T40">OBJEKTAI, UŽ KURIUOS NESKAIČIUOJAMOS PALŪKANOS</text:span></text:p>
      <text:p text:style-name="P41"/>
      <text:p text:style-name="P42">Keliai ir gatvės su visais jų elementais bei kelio ženklais.</text:p>
      <text:p text:style-name="P43">Želdynai (parkai, tarp jų miško, skverai ir<text:s/>kt.) su juose esančiais statiniais ir įrenginiais.</text:p>
      <text:p text:style-name="P44">Tuneliai, tiltai, viadukai ir pėsčiųjų perėjos. Laiptai pėstiesiems.</text:p>
      <text:p text:style-name="P45">Vandens telkinių statiniai ir įrenginiai.</text:p>
      <text:p text:style-name="P46">Upių krantinės ir įrenginiai, tėkmės reguliavimo statiniai Pliažai (paplūdimiai) ir jų įrenginiai, skęstančiųjų gelbėjimo stotys ir postai.</text:p>
      <text:p text:style-name="P47">Požeminiai ir antžeminiai miestų apšvietimo tinklai ir įrenginiai.</text:p>
      <text:p text:style-name="P48">Kapinės su jose esančiais pastatais ir statiniais, įrenginiais ir želdiniais.</text:p>
      <text:p text:style-name="P49">Dekoratyvinių augalų oranžerijos.</text:p>
      <text:p text:style-name="P50">Paminklai, skulptūros,<text:s/>fontanai, memorialiniai akmenys ir mažosios architektūros formos.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56:00Z</meta:creation-date>
    <dc:date>2015-09-25T03:56:00Z</dc:date>
    <meta:template xlink:href="Normal" xlink:type="simple"/>
    <meta:editing-cycles>2</meta:editing-cycles>
    <meta:editing-duration>PT0S</meta:editing-duration>
    <meta:document-statistic meta:page-count="2" meta:paragraph-count="27" meta:word-count="205" meta:character-count="1553" meta:row-count="52" meta:non-whitespace-character-count="1375"/>
  </office:meta>
</office:document-meta>
</file>