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liepos 11 d. Nr. 93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Nepaskirti konkurso, paskelbto Lietuvos radijo ir televizijos komisijos 2001 m. gegužės 23 d. sprendimu<text:s/></text:span><text:span text:style-name="T24">Nr. 66 „Dėl konkurso paskelbimo“ („Informaciniai pranešimai“, 2001, Nr.<text:s/></text:span><text:a xlink:href="https://www.e-tar.lt/portal/lt/legalAct/TAR.883122726BCC" office:target-frame-name="_blank" xlink:show="new"><text:span text:style-name="T25">43-254</text:span></text:a><text:span text:style-name="T26">), nugalėtojo.</text:span></text:p>
      <text:p text:style-name="P27"/>
      <text:p text:style-name="P28"/>
      <text:p text:style-name="P29"><text:span text:style-name="T30">PIRMININKAS</text:span><text:span text:style-name="T31"><text:tab/>JONAS LINIAU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38:00Z</meta:creation-date>
    <dc:date>2015-06-02T20:38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690" meta:row-count="35" meta:non-whitespace-character-count="604"/>
  </office:meta>
</office:document-meta>
</file>