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KĖDAINIŲ, ŠAKIŲ, MARIJAMPOLĖS, MAŽEIKIŲ, AKMENĖS, BIRŽŲ, ROKIŠKIO, KUPIŠKIO, PRIENŲ RAJONŲ SAVIVALDYBIŲ BEI BIRŠTONO, KAZLŲ RŪDOS, KALVARIJOS SAVIVALDYBIŲ TERITORIJŲ MIŠKŲ IŠDĖSTYMO ŽEMĖTVARKOS SCHEMŲ PARENGIMO</text:p>
      <text:p text:style-name="P15"/>
      <text:p text:style-name="P16">2005 m. lapkričio 24 d. Nr. D1-567</text:p>
      <text:p text:style-name="P17">Vilnius</text:p>
      <text:p text:style-name="P18"/>
      <text:p text:style-name="P19"><text:span text:style-name="T20">Vadovaudamasis Lietuvos Respublikos teritorijų planavimo įstatymo pakeitimo įstatymo (Žin., 2004, Nr.<text:s/></text:span><text:a xlink:href="https://www.e-tar.lt/portal/lt/legalAct/TAR.1C65A214E386" office:target-frame-name="_blank" xlink:show="new"><text:span text:style-name="T21">21-617</text:span></text:a><text:span text:style-name="T22">) 5 ir 14 straipsniais bei įgyvendindamas Lietuvos Respublikos aplinkos ministro ir žemės ūkio ministro 2002 m. gruodžio 2 d. įsakymu Nr. 616/471 (Žin., 2003, Nr.<text:s/></text:span><text:a xlink:href="https://www.e-tar.lt/portal/lt/legalAct/TAR.C3A061BD128F" office:target-frame-name="_blank" xlink:show="new"><text:span text:style-name="T23">1-10</text:span></text:a><text:span text:style-name="T24">) patvirtintą Lietuvos miškingumo didinimo programą,</text:span></text:p>
      <text:p text:style-name="P25"><text:span text:style-name="T26">1</text:span><text:span text:style-name="T27">.<text:s/></text:span><text:span text:style-name="T28">Nustatau</text:span><text:span text:style-name="T29">, kad pradedamas Kėdainių, Šakių, Marijampolės, Mažeikių, Akmenės, Biržų, Rokiškio, Kupiškio, Prienų rajonų savivaldybių bei Birštono, Kazlų Rūdos, Kalvarijos savivaldybių</text:span><text:span text:style-name="T30"><text:s/>teritorijų miškų išdėstymo žemėtvarkos schemų rengimo (specialiojo planavimo) procesas, kurio tikslas parengti, suderinti ir patvirtinti šių savivaldybių miškų išdėstymo žemėtvarkos schemas.</text:span></text:p>
      <text:p text:style-name="P31"><text:span text:style-name="T32">2</text:span><text:span text:style-name="T33">.<text:s/></text:span><text:span text:style-name="T34">Tvirtinu</text:span><text:span text:style-name="T35"><text:s/>Kėdainių, Šakių, Marijampolės, Mažeikių, Akmenės</text:span><text:span text:style-name="T36">, Biržų, Rokiškio, Kupiškio, Prienų rajonų savivaldybių bei Birštono, Kazlų Rūdos, Kalvarijos savivaldybių teritorijų miškų išdėstymo žemėtvarkos schemų parengimo užduotį (pridedama).</text:span></text:p>
      <text:p text:style-name="P37"><text:span text:style-name="T38">3</text:span><text:span text:style-name="T39">. Šio įsakymo vykdymo kontrolę<text:s/></text:span><text:span text:style-name="T40">pavedu</text:span><text:span text:style-name="T41"><text:s/>Aplinkos ministerijos valstyb</text:span><text:span text:style-name="T42">ės sekretoriui Arvydui Dragūnui.</text:span></text:p>
      <text:p text:style-name="P43"/>
      <text:p text:style-name="P44"/>
      <text:p text:style-name="P45"><text:span text:style-name="T46">APLINKOS MINISTRAS</text:span><text:span text:style-name="T47"><text:tab/>ARŪNAS KUNDROTAS</text:span></text:p>
      <text:p text:style-name="P48">______________</text:p>
      <text:p text:style-name="P49"/>
      <text:soft-page-break/>
      <text:p text:style-name="P50"><text:span text:style-name="T51">PATVIRTINTA</text:span></text:p>
      <text:p text:style-name="P52"><text:span text:style-name="T53">Lietuvos Respublikos aplinkos ministro</text:span></text:p>
      <text:p text:style-name="P54"><text:span text:style-name="T55">2005 m. lapkričio 24 d.</text:span><text:span text:style-name="T56"><text:s/></text:span><text:span text:style-name="T57">įsakymu Nr. D1-567</text:span></text:p>
      <text:p text:style-name="P58"/>
      <text:p text:style-name="P59"><text:span text:style-name="T60">kėdainių, šakių, marijampolės, mažeikių, akmenės, biržų, rokiškio,<text:s/></text:span><text:span text:style-name="T61">kupiškio, prienų rajonų savivaldybių bei birštono, kazlų rūdos, kalvarijos savivaldybių teritorijų miškų išdėstymo žemėtvarkos schemų parengimo UŽDUOTIS</text:span></text:p>
      <text:p text:style-name="P62"/>
      <text:p text:style-name="P63"><text:span text:style-name="T64">I. Darbo tikslas – parengti:</text:span></text:p>
      <text:p text:style-name="P65"><text:span text:style-name="T66">1</text:span><text:span text:style-name="T67">. miškų išdėstymo žemėtvarkos schemas (M 1: 50 000)</text:span><text:span text:style-name="T68"><text:s/>(brėžiniai pateikiami skaitmeninėje ir analoginėje formoje),</text:span></text:p>
      <text:p text:style-name="P69"><text:span text:style-name="T70">2</text:span><text:span text:style-name="T71">. aiškinamąjį raštą, kurio privalomosios dalys yra:</text:span></text:p>
      <text:p text:style-name="P72"><text:span text:style-name="T73">2.1</text:span><text:span text:style-name="T74">. trumpas rajono savivaldybės arba savivaldybės teritorijos geografinis ir biologinės įvairovės apibūdinimas, esama padėtis, saugomo</text:span><text:span text:style-name="T75">s teritorijos, kiti duomenys;</text:span></text:p>
      <text:p text:style-name="P76"><text:span text:style-name="T77">2.2</text:span><text:span text:style-name="T78">. kriterijų, pagal kuriuos savivaldybių teritorijose bus planuojama įveisti mišką, apibūdinimas;</text:span></text:p>
      <text:p text:style-name="P79"><text:span text:style-name="T80">2.3</text:span><text:span text:style-name="T81">. schemos rengimui panaudoti teritorijų planavimo dokumentai, kartografinė, projektavimo ir tyrinėjimo medžiaga;</text:span></text:p>
      <text:p text:style-name="P82"><text:span text:style-name="T83">2.4</text:span><text:span text:style-name="T84">. rajono teritorijos miškingumas bei galimi pakitimai, įgyvendinus schemoje suplanuotą žemės sklypų apsodinimą mišku.</text:span></text:p>
      <text:p text:style-name="P85"><text:span text:style-name="T86">Rengiant Kėdainių, Šakių, Marijampolės, Mažeikių, Akmenės, Biržų, Rokiškio, Kupiškio, Prienų rajonų savivaldybių bei Birštono, Kazlų<text:s/></text:span><text:span text:style-name="T87">Rūdos, Kalvarijos savivaldybių teritorijų miškų išdėstymo žemėtvarkos schemas, vadovautis Lietuvos Respublikos teritorijų planavimo įstatymu, Lietuvos Respublikos žemės įstatymu, Lietuvos Respublikos saugomų teritorijų įstatymu, Visuomenės dalyvavimo terit</text:span><text:span text:style-name="T88">orijų planavimo procese nuostatais, Žemėtvarkos schemų rengimo taisyklėmis, Specialiosiomis žemės ir miško naudojimo sąlygomis, kitais teisės aktais.</text:span></text:p>
      <text:p text:style-name="P89"/>
      <text:p text:style-name="P90"><text:span text:style-name="T91">II</text:span><text:span text:style-name="T92">. Numatoma ši užduotyje išvardytų miškų išdėstymo žemėtvarkos schemų rengimo darbų eiga:</text:span></text:p>
      <text:p text:style-name="P93"/>
      <text:p text:style-name="P94"><text:span text:style-name="T95">Pirmasi</text:span><text:span text:style-name="T96">s etapas – parengiamasis:</text:span></text:p>
      <text:p text:style-name="P97"/>
      <text:p text:style-name="P98"><text:span text:style-name="T99">2006 m. sausis–2006 m. kovas</text:span></text:p>
      <text:p text:style-name="P100"><text:span text:style-name="T101">• paskelbti viešai spaudoje apie šioje užduotyje nurodytų rajonų savivaldybių miškų išdėstymo žemėtvarkos schemų rengimo pradžią;</text:span></text:p>
      <text:p text:style-name="P102"><text:span text:style-name="T103">• surinkti ir įvertinti anksčiau parengtų teritorijų planavimo<text:s/></text:span><text:span text:style-name="T104">dokumentų, kartografinės medžiagos, projektų medžiagą;</text:span></text:p>
      <text:p text:style-name="P105"><text:span text:style-name="T106">• parengti išeities duomenų bazę.</text:span></text:p>
      <text:p text:style-name="P107"/>
      <text:p text:style-name="P108"><text:span text:style-name="T109">Antrasis etapas – žemėtvarkos schemų rengimas:</text:span></text:p>
      <text:p text:style-name="P110"/>
      <text:p text:style-name="P111"><text:span text:style-name="T112">2006 m. balandis–2006 m. rugsėjis</text:span></text:p>
      <text:p text:style-name="P113"><text:span text:style-name="T114">• parengti preliminarius sprendinius, juos aprobuoti su Užsakovu, kitomis at</text:span><text:span text:style-name="T115">itinkamomis valstybinėmis ir vietos savivaldos institucijomis;</text:span></text:p>
      <text:p text:style-name="P116"><text:span text:style-name="T117">• parengti rajono miškų išdėstymo žemėtvarkos schemos duomenų bazę ir M 1: 50 000 analoginį žemėlapį;</text:span></text:p>
      <text:p text:style-name="P118"><text:span text:style-name="T119">• atlikti sprendinių pasekmių vertinimą.</text:span></text:p>
      <text:p text:style-name="P120"/>
      <text:p text:style-name="P121"><text:span text:style-name="T122">Trečiasis etapas – baigiamasis:</text:span></text:p>
      <text:p text:style-name="P123"/>
      <text:p text:style-name="P124"><text:span text:style-name="T125">2006 m.<text:s/></text:span><text:span text:style-name="T126">spalis–2006 m. lapkritis</text:span></text:p>
      <text:soft-page-break/>
      <text:p text:style-name="P127"><text:span text:style-name="T128">• viešas šioje užduotyje nurodytų rajonų savivaldybių miškų išdėstymo žemėtvarkos schemų svarstymas bei derinimas atitinkamose institucijose pagal nustatytą tvarką ir procedūras;</text:span></text:p>
      <text:p text:style-name="P129"><text:span text:style-name="T130">• rajonų savivaldybių miškų išdėstymo žemėtvarkos<text:s/></text:span><text:span text:style-name="T131">schemų tikrinimas ir tvirtinimas.</text:span></text:p>
      <text:p text:style-name="P132"/>
      <text:p text:style-name="P133"><text:span text:style-name="T134">Ketvirtasis etapas – teritorijų planavimo dokumento bylos parengimas užsakovui:</text:span></text:p>
      <text:p text:style-name="P135"/>
      <text:p text:style-name="P136"><text:span text:style-name="T137">2006 m. gruodis</text:span></text:p>
      <text:p text:style-name="P138"><text:span text:style-name="T139">• tekstinės dalies, bylos parengimas;</text:span></text:p>
      <text:p text:style-name="P140"><text:span text:style-name="T141">• suderintų arba suderintų su pastabomis ir patvirtintų šioje užduotyje nurody</text:span><text:span text:style-name="T142">tų rajonų savivaldybių miškų išdėstymo žemėtvarkos schemų pateikimas Užsakovui analoginėje formoje ir skaitmeninėse laikmenose.</text:span></text:p>
      <text:p text:style-name="P143">______________</text:p>
      <text:p text:style-name="P1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22:00Z</meta:creation-date>
    <dc:date>2015-08-31T21:22:00Z</dc:date>
    <meta:template xlink:href="Normal" xlink:type="simple"/>
    <meta:editing-cycles>2</meta:editing-cycles>
    <meta:editing-duration>PT0S</meta:editing-duration>
    <meta:document-statistic meta:page-count="3" meta:paragraph-count="51" meta:word-count="553" meta:character-count="4653" meta:row-count="153" meta:non-whitespace-character-count="4151"/>
  </office:meta>
</office:document-meta>
</file>