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fo:letter-spacing="0.0138in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fo:letter-spacing="0.0416in" style:font-size-complex="11pt"/>
    </style:style>
    <style:style style:name="T72" style:parent-style-name="DefaultParagraphFont" style:family="text">
      <style:text-properties fo:color="#000000" fo:letter-spacing="0.0416in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fo:letter-spacing="0.0416in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break-before="page" fo:text-indent="3.54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indent="3.54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indent="3.543in"/>
      <style:text-properties fo:color="#000000" style:font-size-complex="11pt"/>
    </style:style>
    <style:style style:name="P99" style:parent-style-name="Normal" style:family="paragraph">
      <style:paragraph-properties fo:text-indent="3.543in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  <style:text-properties fo:color="#000000" style:font-size-complex="4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2" style:parent-style-name="Normal" style:family="paragraph">
      <style:paragraph-properties fo:text-align="justify" fo:text-indent="0.4923in"/>
      <style:text-properties fo:color="#000000" style:font-size-complex="4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84" style:parent-style-name="Normal" style:family="paragraph">
      <style:paragraph-properties fo:text-align="justify" fo:text-indent="0.4923in"/>
      <style:text-properties fo:color="#000000" style:font-size-complex="4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9" style:parent-style-name="Normal" style:family="paragraph">
      <style:paragraph-properties fo:text-align="justify" fo:text-indent="0.4923in"/>
      <style:text-properties fo:color="#000000" style:font-size-complex="4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break-before="page" fo:text-indent="3.543in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indent="3.543in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indent="3.543in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indent="3.543in"/>
      <style:text-properties fo:color="#000000" style:font-size-complex="11pt"/>
    </style:style>
    <style:style style:name="P343" style:parent-style-name="Normal" style:family="paragraph">
      <style:paragraph-properties fo:text-indent="3.543in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break-before="page"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name-asian="Arial Unicode MS" style:font-name-complex="Arial Unicode MS"/>
    </style:style>
    <style:style style:name="T433" style:parent-style-name="DefaultParagraphFont" style:family="text">
      <style:text-properties style:font-name-asian="Arial Unicode MS" style:font-name-complex="Arial Unicode MS"/>
    </style:style>
    <style:style style:name="P434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3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36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37" style:parent-style-name="Normal" style:family="paragraph">
      <style:paragraph-properties fo:text-indent="3.5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weight="bold" style:font-weight-asian="bold"/>
    </style:style>
    <style:style style:name="P4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4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42" style:parent-style-name="Normal" style:family="paragraph">
      <style:paragraph-properties fo:text-align="justify">
        <style:tab-stops>
          <style:tab-stop style:type="right" style:leader-style="dotted" style:leader-text="." style:position="6.65in"/>
        </style:tab-stops>
      </style:paragraph-properties>
      <style:text-properties style:font-name-asian="Arial Unicode MS" style:font-name-complex="Arial Unicode MS"/>
    </style:style>
    <style:style style:name="P443" style:parent-style-name="Normal" style:family="paragraph">
      <style:paragraph-properties fo:text-align="justify"/>
      <style:text-properties style:font-name-asian="Arial Unicode MS" style:font-name-complex="Arial Unicode MS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Arial Unicode MS" style:font-name-complex="Arial Unicode MS"/>
    </style:style>
    <style:style style:name="T446" style:parent-style-name="DefaultParagraphFont" style:family="text">
      <style:text-properties style:font-name-asian="Arial Unicode MS" style:font-name-complex="Arial Unicode MS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Arial Unicode MS" style:font-name-complex="Arial Unicode MS"/>
    </style:style>
    <style:style style:name="T449" style:parent-style-name="DefaultParagraphFont" style:family="text">
      <style:text-properties style:font-name-asian="Arial Unicode MS" style:font-name-complex="Arial Unicode MS"/>
    </style:style>
    <style:style style:name="P45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5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5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5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5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5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5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5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4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60" style:parent-style-name="Normal" style:family="paragraph">
      <style:paragraph-properties fo:text-align="justify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4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Arial Unicode MS" style:font-name-complex="Arial Unicode MS"/>
    </style:style>
    <style:style style:name="T464" style:parent-style-name="DefaultParagraphFont" style:family="text">
      <style:text-properties style:font-name-asian="Arial Unicode MS" style:font-name-complex="Arial Unicode MS"/>
    </style:style>
    <style:style style:name="P46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466" style:parent-style-name="DefaultParagraphFont" style:family="text">
      <style:text-properties style:font-name-asian="Arial Unicode MS" style:font-name-complex="Arial Unicode MS"/>
    </style:style>
    <style:style style:name="T467" style:parent-style-name="DefaultParagraphFont" style:family="text">
      <style:text-properties style:font-name-asian="Arial Unicode MS" style:font-name-complex="Arial Unicode MS"/>
    </style:style>
    <style:style style:name="T468" style:parent-style-name="DefaultParagraphFont" style:family="text">
      <style:text-properties style:font-name-asian="Arial Unicode MS" style:font-name-complex="Arial Unicode MS"/>
    </style:style>
    <style:style style:name="P46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470" style:parent-style-name="DefaultParagraphFont" style:family="text">
      <style:text-properties style:font-name-asian="Arial Unicode MS" style:font-name-complex="Arial Unicode MS"/>
    </style:style>
    <style:style style:name="T471" style:parent-style-name="DefaultParagraphFont" style:family="text">
      <style:text-properties style:font-name-asian="Arial Unicode MS" style:font-name-complex="Arial Unicode MS"/>
    </style:style>
    <style:style style:name="T472" style:parent-style-name="DefaultParagraphFont" style:family="text">
      <style:text-properties style:font-name-asian="Arial Unicode MS" style:font-name-complex="Arial Unicode MS"/>
    </style:style>
    <style:style style:name="P47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7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7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7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477" style:parent-style-name="DefaultParagraphFont" style:family="text">
      <style:text-properties style:font-name-asian="Arial Unicode MS" style:font-name-complex="Arial Unicode MS"/>
    </style:style>
    <style:style style:name="P47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479" style:parent-style-name="DefaultParagraphFont" style:family="text">
      <style:text-properties style:font-name-asian="Arial Unicode MS" style:font-name-complex="Arial Unicode MS"/>
    </style:style>
    <style:style style:name="T480" style:parent-style-name="DefaultParagraphFont" style:family="text">
      <style:text-properties style:font-name-asian="Arial Unicode MS" style:font-name-complex="Arial Unicode MS"/>
    </style:style>
    <style:style style:name="T481" style:parent-style-name="DefaultParagraphFont" style:family="text">
      <style:text-properties style:font-name-asian="Arial Unicode MS" style:font-name-complex="Arial Unicode MS"/>
    </style:style>
    <style:style style:name="P48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483" style:parent-style-name="DefaultParagraphFont" style:family="text">
      <style:text-properties style:font-name-asian="Arial Unicode MS" style:font-name-complex="Arial Unicode MS"/>
    </style:style>
    <style:style style:name="T484" style:parent-style-name="DefaultParagraphFont" style:family="text">
      <style:text-properties style:font-name-asian="Arial Unicode MS" style:font-name-complex="Arial Unicode MS"/>
    </style:style>
    <style:style style:name="T485" style:parent-style-name="DefaultParagraphFont" style:family="text">
      <style:text-properties style:font-name-asian="Arial Unicode MS" style:font-name-complex="Arial Unicode MS"/>
    </style:style>
    <style:style style:name="P48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8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8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8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90" style:parent-style-name="Normal" style:family="paragraph">
      <style:paragraph-properties fo:text-align="justify">
        <style:tab-stops>
          <style:tab-stop style:type="right" style:leader-style="dotted" style:leader-text="." style:position="6.65in"/>
        </style:tab-stops>
      </style:paragraph-properties>
      <style:text-properties style:font-name-asian="Arial Unicode MS" style:font-name-complex="Arial Unicode MS"/>
    </style:style>
    <style:style style:name="P49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9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9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94" style:parent-style-name="Normal" style:family="paragraph">
      <style:paragraph-properties fo:text-align="justify">
        <style:tab-stops>
          <style:tab-stop style:type="right" style:leader-style="dotted" style:leader-text="." style:position="6.65in"/>
        </style:tab-stops>
      </style:paragraph-properties>
      <style:text-properties style:font-name-asian="Arial Unicode MS" style:font-name-complex="Arial Unicode MS"/>
    </style:style>
    <style:style style:name="P49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9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9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9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49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Arial Unicode MS" style:font-name-complex="Arial Unicode MS"/>
    </style:style>
    <style:style style:name="T502" style:parent-style-name="DefaultParagraphFont" style:family="text">
      <style:text-properties style:font-name-asian="Arial Unicode MS" style:font-name-complex="Arial Unicode MS"/>
    </style:style>
    <style:style style:name="P50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504" style:parent-style-name="DefaultParagraphFont" style:family="text">
      <style:text-properties style:font-name-asian="Arial Unicode MS" style:font-name-complex="Arial Unicode MS"/>
    </style:style>
    <style:style style:name="T505" style:parent-style-name="DefaultParagraphFont" style:family="text">
      <style:text-properties style:font-name-asian="Arial Unicode MS" style:font-name-complex="Arial Unicode MS"/>
    </style:style>
    <style:style style:name="T506" style:parent-style-name="DefaultParagraphFont" style:family="text">
      <style:text-properties style:font-name-asian="Arial Unicode MS" style:font-name-complex="Arial Unicode MS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Arial Unicode MS" style:font-name-complex="Arial Unicode MS"/>
    </style:style>
    <style:style style:name="T509" style:parent-style-name="DefaultParagraphFont" style:family="text">
      <style:text-properties style:font-name-asian="Arial Unicode MS" style:font-name-complex="Arial Unicode MS"/>
    </style:style>
    <style:style style:name="T510" style:parent-style-name="DefaultParagraphFont" style:family="text">
      <style:text-properties style:font-name-asian="Arial Unicode MS" style:font-name-complex="Arial Unicode MS"/>
    </style:style>
    <style:style style:name="P5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name-asian="Arial Unicode MS" style:font-name-complex="Arial Unicode MS"/>
    </style:style>
    <style:style style:name="T513" style:parent-style-name="DefaultParagraphFont" style:family="text">
      <style:text-properties style:font-name-asian="Arial Unicode MS" style:font-name-complex="Arial Unicode MS"/>
    </style:style>
    <style:style style:name="P5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516" style:family="table-column">
      <style:table-column-properties style:column-width="0.5083in" style:use-optimal-column-width="false"/>
    </style:style>
    <style:style style:name="TableColumn517" style:family="table-column">
      <style:table-column-properties style:column-width="2.5451in" style:use-optimal-column-width="false"/>
    </style:style>
    <style:style style:name="TableColumn518" style:family="table-column">
      <style:table-column-properties style:column-width="0.8486in" style:use-optimal-column-width="false"/>
    </style:style>
    <style:style style:name="TableColumn519" style:family="table-column">
      <style:table-column-properties style:column-width="0.9895in" style:use-optimal-column-width="false"/>
    </style:style>
    <style:style style:name="TableColumn520" style:family="table-column">
      <style:table-column-properties style:column-width="0.7069in" style:use-optimal-column-width="false"/>
    </style:style>
    <style:style style:name="TableColumn521" style:family="table-column">
      <style:table-column-properties style:column-width="1.0951in" style:use-optimal-column-width="false"/>
    </style:style>
    <style:style style:name="Table515" style:family="table">
      <style:table-properties style:width="6.6937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DefaultParagraphFont" style:family="text">
      <style:text-properties style:font-name-asian="Arial Unicode MS" style:font-name-complex="Arial Unicode MS"/>
    </style:style>
    <style:style style:name="T616" style:parent-style-name="DefaultParagraphFont" style:family="text">
      <style:text-properties style:font-name-asian="Arial Unicode MS" style:font-name-complex="Arial Unicode MS"/>
    </style:style>
    <style:style style:name="T617" style:parent-style-name="DefaultParagraphFont" style:family="text">
      <style:text-properties style:font-name-asian="Arial Unicode MS" style:font-name-complex="Arial Unicode MS"/>
    </style:style>
    <style:style style:name="P6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620" style:family="table-column">
      <style:table-column-properties style:column-width="0.5097in" style:use-optimal-column-width="false"/>
    </style:style>
    <style:style style:name="TableColumn621" style:family="table-column">
      <style:table-column-properties style:column-width="2.168in" style:use-optimal-column-width="false"/>
    </style:style>
    <style:style style:name="TableColumn622" style:family="table-column">
      <style:table-column-properties style:column-width="1.3381in" style:use-optimal-column-width="false"/>
    </style:style>
    <style:style style:name="TableColumn623" style:family="table-column">
      <style:table-column-properties style:column-width="1.3388in" style:use-optimal-column-width="false"/>
    </style:style>
    <style:style style:name="TableColumn624" style:family="table-column">
      <style:table-column-properties style:column-width="1.3388in" style:use-optimal-column-width="false"/>
    </style:style>
    <style:style style:name="Table619" style:family="table">
      <style:table-properties style:width="6.6937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6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8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name-asian="Arial Unicode MS" style:font-name-complex="Arial Unicode MS"/>
    </style:style>
    <style:style style:name="T849" style:parent-style-name="DefaultParagraphFont" style:family="text">
      <style:text-properties style:font-name-asian="Arial Unicode MS" style:font-name-complex="Arial Unicode MS"/>
    </style:style>
    <style:style style:name="TableColumn851" style:family="table-column">
      <style:table-column-properties style:column-width="0.6833in" style:use-optimal-column-width="false"/>
    </style:style>
    <style:style style:name="TableColumn852" style:family="table-column">
      <style:table-column-properties style:column-width="1.9937in" style:use-optimal-column-width="false"/>
    </style:style>
    <style:style style:name="TableColumn853" style:family="table-column">
      <style:table-column-properties style:column-width="1.225in" style:use-optimal-column-width="false"/>
    </style:style>
    <style:style style:name="TableColumn854" style:family="table-column">
      <style:table-column-properties style:column-width="1.5555in" style:use-optimal-column-width="false"/>
    </style:style>
    <style:style style:name="TableColumn855" style:family="table-column">
      <style:table-column-properties style:column-width="1.2361in" style:use-optimal-column-width="false"/>
    </style:style>
    <style:style style:name="Table850" style:family="table">
      <style:table-properties style:width="6.6937in" fo:margin-left="0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P976" style:parent-style-name="Normal" style:family="paragraph">
      <style:paragraph-properties fo:text-align="justify"/>
    </style:style>
    <style:style style:name="P977" style:parent-style-name="Normal" style:family="paragraph">
      <style:paragraph-properties fo:text-align="justify"/>
    </style:style>
    <style:style style:name="P9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style:font-name-asian="Arial Unicode MS" style:font-name-complex="Arial Unicode MS"/>
    </style:style>
    <style:style style:name="T980" style:parent-style-name="DefaultParagraphFont" style:family="text">
      <style:text-properties style:font-name-asian="Arial Unicode MS" style:font-name-complex="Arial Unicode MS"/>
    </style:style>
    <style:style style:name="T981" style:parent-style-name="DefaultParagraphFont" style:family="text">
      <style:text-properties style:font-name-asian="Arial Unicode MS" style:font-name-complex="Arial Unicode MS"/>
    </style:style>
    <style:style style:name="P98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98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98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98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986" style:parent-style-name="Normal" style:family="paragraph">
      <style:paragraph-properties fo:text-align="justify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Arial Unicode MS" style:font-name-complex="Arial Unicode MS"/>
    </style:style>
    <style:style style:name="T989" style:parent-style-name="DefaultParagraphFont" style:family="text">
      <style:text-properties style:font-name-asian="Arial Unicode MS" style:font-name-complex="Arial Unicode MS"/>
    </style:style>
    <style:style style:name="P99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99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99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99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994" style:parent-style-name="DefaultParagraphFont" style:family="text">
      <style:text-properties style:font-name-asian="Arial Unicode MS" style:font-name-complex="Arial Unicode MS"/>
    </style:style>
    <style:style style:name="T995" style:parent-style-name="DefaultParagraphFont" style:family="text">
      <style:text-properties style:font-name-asian="Arial Unicode MS" style:font-name-complex="Arial Unicode MS"/>
    </style:style>
    <style:style style:name="T996" style:parent-style-name="DefaultParagraphFont" style:family="text">
      <style:text-properties style:font-name-asian="Arial Unicode MS" style:font-name-complex="Arial Unicode MS"/>
    </style:style>
    <style:style style:name="P99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998" style:parent-style-name="Normal" style:family="paragraph">
      <style:paragraph-properties fo:text-align="justify"/>
      <style:text-properties style:font-name-asian="Arial Unicode MS" style:font-name-complex="Arial Unicode MS"/>
    </style:style>
    <style:style style:name="P999" style:parent-style-name="Normal" style:family="paragraph">
      <style:paragraph-properties fo:text-align="justify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Arial Unicode MS" style:font-name-complex="Arial Unicode MS"/>
    </style:style>
    <style:style style:name="T1002" style:parent-style-name="DefaultParagraphFont" style:family="text">
      <style:text-properties style:font-name-asian="Arial Unicode MS" style:font-name-complex="Arial Unicode MS"/>
    </style:style>
    <style:style style:name="P100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100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style:font-name-asian="Arial Unicode MS" style:font-name-complex="Arial Unicode MS"/>
    </style:style>
    <style:style style:name="P1005" style:parent-style-name="Normal" style:family="paragraph">
      <style:paragraph-properties fo:text-align="justify"/>
    </style:style>
    <style:style style:name="P10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name-asian="Arial Unicode MS" style:font-name-complex="Arial Unicode MS"/>
    </style:style>
    <style:style style:name="T1008" style:parent-style-name="DefaultParagraphFont" style:family="text">
      <style:text-properties style:font-name-asian="Arial Unicode MS" style:font-name-complex="Arial Unicode MS"/>
    </style:style>
    <style:style style:name="T1009" style:parent-style-name="DefaultParagraphFont" style:family="text">
      <style:text-properties style:font-name-asian="Arial Unicode MS" style:font-name-complex="Arial Unicode MS"/>
    </style:style>
    <style:style style:name="P1010" style:parent-style-name="Normal" style:family="paragraph">
      <style:paragraph-properties fo:text-align="justify"/>
    </style:style>
    <style:style style:name="TableColumn1012" style:family="table-column">
      <style:table-column-properties style:column-width="0.6826in" style:use-optimal-column-width="false"/>
    </style:style>
    <style:style style:name="TableColumn1013" style:family="table-column">
      <style:table-column-properties style:column-width="1.4798in" style:use-optimal-column-width="false"/>
    </style:style>
    <style:style style:name="TableColumn1014" style:family="table-column">
      <style:table-column-properties style:column-width="1.1in" style:use-optimal-column-width="false"/>
    </style:style>
    <style:style style:name="TableColumn1015" style:family="table-column">
      <style:table-column-properties style:column-width="1.202in" style:use-optimal-column-width="false"/>
    </style:style>
    <style:style style:name="TableColumn1016" style:family="table-column">
      <style:table-column-properties style:column-width="1.1138in" style:use-optimal-column-width="false"/>
    </style:style>
    <style:style style:name="TableColumn1017" style:family="table-column">
      <style:table-column-properties style:column-width="1.1152in" style:use-optimal-column-width="false"/>
    </style:style>
    <style:style style:name="Table1011" style:family="table">
      <style:table-properties style:width="6.6937in" fo:margin-left="0in" table:align="left"/>
    </style:style>
    <style:style style:name="TableRow1018" style:family="table-row">
      <style:table-row-properties style:min-row-height="2.3604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P1025" style:parent-style-name="Normal" style:family="paragraph">
      <style:paragraph-properties fo:text-align="center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P1032" style:parent-style-name="Normal" style:family="paragraph">
      <style:paragraph-properties fo:text-align="center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P1266" style:parent-style-name="Normal" style:family="paragraph">
      <style:paragraph-properties fo:text-align="justify"/>
    </style:style>
    <style:style style:name="P12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name-asian="Arial Unicode MS" style:font-name-complex="Arial Unicode MS"/>
    </style:style>
    <style:style style:name="T1269" style:parent-style-name="DefaultParagraphFont" style:family="text">
      <style:text-properties style:font-name-asian="Arial Unicode MS" style:font-name-complex="Arial Unicode MS"/>
    </style:style>
    <style:style style:name="T1270" style:parent-style-name="DefaultParagraphFont" style:family="text">
      <style:text-properties style:font-name-asian="Arial Unicode MS" style:font-name-complex="Arial Unicode MS"/>
    </style:style>
    <style:style style:name="P12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2" style:parent-style-name="DefaultParagraphFont" style:family="text">
      <style:text-properties style:font-name-asian="Arial Unicode MS" style:font-name-complex="Arial Unicode MS"/>
    </style:style>
    <style:style style:name="T1273" style:parent-style-name="DefaultParagraphFont" style:family="text">
      <style:text-properties style:font-name-asian="Arial Unicode MS" style:font-name-complex="Arial Unicode MS"/>
    </style:style>
    <style:style style:name="T1274" style:parent-style-name="DefaultParagraphFont" style:family="text">
      <style:text-properties style:font-name-asian="Arial Unicode MS" style:font-name-complex="Arial Unicode MS"/>
    </style:style>
    <style:style style:name="P12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6" style:parent-style-name="DefaultParagraphFont" style:family="text">
      <style:text-properties style:font-name-asian="Arial Unicode MS" style:font-name-complex="Arial Unicode MS"/>
    </style:style>
    <style:style style:name="T1277" style:parent-style-name="DefaultParagraphFont" style:family="text">
      <style:text-properties style:font-name-asian="Arial Unicode MS" style:font-name-complex="Arial Unicode MS"/>
    </style:style>
    <style:style style:name="P12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9" style:parent-style-name="DefaultParagraphFont" style:family="text">
      <style:text-properties style:font-name-asian="Arial Unicode MS" style:font-name-complex="Arial Unicode MS"/>
    </style:style>
    <style:style style:name="T1280" style:parent-style-name="DefaultParagraphFont" style:family="text">
      <style:text-properties style:font-name-asian="Arial Unicode MS" style:font-name-complex="Arial Unicode MS"/>
    </style:style>
    <style:style style:name="P1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2" style:parent-style-name="DefaultParagraphFont" style:family="text">
      <style:text-properties style:font-name-asian="Arial Unicode MS" style:font-name-complex="Arial Unicode MS"/>
    </style:style>
    <style:style style:name="T1283" style:parent-style-name="DefaultParagraphFont" style:family="text">
      <style:text-properties style:font-name-asian="Arial Unicode MS" style:font-name-complex="Arial Unicode MS"/>
    </style:style>
    <style:style style:name="T1284" style:parent-style-name="DefaultParagraphFont" style:family="text">
      <style:text-properties style:font-name-asian="Arial Unicode MS" style:font-name-complex="Arial Unicode MS"/>
    </style:style>
    <style:style style:name="P12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1287" style:family="table-column">
      <style:table-column-properties style:column-width="0.684in" style:use-optimal-column-width="false"/>
    </style:style>
    <style:style style:name="TableColumn1288" style:family="table-column">
      <style:table-column-properties style:column-width="1.9937in" style:use-optimal-column-width="false"/>
    </style:style>
    <style:style style:name="TableColumn1289" style:family="table-column">
      <style:table-column-properties style:column-width="1.3381in" style:use-optimal-column-width="false"/>
    </style:style>
    <style:style style:name="TableColumn1290" style:family="table-column">
      <style:table-column-properties style:column-width="1.3388in" style:use-optimal-column-width="false"/>
    </style:style>
    <style:style style:name="TableColumn1291" style:family="table-column">
      <style:table-column-properties style:column-width="1.3388in" style:use-optimal-column-width="false"/>
    </style:style>
    <style:style style:name="Table1286" style:family="table">
      <style:table-properties style:width="6.6937in" fo:margin-left="0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4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4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4" style:parent-style-name="DefaultParagraphFont" style:family="text">
      <style:text-properties style:font-name-asian="Arial Unicode MS" style:font-name-complex="Arial Unicode MS"/>
    </style:style>
    <style:style style:name="T1495" style:parent-style-name="DefaultParagraphFont" style:family="text">
      <style:text-properties style:font-name-asian="Arial Unicode MS" style:font-name-complex="Arial Unicode MS"/>
    </style:style>
    <style:style style:name="TableColumn1497" style:family="table-column">
      <style:table-column-properties style:column-width="0.684in" style:use-optimal-column-width="false"/>
    </style:style>
    <style:style style:name="TableColumn1498" style:family="table-column">
      <style:table-column-properties style:column-width="1.9937in" style:use-optimal-column-width="false"/>
    </style:style>
    <style:style style:name="TableColumn1499" style:family="table-column">
      <style:table-column-properties style:column-width="1.3381in" style:use-optimal-column-width="false"/>
    </style:style>
    <style:style style:name="TableColumn1500" style:family="table-column">
      <style:table-column-properties style:column-width="1.3388in" style:use-optimal-column-width="false"/>
    </style:style>
    <style:style style:name="TableColumn1501" style:family="table-column">
      <style:table-column-properties style:column-width="1.3388in" style:use-optimal-column-width="false"/>
    </style:style>
    <style:style style:name="Table1496" style:family="table">
      <style:table-properties style:width="6.6937in" fo:margin-left="0in" table:align="lef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5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6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702" style:parent-style-name="Normal" style:family="paragraph">
      <style:paragraph-properties fo:text-align="justify"/>
    </style:style>
    <style:style style:name="P17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4" style:parent-style-name="DefaultParagraphFont" style:family="text">
      <style:text-properties style:font-name-asian="Arial Unicode MS" style:font-name-complex="Arial Unicode MS"/>
    </style:style>
    <style:style style:name="T1705" style:parent-style-name="DefaultParagraphFont" style:family="text">
      <style:text-properties style:font-name-asian="Arial Unicode MS" style:font-name-complex="Arial Unicode MS"/>
    </style:style>
    <style:style style:name="P17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7" style:parent-style-name="DefaultParagraphFont" style:family="text">
      <style:text-properties style:font-name-asian="Arial Unicode MS" style:font-name-complex="Arial Unicode MS"/>
    </style:style>
    <style:style style:name="T1708" style:parent-style-name="DefaultParagraphFont" style:family="text">
      <style:text-properties style:font-name-asian="Arial Unicode MS" style:font-name-complex="Arial Unicode MS"/>
    </style:style>
    <style:style style:name="P17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0" style:parent-style-name="DefaultParagraphFont" style:family="text">
      <style:text-properties style:font-name-asian="Arial Unicode MS" style:font-name-complex="Arial Unicode MS"/>
    </style:style>
    <style:style style:name="T1711" style:parent-style-name="DefaultParagraphFont" style:family="text">
      <style:text-properties style:font-name-asian="Arial Unicode MS" style:font-name-complex="Arial Unicode MS"/>
    </style:style>
    <style:style style:name="P17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3" style:parent-style-name="DefaultParagraphFont" style:family="text">
      <style:text-properties style:font-name-asian="Arial Unicode MS" style:font-name-complex="Arial Unicode MS"/>
    </style:style>
    <style:style style:name="T1714" style:parent-style-name="DefaultParagraphFont" style:family="text">
      <style:text-properties style:font-name-asian="Arial Unicode MS" style:font-name-complex="Arial Unicode MS"/>
    </style:style>
    <style:style style:name="T1715" style:parent-style-name="DefaultParagraphFont" style:family="text">
      <style:text-properties style:font-name-asian="Arial Unicode MS" style:font-name-complex="Arial Unicode MS"/>
    </style:style>
    <style:style style:name="P17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7" style:parent-style-name="DefaultParagraphFont" style:family="text">
      <style:text-properties style:font-name-asian="Arial Unicode MS" style:font-name-complex="Arial Unicode MS"/>
    </style:style>
    <style:style style:name="T1718" style:parent-style-name="DefaultParagraphFont" style:family="text">
      <style:text-properties style:font-name-asian="Arial Unicode MS" style:font-name-complex="Arial Unicode MS"/>
    </style:style>
    <style:style style:name="P17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name-asian="Arial Unicode MS" style:font-name-complex="Arial Unicode MS"/>
    </style:style>
    <style:style style:name="T1721" style:parent-style-name="DefaultParagraphFont" style:family="text">
      <style:text-properties style:font-name-asian="Arial Unicode MS" style:font-name-complex="Arial Unicode MS"/>
    </style:style>
    <style:style style:name="T1722" style:parent-style-name="DefaultParagraphFont" style:family="text">
      <style:text-properties style:font-name-asian="Arial Unicode MS" style:font-name-complex="Arial Unicode MS"/>
    </style:style>
    <style:style style:name="P17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4" style:parent-style-name="DefaultParagraphFont" style:family="text">
      <style:text-properties style:font-name-asian="Arial Unicode MS" style:font-name-complex="Arial Unicode MS"/>
    </style:style>
    <style:style style:name="T1725" style:parent-style-name="DefaultParagraphFont" style:family="text">
      <style:text-properties style:font-name-asian="Arial Unicode MS" style:font-name-complex="Arial Unicode MS"/>
    </style:style>
    <style:style style:name="T1726" style:parent-style-name="DefaultParagraphFont" style:family="text">
      <style:text-properties style:font-name-asian="Arial Unicode MS" style:font-name-complex="Arial Unicode MS"/>
    </style:style>
    <style:style style:name="P17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8" style:parent-style-name="DefaultParagraphFont" style:family="text">
      <style:text-properties style:font-name-asian="Arial Unicode MS" style:font-name-complex="Arial Unicode MS"/>
    </style:style>
    <style:style style:name="P17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name-asian="Arial Unicode MS" style:font-name-complex="Arial Unicode MS"/>
    </style:style>
    <style:style style:name="T1731" style:parent-style-name="DefaultParagraphFont" style:family="text">
      <style:text-properties style:font-name-asian="Arial Unicode MS" style:font-name-complex="Arial Unicode MS"/>
    </style:style>
    <style:style style:name="T1732" style:parent-style-name="DefaultParagraphFont" style:family="text">
      <style:text-properties style:font-name-asian="Arial Unicode MS" style:font-name-complex="Arial Unicode MS"/>
    </style:style>
    <style:style style:name="P17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4" style:parent-style-name="DefaultParagraphFont" style:family="text">
      <style:text-properties style:font-name-asian="Arial Unicode MS" style:font-name-complex="Arial Unicode MS"/>
    </style:style>
    <style:style style:name="T1735" style:parent-style-name="DefaultParagraphFont" style:family="text">
      <style:text-properties style:font-name-asian="Arial Unicode MS" style:font-name-complex="Arial Unicode MS"/>
    </style:style>
    <style:style style:name="P17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7" style:parent-style-name="DefaultParagraphFont" style:family="text">
      <style:text-properties style:font-name-asian="Arial Unicode MS" style:font-name-complex="Arial Unicode MS"/>
    </style:style>
    <style:style style:name="T1738" style:parent-style-name="DefaultParagraphFont" style:family="text">
      <style:text-properties style:font-name-asian="Arial Unicode MS" style:font-name-complex="Arial Unicode MS"/>
    </style:style>
    <style:style style:name="T1739" style:parent-style-name="DefaultParagraphFont" style:family="text">
      <style:text-properties style:font-name-asian="Arial Unicode MS" style:font-name-complex="Arial Unicode MS"/>
    </style:style>
    <style:style style:name="P17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name-asian="Arial Unicode MS" style:font-name-complex="Arial Unicode MS"/>
    </style:style>
    <style:style style:name="T1742" style:parent-style-name="DefaultParagraphFont" style:family="text">
      <style:text-properties style:font-name-asian="Arial Unicode MS" style:font-name-complex="Arial Unicode MS"/>
    </style:style>
    <style:style style:name="P17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name-asian="Arial Unicode MS" style:font-name-complex="Arial Unicode MS"/>
    </style:style>
    <style:style style:name="T1745" style:parent-style-name="DefaultParagraphFont" style:family="text">
      <style:text-properties style:font-name-asian="Arial Unicode MS" style:font-name-complex="Arial Unicode MS"/>
    </style:style>
    <style:style style:name="P17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7" style:parent-style-name="DefaultParagraphFont" style:family="text">
      <style:text-properties style:font-name-asian="Arial Unicode MS" style:font-name-complex="Arial Unicode MS"/>
    </style:style>
    <style:style style:name="T1748" style:parent-style-name="DefaultParagraphFont" style:family="text">
      <style:text-properties style:font-name-asian="Arial Unicode MS" style:font-name-complex="Arial Unicode MS"/>
    </style:style>
    <style:style style:name="T1749" style:parent-style-name="DefaultParagraphFont" style:family="text">
      <style:text-properties style:font-name-asian="Arial Unicode MS" style:font-name-complex="Arial Unicode MS"/>
    </style:style>
    <style:style style:name="T1750" style:parent-style-name="DefaultParagraphFont" style:family="text">
      <style:text-properties style:font-name-asian="Arial Unicode MS" style:font-name-complex="Arial Unicode MS"/>
    </style:style>
    <style:style style:name="P17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2" style:parent-style-name="DefaultParagraphFont" style:family="text">
      <style:text-properties style:font-name-asian="Arial Unicode MS" style:font-name-complex="Arial Unicode MS"/>
    </style:style>
    <style:style style:name="T1753" style:parent-style-name="DefaultParagraphFont" style:family="text">
      <style:text-properties style:font-name-asian="Arial Unicode MS" style:font-name-complex="Arial Unicode MS"/>
    </style:style>
    <style:style style:name="P17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7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59" style:parent-style-name="Normal" style:family="paragraph">
      <style:paragraph-properties fo:text-align="justify"/>
    </style:style>
    <style:style style:name="P17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7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7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VALSTYBINĖS LIGONIŲ KASOS PRIE SVEIKATOS APSAUGOS MINISTERIJOS DIREKTORIUS</text:span></text:p>
      <text:p text:style-name="P12"/>
      <text:p text:style-name="P13">Į S A K Y M A S</text:p>
      <text:p text:style-name="P14">DĖL KOMISIJOS SUDĖTIES IR JOS NUOSTATŲ PATVIRTINIMO</text:p>
      <text:p text:style-name="P15"/>
      <text:p text:style-name="P16">2004 m. sausio 27 d. Nr. 1K-11</text:p>
      <text:p text:style-name="P17">Vilnius</text:p>
      <text:p text:style-name="P18"/>
      <text:p text:style-name="P19"><text:span text:style-name="T20">Įgyvendindamas sveikatos apsaugos mi</text:span><text:span text:style-name="T21">nistro 2004 m. sausio 6 d įsakymą Nr. V-1 „Dėl gyventojų aprūpinimo ortopedijos technikos priemonėmis laikinosios tvarkos ir ortopedijos technikos priemonių, kompensuojamų iš Lietuvos Respublikos valstybės biudžeto lėšų, bazinių kainų nustatymo laikinosios</text:span><text:span text:style-name="T22"><text:s/>metodikos patvirtinimo“ bei siekdamas laiku užtikrinti efektyvią ir kokybišką ortopedinę pagalbą Lietuvos Respublikos gyventojams,</text:span></text:p>
      <text:p text:style-name="P23"><text:span text:style-name="T24">1</text:span><text:span text:style-name="T25">.<text:s/></text:span><text:span text:style-name="T26">Sudarau</text:span><text:span text:style-name="T27"><text:s/>šios sudėties komisiją teikti Valstybinės ligonių kasos prie Sveikatos apsaugos ministerijos (toliau – VLK) d</text:span><text:span text:style-name="T28">irektoriui pasiūlymus dėl lėšų paskirstymo įmonėms, kompensuojant iš valstybės biudžeto lėšų asmenų įsigyjamas ortopedijos technikos priemones:</text:span></text:p>
      <text:p text:style-name="P29"><text:span text:style-name="T30">– Haroldas Baubinas – direktoriaus pavaduotojas (komisijos pirmininkas);</text:span></text:p>
      <text:p text:style-name="P31"><text:span text:style-name="T32">– Eduardas Bartkevičius – Sveikatos aps</text:span><text:span text:style-name="T33">augos ministerijos sekretorius;</text:span></text:p>
      <text:p text:style-name="P34"><text:span text:style-name="T35">– Regina Andriuškienė – Apskaitos skyriaus vyriausioji specialistė;</text:span></text:p>
      <text:p text:style-name="P36"><text:span text:style-name="T37">– Aira Mečėjienė – Medicinos technologijų vertinimo skyriaus vyriausioji specialistė;</text:span></text:p>
      <text:p text:style-name="P38"><text:span text:style-name="T39">– Kęstutis Runkelė – Medicinos technologijų vertinimo skyriaus vedėjas</text:span><text:span text:style-name="T40">;</text:span></text:p>
      <text:p text:style-name="P41"><text:span text:style-name="T42">– Evaldas Stropus – Medicinos technologijų vertinimo skyriaus vedėjo pavaduotojas;</text:span></text:p>
      <text:p text:style-name="P43"><text:span text:style-name="T44">– Alfredas Taminskas – Medicinos technologijų vertinimo skyriaus vyriausiasis ekspertas – gydytojas;</text:span></text:p>
      <text:p text:style-name="P45"><text:span text:style-name="T46">– Sandra Vinciūnienė – Teisės skyriaus vyriausioji juriskonsultė.</text:span></text:p>
      <text:p text:style-name="P47"><text:span text:style-name="T48">2</text:span><text:span text:style-name="T49">.<text:s/></text:span><text:span text:style-name="T50">Tvirtin</text:span><text:span text:style-name="T51">u:</text:span></text:p>
      <text:p text:style-name="P52"><text:span text:style-name="T53">2.1</text:span><text:span text:style-name="T54">. komisijos teikti VLK direktoriui pasiūlymus dėl lėšų paskirstymo įmonėms, kompensuojant iš valstybės biudžeto lėšų asmenų įsigyjamas ortopedijos technikos priemones, nuostatus (pridedama);</text:span></text:p>
      <text:p text:style-name="P55"><text:span text:style-name="T56">2.2</text:span><text:span text:style-name="T57">. Reikalavimus įmonėms, pageidaujančioms</text:span><text:span text:style-name="T58"><text:s/>vykdyti gyventojų aprūpinimą ortopedijos technikos priemonėmis 2004 m. (pridedama);</text:span></text:p>
      <text:p text:style-name="P59"><text:span text:style-name="T60">2.3</text:span><text:span text:style-name="T61">. Gyventojų aprūpinimo ortopedijos technikos priemonėmis 2004 m. paraiškos formą (pridedama).</text:span></text:p>
      <text:p text:style-name="P62"><text:span text:style-name="T63">3</text:span><text:span text:style-name="T64">.<text:s/></text:span><text:span text:style-name="T65">Nustatau</text:span><text:span text:style-name="T66"><text:s/>įmonėms, gaminančioms ir tiekiančioms ortopedijos te</text:span><text:span text:style-name="T67">chnikos priemones, 5 darbo dienų terminą nuo šio įsakymo paskelbimo „Valstybės žiniose“ dienos (įskaitytinai), paraiškoms dėl valstybės biudžeto lėšų skyrimo kompensuoti už asmenų įsigyjamas ortopedijos technikos priemones 2004 metais pateikti.</text:span></text:p>
      <text:p text:style-name="P68"><text:span text:style-name="T69">4</text:span><text:span text:style-name="T70">.<text:s/></text:span><text:span text:style-name="T71">Pave</text:span><text:span text:style-name="T72">du</text:span><text:span text:style-name="T73"><text:s/>komisijai:</text:span></text:p>
      <text:p text:style-name="P74"><text:span text:style-name="T75">4.1</text:span><text:span text:style-name="T76">. iki 2004 m. vasario 15 d. parengti siūlymus dėl lėšų paskirstymo įmonėms, kompensuojant iš valstybės biudžeto lėšų už asmenų įsigyjamas ortopedijos technikos priemones 2004 metais;</text:span></text:p>
      <text:p text:style-name="P77"><text:span text:style-name="T78">4.2</text:span><text:span text:style-name="T79">. parengti sutarčių projektus.</text:span></text:p>
      <text:p text:style-name="P80"><text:span text:style-name="T81">5</text:span><text:span text:style-name="T82">.<text:s/></text:span><text:span text:style-name="T83">Pavedu</text:span><text:span text:style-name="T84"><text:s/>įsakymo vykdymą kontroliuoti direktoriaus pavaduotojai Linai Puidokienei.</text:span></text:p>
      <text:p text:style-name="P85"/>
      <text:p text:style-name="P86"/>
      <text:p text:style-name="P87"><text:span text:style-name="T88">DIREKTORIUS</text:span><text:span text:style-name="T89"><text:tab/>ALGIS SASNAUSKAS</text:span></text:p>
      <text:p text:style-name="P90"><text:span text:style-name="T91">______________</text:span></text:p>
      <text:soft-page-break/>
      <text:p text:style-name="P92"><text:span text:style-name="T93">PATVIRTINTA</text:span></text:p>
      <text:p text:style-name="P94"><text:span text:style-name="T95">Valstybinės ligonių kasos prie</text:span></text:p>
      <text:p text:style-name="P96"><text:span text:style-name="T97">Sveikatos apsaugos ministerijos</text:span></text:p>
      <text:p text:style-name="P98">direktoriaus 2004 m. sausio 27 d.</text:p>
      <text:p text:style-name="P99"><text:span text:style-name="T100">įsakymu Nr. 1K-11</text:span></text:p>
      <text:p text:style-name="P101"/>
      <text:p text:style-name="P102"><text:span text:style-name="T103">KOMISIJOS TEIKTI VALSTYBINĖS LIGONIŲ KASOS PRIE SVEIKATOS APSAUGOS MINISTERIJOS DIREKTORIUI PASIŪLYMUS DĖL LĖŠŲ PASKIRSTYMO ĮMONĖMS, KOMPENSUOJANT IŠ VALSTYBĖS BIUDŽETO LĖŠŲ UŽ ASMENŲ ĮSIGYJAMAS ORTOPEDIJOS TECHNIKOS PRIEMONES, NUOSTATAI</text:span></text:p>
      <text:p text:style-name="P104"/>
      <text:p text:style-name="P105"><text:span text:style-name="T106">I</text:span><text:span text:style-name="T107">.<text:s/></text:span><text:span text:style-name="T108">BENDROSIOS</text:span><text:span text:style-name="T109"><text:s/>NUOSTATOS</text:span></text:p>
      <text:p text:style-name="P110"/>
      <text:p text:style-name="P111"><text:span text:style-name="T112">1</text:span><text:span text:style-name="T113">. Šie nuostatai reglamentuoja komisijos teikti VLK direktoriui pasiūlymus dėl lėšų paskirstymo įmonėms, kompensuojant iš valstybės biudžeto lėšų už asmenų įsigyjamas ortopedijos technikos priemones (toliau – komisija), uždavinius, funkcija</text:span><text:span text:style-name="T114">s bei darbo organizavimo tvarką.</text:span></text:p>
      <text:p text:style-name="P115"><text:span text:style-name="T116">2</text:span><text:span text:style-name="T117">. Komisijos nariai yra VLK specialistai, kompetentingi spręsti strateginius ir kitus svarbius uždavinius, susijusius su gyventojų aprūpinimu ortopedijos technikos priemonėmis.</text:span></text:p>
      <text:p text:style-name="P118"><text:span text:style-name="T119">3</text:span><text:span text:style-name="T120">. Komisija vadovaujasi Lietuvos Respu</text:span><text:span text:style-name="T121">blikos įstatymais bei kitais teisės aktais, taip pat šiais nuostatais ir nustatytais reikalavimais įmonėms, pageidaujančioms vykdyti gyventojų aprūpinimą ortopedijos technikos priemonėmis.</text:span></text:p>
      <text:p text:style-name="P122"><text:span text:style-name="T123">4</text:span><text:span text:style-name="T124">. Komisijos veiklos tikslas – teikti VLK direktoriui siūlymus<text:s/></text:span><text:span text:style-name="T125">dėl lėšų paskirstymo įmonėms, kompensuojant iš valstybės biudžeto lėšų už asmenų įsigyjamas ortopedijos technikos priemones.</text:span></text:p>
      <text:p text:style-name="P126"><text:span text:style-name="T127">5</text:span><text:span text:style-name="T128">. Komisijos darbas grindžiamas kolegialiu klausimų svarstymu, teisėtumo ir viešumo principais.</text:span></text:p>
      <text:p text:style-name="P129"><text:span text:style-name="T130">6</text:span><text:span text:style-name="T131">. Sprendimą dėl kompensavi</text:span><text:span text:style-name="T132">mo iš valstybės biudžeto lėšų už asmenų įsigyjamas ortopedijos technikos priemones įmonėse, gaminančiose ar tiekiančiose ortopedijos technikos priemones, priima VLK direktorius.</text:span></text:p>
      <text:p text:style-name="P133"/>
      <text:p text:style-name="P134"><text:span text:style-name="T135">II</text:span><text:span text:style-name="T136">.<text:s/></text:span><text:span text:style-name="T137">KOMISIJOS UŽDAVINIAI IR FUNKCIJOS</text:span></text:p>
      <text:p text:style-name="P138"/>
      <text:p text:style-name="P139"><text:span text:style-name="T140">7</text:span><text:span text:style-name="T141">. Pagrindiniai komisijos<text:s/></text:span><text:span text:style-name="T142">uždaviniai:</text:span></text:p>
      <text:p text:style-name="P143"><text:span text:style-name="T144">7.1</text:span><text:span text:style-name="T145">. įvertinti įmonių, pateikusių paraiškas dėl kompensavimo iš valstybės biudžeto lėšų už asmenims pagaminamas ir jų įsigyjamas ortopedijos technikos priemones, pateiktus dokumentus, ar jie atitinka nustatytus reikalavimus įmonėms, pageidauj</text:span><text:span text:style-name="T146">ančioms vykdyti gyventojų aprūpinimą ortopedijos technikos priemonėmis 2004 metais;</text:span></text:p>
      <text:p text:style-name="P147"><text:span text:style-name="T148">7.2</text:span><text:span text:style-name="T149">. įvertinti įmonių, pateikusių paraiškas dėl kompensavimo iš valstybės biudžeto lėšų už asmenims pagaminamas ir jų įsigyjamas ortopedijos technikos priemones, lėšų p</text:span><text:span text:style-name="T150">oreikį gaminti ir (ar) teikti ortopedijos technikos priemones;</text:span></text:p>
      <text:p text:style-name="P151"><text:span text:style-name="T152">7.3</text:span><text:span text:style-name="T153">. pateikti išvadas bei pasiūlymus dėl lėšų (limitų) paskirstymo įmonėms, kompensuojant joms iš valstybės biudžeto lėšų už asmenų įsigyjamas ortopedijos technikos priemones.</text:span></text:p>
      <text:p text:style-name="P154"><text:span text:style-name="T155">8</text:span><text:span text:style-name="T156">. Komi</text:span><text:span text:style-name="T157">sija, įgyvendindama jai keliamus uždavinius, vykdo šias funkcijas:</text:span></text:p>
      <text:p text:style-name="P158"><text:span text:style-name="T159">8.1</text:span><text:span text:style-name="T160">. analizuoja įmonių pateiktas paraiškas ir kitus dokumentus dėl kompensavimo iš valstybės biudžeto lėšų už pagamintas ir asmenims išduotas ortopedijos technikos priemones;</text:span></text:p>
      <text:p text:style-name="P161"><text:span text:style-name="T162">8.2</text:span><text:span text:style-name="T163">. ana</text:span><text:span text:style-name="T164">lizuoja neįgaliųjų poreikius įsigyti ortopedijos technikos priemones;</text:span></text:p>
      <text:p text:style-name="P165"><text:span text:style-name="T166">8.3</text:span><text:span text:style-name="T167">. analizuoja įmonių, pateikusių paraiškas kompensuoti iš valstybės biudžeto lėšų už asmenims pagaminamų ir įsigyjamų ortopedijos technikos priemonių, lėšų poreikį gaminti ir (ar)<text:s/></text:span><text:span text:style-name="T168">teikti ortopedijos technikos priemones;</text:span></text:p>
      <text:p text:style-name="P169"><text:span text:style-name="T170">8.4</text:span><text:span text:style-name="T171">. analizuoja įmonių pateiktas praeitų metų veiklos ataskaitas;</text:span></text:p>
      <text:p text:style-name="P172"><text:span text:style-name="T173">8.5</text:span><text:span text:style-name="T174">. įvertina įmonių pateiktą informaciją apie įmonių gamybinius ir kitus pajėgumus, turimus specialistus bei jų kvalifikaciją, darbo stažą ir</text:span><text:span text:style-name="T175"><text:s/>kt., gaminamų ir (ar) tiekiamų ortopedijos technikos priemonių kokybinius ir kt. dokumentus;</text:span></text:p>
      <text:p text:style-name="P176"><text:span text:style-name="T177">8.6</text:span><text:span text:style-name="T178">. įvertina įmonių 2003 m. pateiktų Socialinės apsaugos ir darbo ministerijai atsiskaitymo dokumentų kokybę bei įmonių patikimumą vykdant gyventojų aprūpini</text:span><text:span text:style-name="T179">mą ortopedijos technikos priemonėmis;</text:span></text:p>
      <text:p text:style-name="P180"><text:span text:style-name="T181">8.7</text:span><text:span text:style-name="T182">. įvertina įmonių audito išvadas;</text:span></text:p>
      <text:p text:style-name="P183"><text:span text:style-name="T184">8.8</text:span><text:span text:style-name="T185">. teikia VLK direktoriui išvadas bei pasiūlymus dėl lėšų paskirstymo (limitų) įmonėms, kurios vykdys gyventojų aprūpinimą ortopedijos technikos priemonėmis, kompensuojant</text:span><text:span text:style-name="T186"><text:s/>iš valstybės biudžeto lėšų asmenų įsigyjamas ortopedijos technikos priemones.</text:span></text:p>
      <text:p text:style-name="P187"/>
      <text:p text:style-name="P188"><text:span text:style-name="T189">III</text:span><text:span text:style-name="T190">.<text:s/></text:span><text:span text:style-name="T191">KOMISIJOS TEISĖS IR PAREIGOS</text:span></text:p>
      <text:p text:style-name="P192"/>
      <text:p text:style-name="P193"><text:span text:style-name="T194">9</text:span><text:span text:style-name="T195">. Komisija, vykdydama savo funkcijas, turi teisę:</text:span></text:p>
      <text:p text:style-name="P196"><text:span text:style-name="T197">9.1</text:span><text:span text:style-name="T198">. gauti iš įmonių informaciją, reikalingą komisijos darbui vykdyti;</text:span></text:p>
      <text:p text:style-name="P199"><text:span text:style-name="T200">9.2</text:span><text:span text:style-name="T201">. gauti iš Ortopedijos ir medicinos pramonės įmonių asociacijos informaciją, išvadas ir rekomendacijas apie naujai įsisteigusias ortopedijos įmones bei gaminamas ir (ar) tiekiamas naujas ortopedijos technikos priemones.</text:span></text:p>
      <text:p text:style-name="P202"><text:span text:style-name="T203">10</text:span><text:span text:style-name="T204">. Komisija privalo:</text:span></text:p>
      <text:p text:style-name="P205"><text:span text:style-name="T206">10.1</text:span><text:span text:style-name="T207">. laiku ir nuosekliai vykdyti šiuose nuostatuose jai pavestas funkcijas;</text:span></text:p>
      <text:p text:style-name="P208"><text:span text:style-name="T209">10.2</text:span><text:span text:style-name="T210">. vykdydama jai pavestas funkcijas, laikytis Lietuvos Respublikos įstatymų bei kitų teisės aktų, taip pat šių nuostatų ir nustatytų reikalavimų įmonėms, pageidaujančioms vykdy</text:span><text:span text:style-name="T211">ti gyventojų aprūpinimą ortopedijos technikos priemonėmis;</text:span></text:p>
      <text:p text:style-name="P212"><text:span text:style-name="T213">10.3</text:span><text:span text:style-name="T214">. vertindama įmonių kvalifikaciją ir priimdama sprendimus dėl siūlymų kompensuoti už asmenų įsigyjamas ortopedijos technikos priemones pagamintas ar pritaikytas įmonėse, komisija vadovaujas</text:span><text:span text:style-name="T215">i šiais kriterijais:</text:span></text:p>
      <text:p text:style-name="P216"><text:span text:style-name="T217">10.3.1</text:span><text:span text:style-name="T218">. įmonių pateikta informacija apie:</text:span></text:p>
      <text:p text:style-name="P219"><text:span text:style-name="T220">10.3.1.1</text:span><text:span text:style-name="T221">. įmonės darbo ortopedijos srityje laikotarpį;</text:span></text:p>
      <text:p text:style-name="P222"><text:span text:style-name="T223">10.3.1.2</text:span><text:span text:style-name="T224">. ortopedijos technikos priemonių gamybą ir gamybinius pajėgumus ir kt.;</text:span></text:p>
      <text:p text:style-name="P225"><text:span text:style-name="T226">10.3.1.3</text:span><text:span text:style-name="T227">. ortopedijos technikos priemonių<text:s/></text:span><text:span text:style-name="T228">tiekimą;</text:span></text:p>
      <text:p text:style-name="P229"><text:span text:style-name="T230">10.3.1.4</text:span><text:span text:style-name="T231">. bendradarbiavimą su Socialinės apsaugos ir darbo ministerija;</text:span></text:p>
      <text:p text:style-name="P232"><text:span text:style-name="T233">10.3.1.5</text:span><text:span text:style-name="T234">. dokumentus, patvirtinančius gamintojų ir tiekėjų teisinį statusą;</text:span></text:p>
      <text:p text:style-name="P235"><text:span text:style-name="T236">10.3.1.6</text:span><text:span text:style-name="T237">. ataskaitą apie bendrąją apyvartą ir kompensuojamų ortopedijos technikos<text:s/></text:span><text:span text:style-name="T238">priemonių apyvartą per paskutinius 2 metus ar per laiką nuo tiekėjo įregistravimo dienos (jei tiekėjas vykdė veiklą trumpiau negu 2 metus);</text:span></text:p>
      <text:p text:style-name="P239"><text:span text:style-name="T240">10.3.1.7</text:span><text:span text:style-name="T241">. individualiai gaminamas ir pritaikomas sudėtingas ir nesudėtingas ortopedijos technikos priemones, ser</text:span><text:span text:style-name="T242">ijinės (standartinės) gamybos bei ortopedijos technikos priemonių tiekimo galimybes;</text:span></text:p>
      <text:p text:style-name="P243"><text:span text:style-name="T244">10.3.1.8</text:span><text:span text:style-name="T245">. gamintojo ir (ar) tiekėjo technines galimybes ir kitas priemones, užtikrinančias, kad jo gaminamos ar tiekiamos ortopedijos technikos priemonės yra kokybiško</text:span><text:span text:style-name="T246">s;</text:span></text:p>
      <text:p text:style-name="P247"><text:span text:style-name="T248">10.3.1.9</text:span><text:span text:style-name="T249">. gamintojo ir (ar) tiekėjo vadovaujančio personalo, specialistų (ypač atsakingų už ortopedijos technikos pagaminimą ir pritaikymą, t. y. gydytojų ortopedų, traumatologų, ortopedų technikų, technikų protezuotojų ir kt.) išsilavinimą ir profe</text:span><text:span text:style-name="T250">sinę kvalifikaciją, darbo stažą;</text:span></text:p>
      <text:p text:style-name="P251"><text:span text:style-name="T252">10.3.1.10</text:span><text:span text:style-name="T253">. oficialių žinybų išduotus sertifikatus ir kitus dokumentus, patvirtinančius, kad ortopedijos technikos priemonės ir teikiamos paslaugos atitinka privalomuosius techninius reikalavimus</text:span></text:p>
      <text:p text:style-name="P254"><text:span text:style-name="T255">10.3.1.11</text:span><text:span text:style-name="T256">. ortopedij</text:span><text:span text:style-name="T257">os technikos priemonių akreditavimą;</text:span></text:p>
      <text:p text:style-name="P258"><text:span text:style-name="T259">10.3.1.12</text:span><text:span text:style-name="T260">. gaminamų (tiekiamų) ortopedijos technikos priemonių ar teikiamų paslaugų aprašymus, nuotraukas, katalogus ir kt.</text:span></text:p>
      <text:p text:style-name="P261"><text:span text:style-name="T262">11</text:span><text:span text:style-name="T263">. Vertindama įmonių prašymus kompensuoti iš valstybės biudžeto lėšų už asmenims</text:span><text:span text:style-name="T264"><text:s/>pagaminamas, pritaikomas ir jiems išduodamas ortopedijos technikos priemones, komisija vadovaujasi šiais prioritetais:</text:span></text:p>
      <text:p text:style-name="P265"><text:span text:style-name="T266">11.1</text:span><text:span text:style-name="T267">. sudėtingų ortopedijos technikos priemonių (rankų ir kojų protezų, kojų ir rankų aparatų, ortopedinės avalynės ir kt.) gamyba pag</text:span><text:span text:style-name="T268">al individualius užsakymus ir jų pritaikymas;</text:span></text:p>
      <text:p text:style-name="P269"><text:span text:style-name="T270">11.2</text:span><text:span text:style-name="T271">. nesudėtingų ortopedijos technikos priemonių pagal individualius užsakymus gamyba ir pritaikymas;</text:span></text:p>
      <text:p text:style-name="P272"><text:span text:style-name="T273">11.3</text:span><text:span text:style-name="T274">. serijinių (standartinių) ortopedijos technikos priemonių gamyba ir pritaikymas;</text:span></text:p>
      <text:p text:style-name="P275"><text:span text:style-name="T276">11.4</text:span><text:span text:style-name="T277">. tie</text:span><text:span text:style-name="T278">kiamos (importinės) ortopedijos technikos priemonės.</text:span></text:p>
      <text:p text:style-name="P279"/>
      <text:p text:style-name="P280"><text:span text:style-name="T281">IV</text:span><text:span text:style-name="T282">.<text:s/></text:span><text:span text:style-name="T283">KOMISIJOS DARBO ORGANIZAVIMAS</text:span></text:p>
      <text:p text:style-name="P284"/>
      <text:p text:style-name="P285"><text:span text:style-name="T286">12</text:span><text:span text:style-name="T287">. Pagrindinė komisijos darbo forma yra posėdžiai.</text:span></text:p>
      <text:p text:style-name="P288"><text:span text:style-name="T289">13</text:span><text:span text:style-name="T290">. Posėdžiams vadovauja komisijos pirmininkas.</text:span></text:p>
      <text:p text:style-name="P291"><text:span text:style-name="T292">14</text:span><text:span text:style-name="T293">. Komisijos posėdžius protokoluoja<text:s/></text:span><text:span text:style-name="T294">sekretorius, renkamas iš komisijos narių. Protokolą pasirašo komisijos pirmininkas ir sekretorius.</text:span></text:p>
      <text:p text:style-name="P295"><text:span text:style-name="T296">15</text:span><text:span text:style-name="T297">. Komisijos sekretorius apie numatomą posėdį komisijos nariams praneša ne vėliau kaip prieš dvi kalendorines dienas iki posėdžio pradžios. Su kvietimu<text:s/></text:span><text:span text:style-name="T298">komisijos nariams pateikiama turima informacija. Informacija gali būti teikiama ir elektroniniu paštu.</text:span></text:p>
      <text:p text:style-name="P299"><text:span text:style-name="T300">16</text:span><text:span text:style-name="T301">. Komisijos priimti sprendimai dėl pasiūlymų skirti lėšų įmonėms, vykdančioms gyventojų aprūpinimo ortopedijos technikos priemonėmis, kompensuoti u</text:span><text:span text:style-name="T302">ž pagamintas ir gyventojų įsigyjamas ortopedijos technikos priemones galioja, jei tam pritaria daugiau kaip pusė komisijos narių.</text:span></text:p>
      <text:p text:style-name="P303"><text:span text:style-name="T304">17</text:span><text:span text:style-name="T305">. Komisija gali priimti vieną iš sprendimų:</text:span></text:p>
      <text:p text:style-name="P306"><text:span text:style-name="T307">17.1</text:span><text:span text:style-name="T308">. nesvarstyti prašymų (paraiškų), jeigu įmonė neatitinka nustatytų rei</text:span><text:span text:style-name="T309">kalavimų įmonėms, pageidaujančioms vykdyti gyventojų aprūpinimą ortopedijos technikos priemonėmis;</text:span></text:p>
      <text:p text:style-name="P310"><text:span text:style-name="T311">17.2</text:span><text:span text:style-name="T312">. siūlyti VLK direktoriui, kad įmonei būtų skirtas finansavimas vykdyti gyventojų aprūpinimą ortopedijos technikos priemonėmis;</text:span></text:p>
      <text:p text:style-name="P313"><text:span text:style-name="T314">17.3</text:span><text:span text:style-name="T315">. nesiūlyti,<text:s/></text:span><text:span text:style-name="T316">kad įmonei būtų skirtas finansavimas vykdyti gyventojų aprūpinimą ortopedijos technikos priemonėmis.</text:span></text:p>
      <text:p text:style-name="P317"><text:span text:style-name="T318">18</text:span><text:span text:style-name="T319">. Komisijos pirmininkas ne vėliau kaip per 3 kalendorines dienas nuo komisijos sprendimo priėmimo dienos privalo pateikti VLK direktoriui išvadas b</text:span><text:span text:style-name="T320">ei pasiūlymus 17.1–17.3 punkte nurodytais klausimais.</text:span></text:p>
      <text:p text:style-name="P321"><text:span text:style-name="T322">19</text:span><text:span text:style-name="T323">. VLK direktoriui pritarus komisijos pasiūlymams, komisija parengia sutarčių projektus.</text:span></text:p>
      <text:p text:style-name="P324"/>
      <text:p text:style-name="P325"><text:span text:style-name="T326">V</text:span><text:span text:style-name="T327">.<text:s/></text:span><text:span text:style-name="T328">KOMISIJOS VEIKLOS NUTRAUKIMAS</text:span></text:p>
      <text:p text:style-name="P329"/>
      <text:p text:style-name="P330"><text:span text:style-name="T331">20</text:span><text:span text:style-name="T332">. Komisijos veikla nutraukiama VLK direktoriui priėmus<text:s/></text:span><text:span text:style-name="T333">sprendimą dėl finansavimo įmonėms skyrimo ir pasirašius sutartis.</text:span></text:p>
      <text:p text:style-name="P334"><text:span text:style-name="T335">______________</text:span></text:p>
      <text:soft-page-break/>
      <text:p text:style-name="P336"><text:span text:style-name="T337">PATVIRTINTA</text:span></text:p>
      <text:p text:style-name="P338"><text:span text:style-name="T339">Valstybinės ligonių kasos prie</text:span></text:p>
      <text:p text:style-name="P340"><text:span text:style-name="T341">Sveikatos apsaugos ministerijos</text:span></text:p>
      <text:p text:style-name="P342">direktoriaus 2004 m. sausio 27 d.<text:s/></text:p>
      <text:p text:style-name="P343"><text:span text:style-name="T344">įsakymu Nr. 1K-11</text:span></text:p>
      <text:p text:style-name="P345"/>
      <text:p text:style-name="P346"><text:span text:style-name="T347">REIKALAVIMAI ĮMONĖMS, PAGEIDAUJANČIOMS<text:s/></text:span><text:span text:style-name="T348">VYKDYTI GYVENTOJŲ</text:span></text:p>
      <text:p text:style-name="P349"><text:span text:style-name="T350">APRŪPINIMĄ ORTOPEDIJOS TECHNIKOS PRIEMONĖMIS 2004 METAIS</text:span></text:p>
      <text:p text:style-name="P351"/>
      <text:p text:style-name="P352"><text:span text:style-name="T353">Įmonės, pageidaujančios vykdyti gyventojų aprūpinimą ortopedijos technikos priemonėmis ir gauti finansavimą aprūpinti asmenis įmonių pagamintomis ar teikiamomis ortopedijos techn</text:span><text:span text:style-name="T354">ikos priemonėmis, privalo atitikti šiuos VLK įmonėms keliamus reikalavimus:</text:span></text:p>
      <text:p text:style-name="P355"><text:span text:style-name="T356">1</text:span><text:span text:style-name="T357">. Įmonės, teikdamos prašymus paraiškas VLK dėl ortopedijos technikos priemonių įsigijimo kompensavimo, privalo turėti:</text:span></text:p>
      <text:p text:style-name="P358"><text:span text:style-name="T359">1.1</text:span><text:span text:style-name="T360">. dokumentus, įteisinančius ir leidžiančius įmonei ga</text:span><text:span text:style-name="T361">minti ortopedijos technikos priemones arba jomis prekiauti;</text:span></text:p>
      <text:p text:style-name="P362"><text:span text:style-name="T363">1.2</text:span><text:span text:style-name="T364">. ne mažesnę kaip 3 metų įmonės darbo ortopedijos srityje patirtį;</text:span></text:p>
      <text:p text:style-name="P365"><text:span text:style-name="T366">1.3</text:span><text:span text:style-name="T367">. materialinę-techninę bazę: ortopedijos technikos priemonėms gaminti būtinas patalpas ir įrengimus, prekybos, asme</text:span><text:span text:style-name="T368">nų aptarnavimui pritaikytas patalpas, kompiuterizuotą darbo vietą užsakymams vykdyti;</text:span></text:p>
      <text:p text:style-name="P369"><text:span text:style-name="T370">1.4</text:span><text:span text:style-name="T371">. kvalifikuotus specialistus ir kitus darbuotojus:</text:span></text:p>
      <text:p text:style-name="P372"><text:span text:style-name="T373">1.4.1</text:span><text:span text:style-name="T374">. atestuotus ir licencijas turinčius gydytojus ortopedus traumatologus;</text:span></text:p>
      <text:p text:style-name="P375"><text:span text:style-name="T376">1.4.2</text:span><text:span text:style-name="T377">. ne mažesnę kaip 3 metų</text:span><text:span text:style-name="T378"><text:s/>įmonėje dirbančių specialistų ir kitų darbuotojų užsakymams vykdyti – gydytojų ortopedų traumatologų, ortopedų protezuotojų, ortopedinės avalynės technikų (batsiuvių) ar ortopedų technikų darbo, gaminant rankų ir kojų protezus, sudėtingus kojų aparatus ir</text:span><text:span text:style-name="T379"><text:s/>sudėtingą ortopedinę avalynę, patirtį;</text:span></text:p>
      <text:p text:style-name="P380"><text:span text:style-name="T381">1.5</text:span><text:span text:style-name="T382">. leidimą – higienos pasą, leidžiantį verstis ūkine komercine veikla, atitinkančia gamybos ar prekybos pobūdį;</text:span></text:p>
      <text:p text:style-name="P383"><text:span text:style-name="T384">1.6</text:span><text:span text:style-name="T385">. Lietuvos Respublikos sveikatos apsaugos ministerijos Naujų medicinos gaminių aprobavimo</text:span><text:span text:style-name="T386"><text:s/>komisijos sprendimus ir kitus dokumentus, patvirtinančius, kad ortopedijos technikos priemonės ir teikiamos paslaugos atitinka privalomuosius techninius ir kokybinius reikalavimus;</text:span></text:p>
      <text:p text:style-name="P387"><text:span text:style-name="T388">1.7</text:span><text:span text:style-name="T389">. Lietuvos ir užsienio – ISO išduotus gaminių gamybos technologijos</text:span><text:span text:style-name="T390"><text:s/>standartus patvirtinančius dokumentus;</text:span></text:p>
      <text:p text:style-name="P391"><text:span text:style-name="T392">1.8</text:span><text:span text:style-name="T393">. įmonės standartą gaminių grupėms;</text:span></text:p>
      <text:p text:style-name="P394"><text:span text:style-name="T395">1.9</text:span><text:span text:style-name="T396">. įmonės, tiekiančios importines ortopedijos technikos priemones, pateikia dokumentą, įrodantį, kad įmonė atstovauja užsienio firmoms, kurių ortopedijos technikos pri</text:span><text:span text:style-name="T397">emones platina Lietuvoje ir atsako už tos firmos gaminių kokybę;</text:span></text:p>
      <text:p text:style-name="P398"><text:span text:style-name="T399">1.10</text:span><text:span text:style-name="T400">. bent vieną kompiuterizuotą darbo vietą, kurioje būtų įdiegta viena iš operacinių sistemų:<text:s/></text:span><text:span text:style-name="T401">Windows 95</text:span><text:span text:style-name="T402">,<text:s/></text:span><text:span text:style-name="T403">Windows 98</text:span><text:span text:style-name="T404">,<text:s/></text:span><text:span text:style-name="T405">Windows XP</text:span><text:span text:style-name="T406">,<text:s/></text:span><text:span text:style-name="T407">Windows 2000</text:span><text:span text:style-name="T408">. Taip pat turi būti instaliuota interneto naršyklė<text:s/></text:span><text:span text:style-name="T409">Microsoft Internet Explorer 4</text:span><text:span text:style-name="T410"><text:s/>(ar aukštesnė jos versija).</text:span></text:p>
      <text:p text:style-name="P411"><text:span text:style-name="T412">1.11</text:span><text:span text:style-name="T413">. bent vieną specialistą, tenkinantį šiuos kvalifikacinius reikalavimus:</text:span></text:p>
      <text:p text:style-name="P414"><text:span text:style-name="T415">1.11.1</text:span><text:span text:style-name="T416">. turintį darbo su kompiuteriu pradmenis;</text:span></text:p>
      <text:p text:style-name="P417"><text:span text:style-name="T418">1.11.2</text:span><text:span text:style-name="T419">.<text:s/></text:span><text:span text:style-name="T420">susipažinusį su darbu Windows aplinkoje;</text:span></text:p>
      <text:p text:style-name="P421"><text:span text:style-name="T422">1.11.3</text:span><text:span text:style-name="T423">. mokantį naudotis interneto naršykle<text:s/></text:span><text:span text:style-name="T424">Microsoft Internet Explorer 4</text:span><text:span text:style-name="T425"><text:s/>(ar aukštesnėmis jos versijomis).</text:span></text:p>
      <text:p text:style-name="P426"><text:span text:style-name="T427">1.12</text:span><text:span text:style-name="T428">. turi ne mažesnį kaip internetinio ryšio 32 Kbit/s pralaidumą.</text:span></text:p>
      <text:p text:style-name="P429"><text:span text:style-name="T430">______________</text:span></text:p>
      <text:soft-page-break/>
      <text:p text:style-name="P431"><text:span text:style-name="T432">PATVIRT</text:span><text:span text:style-name="T433">INTA</text:span></text:p>
      <text:p text:style-name="P434">Valstybinės ligonių kasos prie<text:s/></text:p>
      <text:p text:style-name="P435">Sveikatos apsaugos ministerijos</text:p>
      <text:p text:style-name="P436">direktoriaus 2004 m. sausio 27 d.</text:p>
      <text:p text:style-name="P437">įsakymu Nr.1K-11</text:p>
      <text:p text:style-name="P438"/>
      <text:p text:style-name="P439"><text:span text:style-name="T440">GYVENTOJŲ APRŪPINIMO ORTOPEDIJOS TECHNIKOS PRIEMONĖMIS 2004 M. PARAIŠKOS FORMA</text:span></text:p>
      <text:p text:style-name="P441"/>
      <text:p text:style-name="P442">Prašoma suma kompensuoti už asmenų įsigyjamas įmonėje ortopedijos technikos priemones 2004 m.<text:s/><text:tab/>tūkst. Lt.</text:p>
      <text:p text:style-name="P443"/>
      <text:p text:style-name="P444"><text:span text:style-name="T445">1</text:span><text:span text:style-name="T446">. INFORMACIJA APIE PARAIŠKOS PATEIKĖJĄ</text:span></text:p>
      <text:p text:style-name="P447"><text:span text:style-name="T448">1.1</text:span><text:span text:style-name="T449">. Paraišką teikiančios įmonės pavadinimas, adresas<text:s/></text:span></text:p>
      <text:p text:style-name="P450"><text:tab/></text:p>
      <text:p text:style-name="P451"><text:tab/></text:p>
      <text:p text:style-name="P452"><text:tab/></text:p>
      <text:p text:style-name="P453">pašto indeksas<text:s/><text:tab/></text:p>
      <text:p text:style-name="P454">telefonas......................... (mob.)<text:s/><text:tab/><text:s/></text:p>
      <text:p text:style-name="P455">faksas<text:s/><text:tab/></text:p>
      <text:p text:style-name="P456">el. paštas<text:s/><text:tab/></text:p>
      <text:p text:style-name="P457"><text:tab/></text:p>
      <text:p text:style-name="P458">(pareigų pavadinimas) (parašas) (vardas, pavardė)</text:p>
      <text:p text:style-name="P459"/>
      <text:p text:style-name="P460">A.V.</text:p>
      <text:p text:style-name="P461"/>
      <text:p text:style-name="P462"><text:span text:style-name="T463">2</text:span><text:span text:style-name="T464">. INFORMACIJA APIE ĮMONĘ</text:span></text:p>
      <text:p text:style-name="P465"><text:span text:style-name="T466">2.1</text:span><text:span text:style-name="T467">. Įmonės įsteigimo ir įregistravimo data<text:s/></text:span><text:span text:style-name="T468"><text:tab/></text:span></text:p>
      <text:p text:style-name="P469"><text:span text:style-name="T470">2.2</text:span><text:span text:style-name="T471">. Įmonės veiklos pobūdis (gamyba ar prekyba)<text:s/></text:span><text:span text:style-name="T472"><text:tab/></text:span></text:p>
      <text:p text:style-name="P473">ir įmonės ūkinės veiklos rūšys<text:tab/></text:p>
      <text:p text:style-name="P474"><text:tab/></text:p>
      <text:p text:style-name="P475"><text:tab/></text:p>
      <text:p text:style-name="P476"><text:span text:style-name="T477"><text:tab/></text:span></text:p>
      <text:p text:style-name="P478"><text:span text:style-name="T479">2.3</text:span><text:span text:style-name="T480">. Įmonės darbo laikotarpis ortopedijos srityje</text:span><text:span text:style-name="T481"><text:tab/></text:span></text:p>
      <text:p text:style-name="P482"><text:span text:style-name="T483">2.4</text:span><text:span text:style-name="T484">. Įmonėje dirbančių darbuotojų skaičius (iš viso)<text:s/></text:span><text:span text:style-name="T485"><text:tab/>iš jų:<text:s/></text:span></text:p>
      <text:p text:style-name="P486">gamyboje.........………... ir asmenų aptarnavime<text:tab/>iš jų:<text:s/></text:p>
      <text:p text:style-name="P487">sudėtingų ortopedijos technikos priemonių gamyboje<text:s/><text:tab/>,<text:s/></text:p>
      <text:p text:style-name="P488">prekyboje ..........……….....ir asmenų aptarnavime<text:s/><text:tab/></text:p>
      <text:p text:style-name="P489">administracijoje<text:tab/></text:p>
      <text:p text:style-name="P490">gydytojų iš viso: .....……....iš jų: ortopedų-traumatologų<text:tab/></text:p>
      <text:p text:style-name="P491">kitų gydytojų (nurodyti)<text:s/><text:tab/></text:p>
      <text:p text:style-name="P492"><text:tab/></text:p>
      <text:p text:style-name="P493"><text:tab/></text:p>
      <text:p text:style-name="P494">ortopedų technikų iš viso..... iš jų<text:s/>ortopedų protezuotojų<text:tab/></text:p>
      <text:p text:style-name="P495">ortopedinės avalynės technikų.... kitų darbuotojų (nurodyti)<text:tab/></text:p>
      <text:p text:style-name="P496"><text:tab/></text:p>
      <text:p text:style-name="P497"><text:tab/></text:p>
      <text:p text:style-name="P498"><text:tab/></text:p>
      <text:p text:style-name="P499"/>
      <text:p text:style-name="P500"><text:span text:style-name="T501">3</text:span><text:span text:style-name="T502">. INFORMACIJA APIE ĮMONĖS VEIKLĄ 2003 M.</text:span></text:p>
      <text:p text:style-name="P503"><text:span text:style-name="T504">3.1</text:span><text:span text:style-name="T505">. Bendra įmonės gamybos arba (ir) prekybos apimtis</text:span><text:span text:style-name="T506"><text:tab/><text:s/>tūkst. Lt.</text:span></text:p>
      <text:p text:style-name="P507"><text:span text:style-name="T508">3.2</text:span><text:span text:style-name="T509">. Pateikti informaciją, ar įmonė yra visi</text:span><text:span text:style-name="T510">škai atsiskaičiusi su valstybės ir SODROS biudžetais.</text:span></text:p>
      <text:p text:style-name="P511"><text:span text:style-name="T512">3.3</text:span><text:span text:style-name="T513">. Nurodyti, kiek įmonėje 2003 m. buvo pagaminta: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Ei. Nr.</text:p>
          </table:table-cell>
          <table:table-cell table:style-name="TableCell525">
            <text:p text:style-name="P526">Pagaminta ortopedijos technikos priemonių</text:p>
          </table:table-cell>
          <table:table-cell table:style-name="TableCell527">
            <text:p text:style-name="P528">Skaičius vnt.</text:p>
          </table:table-cell>
          <table:table-cell table:style-name="TableCell529">
            <text:p text:style-name="P530">Proc. nuo bendros gamybos (prekybos) apimties</text:p>
          </table:table-cell>
          <table:table-cell table:style-name="TableCell531">
            <text:p text:style-name="P532">Suma,</text:p>
            <text:p text:style-name="P533">tūkst.</text:p>
            <text:p text:style-name="P534">Lt</text:p>
          </table:table-cell>
          <table:table-cell table:style-name="TableCell535">
            <text:p text:style-name="P536">Proc. nuo bendros<text:s/>gamybos (prekybos) apimties</text:p>
          </table:table-cell>
        </table:table-row>
        <table:table-row table:style-name="TableRow537">
          <table:table-cell table:style-name="TableCell538">
            <text:p text:style-name="Normal">1.</text:p>
          </table:table-cell>
          <table:table-cell table:style-name="TableCell539">
            <text:p text:style-name="Normal">Pagaminta ir individualiai pritaikyta sudėtingų ortopedijos technikos priemonių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</table:table-row>
        <table:table-row table:style-name="TableRow544">
          <table:table-cell table:style-name="TableCell545">
            <text:p text:style-name="Normal">2.</text:p>
          </table:table-cell>
          <table:table-cell table:style-name="TableCell546">
            <text:p text:style-name="Normal">Pagaminta ir individualiai pritaikyta ortopedijos technikos priemonių</text:p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>
            <text:p text:style-name="Normal">3.</text:p>
          </table:table-cell>
          <table:table-cell table:style-name="TableCell553">
            <text:p text:style-name="Normal">Ortopedijos technikos priemonių (serijinių) gaminių</text:p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>
            <text:p text:style-name="Normal">4.<text:s/></text:p>
          </table:table-cell>
          <table:table-cell table:style-name="TableCell560">
            <text:p text:style-name="Normal">Tiekta (importinių) ortopedijos technikos priemonių</text:p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p text:style-name="Normal">5.</text:p>
          </table:table-cell>
          <table:table-cell table:style-name="TableCell567">
            <text:p text:style-name="Normal">Pagaminta (tiekta)<text:s/></text:p>
            <text:p text:style-name="Normal">Iš viso:</text:p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</table:table-row>
        <table:table-row table:style-name="TableRow572">
          <table:table-cell table:style-name="TableCell573">
            <text:p text:style-name="Normal">6.</text:p>
          </table:table-cell>
          <table:table-cell table:style-name="TableCell574">
            <text:p text:style-name="Normal">Iš jų: kompensuojamų iš valstybės biudžeto lėšų:</text:p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p text:style-name="Normal">6.1.</text:p>
          </table:table-cell>
          <table:table-cell table:style-name="TableCell581">
            <text:p text:style-name="Normal">Pagaminta ir individualiai pritaikyta sudėtingų ortopedijos technikos priemonių</text:p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</table:table-row>
        <table:table-row table:style-name="TableRow586">
          <table:table-cell table:style-name="TableCell587">
            <text:p text:style-name="Normal">6.2.</text:p>
          </table:table-cell>
          <table:table-cell table:style-name="TableCell588">
            <text:p text:style-name="Normal">Pagaminta ir individualiai pritaikyta ortopedijos technikos priemonių</text:p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p text:style-name="Normal">6.3.</text:p>
          </table:table-cell>
          <table:table-cell table:style-name="TableCell595">
            <text:p text:style-name="Normal">Ortopedijos technikos priemonių (serijinių) gaminių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>
            <text:p text:style-name="Normal">6.4.</text:p>
          </table:table-cell>
          <table:table-cell table:style-name="TableCell602">
            <text:p text:style-name="Normal">Tiekta (importinių) ortopedijos technikos priemonių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p text:style-name="Normal">6.5.</text:p>
          </table:table-cell>
          <table:table-cell table:style-name="TableCell609">
            <text:p text:style-name="Normal">Pagaminta (tiekta) iš viso:</text:p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</table:table-row>
      </table:table>
      <text:p text:style-name="Normal"/>
      <text:p text:style-name="P614"><text:span text:style-name="T615">3.4</text:span><text:span text:style-name="T616">. Nurodyti,</text:span><text:span text:style-name="T617"><text:s/>kiek ir kokių pagal patvirtintą nomenklatūrą ortopedijos technikos priemonių buvo pagaminta 2003 m.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Eil.</text:p>
            <text:p text:style-name="P628">Nr.</text:p>
          </table:table-cell>
          <table:table-cell table:style-name="TableCell629">
            <text:p text:style-name="P630">Ortopedijos technikos priemonės pavadinimas</text:p>
          </table:table-cell>
          <table:table-cell table:style-name="TableCell631">
            <text:p text:style-name="P632">Skaičius, vnt.</text:p>
          </table:table-cell>
          <table:table-cell table:style-name="TableCell633">
            <text:p text:style-name="P634">Vidutinė faktinė kaina</text:p>
          </table:table-cell>
          <table:table-cell table:style-name="TableCell635">
            <text:p text:style-name="P636">Kompensuota iš valstybės biudžeto suma, tūkst. Lt</text:p>
          </table:table-cell>
        </table:table-row>
        <table:table-row table:style-name="TableRow637">
          <table:table-cell table:style-name="TableCell638">
            <text:p text:style-name="P639">1.</text:p>
          </table:table-cell>
          <table:table-cell table:style-name="TableCell640">
            <text:p text:style-name="P641">Protezai<text:s/>(iš viso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1.1.</text:p>
          </table:table-cell>
          <table:table-cell table:style-name="TableCell651">
            <text:p text:style-name="P652">Iš jų: rankų protezai<text:s/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.2.</text:p>
          </table:table-cell>
          <table:table-cell table:style-name="TableCell662">
            <text:p text:style-name="P663">Iš jų: kojų protezai<text:s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.</text:p>
          </table:table-cell>
          <table:table-cell table:style-name="TableCell673">
            <text:p text:style-name="P674">Aparatai (iš viso)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.1.</text:p>
          </table:table-cell>
          <table:table-cell table:style-name="TableCell684">
            <text:p text:style-name="P685">Iš jų: rankų aparatai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.2.</text:p>
          </table:table-cell>
          <table:table-cell table:style-name="TableCell695">
            <text:p text:style-name="P696">Kojų aparatai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Įtvarai (iš viso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.1.</text:p>
          </table:table-cell>
          <table:table-cell table:style-name="TableCell717">
            <text:p text:style-name="P718">rankų įtvarai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.2.<text:s/></text:p>
          </table:table-cell>
          <table:table-cell table:style-name="TableCell728">
            <text:p text:style-name="P729">kojų įtvarai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.</text:p>
          </table:table-cell>
          <table:table-cell table:style-name="TableCell739">
            <text:p text:style-name="P740">Korsetai (iš viso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.1.</text:p>
          </table:table-cell>
          <table:table-cell table:style-name="TableCell750">
            <text:p text:style-name="P751">Fiksuojantys korsetai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4.2.</text:p>
          </table:table-cell>
          <table:table-cell table:style-name="TableCell761">
            <text:p text:style-name="P762">Koreguojantys korsetai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5.</text:p>
          </table:table-cell>
          <table:table-cell table:style-name="TableCell772">
            <text:p text:style-name="P773">Ortopedinė avalynė<text:s/><text:line-break/>(iš viso)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.1.</text:p>
          </table:table-cell>
          <table:table-cell table:style-name="TableCell783">
            <text:p text:style-name="P784">Sudėtinga ortopedinė avalynė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.2.</text:p>
          </table:table-cell>
          <table:table-cell table:style-name="TableCell794">
            <text:p text:style-name="P795">Nesudėtinga ortopedinė avalynė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6.</text:p>
          </table:table-cell>
          <table:table-cell table:style-name="TableCell805">
            <text:p text:style-name="P806">Kitos ortopedijos technikos priemonės<text:s/><text:line-break/>(iš viso)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6.1.</text:p>
          </table:table-cell>
          <table:table-cell table:style-name="TableCell816">
            <text:p text:style-name="P817">Gydomieji<text:s/>avalynės įdėklai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6.2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7.</text:p>
          </table:table-cell>
          <table:table-cell table:style-name="TableCell838">
            <text:p text:style-name="P839">Iš viso: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<text:span text:style-name="T848">3.5</text:span><text:span text:style-name="T849">. Nurodyti, kiek asmenų pagal socialines grupes aptarnauta 2003 metais: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Eil. Nr.</text:p>
          </table:table-cell>
          <table:table-cell table:style-name="TableCell859">
            <text:p text:style-name="P860">Asmenų socialinė grupė</text:p>
          </table:table-cell>
          <table:table-cell table:style-name="TableCell861">
            <text:p text:style-name="P862">Asmenų skaičius, vnt.</text:p>
          </table:table-cell>
          <table:table-cell table:style-name="TableCell863">
            <text:p text:style-name="P864">Proc. nuo bendro aptarnaujamų asmenų skaičiaus</text:p>
          </table:table-cell>
          <table:table-cell table:style-name="TableCell865">
            <text:p text:style-name="P866">Kompensuota suma</text:p>
          </table:table-cell>
        </table:table-row>
        <table:table-row table:style-name="TableRow867">
          <table:table-cell table:style-name="TableCell868">
            <text:p text:style-name="P869">1.<text:s/></text:p>
          </table:table-cell>
          <table:table-cell table:style-name="TableCell870">
            <text:p text:style-name="P871">Neįgalieji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.1.</text:p>
          </table:table-cell>
          <table:table-cell table:style-name="TableCell881">
            <text:p text:style-name="P882">I grupė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.2.</text:p>
          </table:table-cell>
          <table:table-cell table:style-name="TableCell892">
            <text:p text:style-name="P893">II grupė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.3.</text:p>
          </table:table-cell>
          <table:table-cell table:style-name="TableCell903">
            <text:p text:style-name="P904">III grupės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.4.</text:p>
          </table:table-cell>
          <table:table-cell table:style-name="TableCell914">
            <text:p text:style-name="P915">Neįgalūs vaikai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.</text:p>
          </table:table-cell>
          <table:table-cell table:style-name="TableCell925">
            <text:p text:style-name="P926">Vaikai iki 16 m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</text:p>
          </table:table-cell>
          <table:table-cell table:style-name="TableCell936">
            <text:p text:style-name="Normal">Socialiai remtini asmeny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4.<text:s/></text:p>
          </table:table-cell>
          <table:table-cell table:style-name="TableCell946">
            <text:p text:style-name="P947">Pensininkai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5.</text:p>
          </table:table-cell>
          <table:table-cell table:style-name="TableCell957">
            <text:p text:style-name="P958">Kiti asmeny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6.</text:p>
          </table:table-cell>
          <table:table-cell table:style-name="TableCell968">
            <text:p text:style-name="P969">Iš viso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ext:p text:style-name="P978"><text:span text:style-name="T979">3.6</text:span><text:span text:style-name="T980">. Nurodyti, kur 2003 m. buvo<text:s/></text:span><text:span text:style-name="T981">aptarnaujami asmenys:</text:span></text:p>
      <text:p text:style-name="P982">stacionare (proc. nuo bendro aptarnautų asmenų skaičiaus)<text:s/><text:tab/></text:p>
      <text:p text:style-name="P983">įmonėje (proc. nuo bendro aptarnautų asmenų skaičiaus)<text:s/><text:tab/></text:p>
      <text:p text:style-name="P984">kitoje vietoje (nurodyti, kur)<text:s/><text:tab/></text:p>
      <text:p text:style-name="P985">(proc. nuo bendro aptarnautų asmenų skaičiaus)<text:s/><text:tab/></text:p>
      <text:p text:style-name="P986"/>
      <text:p text:style-name="P987"><text:span text:style-name="T988">3.7</text:span><text:span text:style-name="T989">. Pateikti įmonės patvirtintų asmenų aptarnavimo bei jų registravimo tvarkų kopijas (jei nėra, nurodyti priežastis, kodėl jos įmonėje nepatvirtintos)<text:s/></text:span></text:p>
      <text:p text:style-name="P990"><text:tab/></text:p>
      <text:p text:style-name="P991"><text:tab/></text:p>
      <text:p text:style-name="P992"/>
      <text:p text:style-name="P993"><text:span text:style-name="T994">3.8</text:span><text:span text:style-name="T995">. Pateikti informaciją apie įmonėje teikiamą asmenims informaciją dėl aprūpinimo ortopedijos technikos priemonėmis bei jų kompensavimą<text:s/></text:span><text:span text:style-name="T996"><text:tab/></text:span></text:p>
      <text:p text:style-name="P997"><text:tab/></text:p>
      <text:p text:style-name="P998"/>
      <text:p text:style-name="P999"/>
      <text:p text:style-name="P1000"><text:span text:style-name="T1001">3.9</text:span><text:span text:style-name="T1002">. Nurodyti vidutinę ortopedijos technikos priemonių (kompensuojamų) kainą:</text:span></text:p>
      <text:p text:style-name="P1003">Gaminamų<text:tab/></text:p>
      <text:p text:style-name="P1004">tiekiamų<text:s/><text:tab/></text:p>
      <text:p text:style-name="P1005"/>
      <text:p text:style-name="P1006"><text:span text:style-name="T1007">3.10</text:span><text:span text:style-name="T1008">. N</text:span><text:span text:style-name="T1009">urodyti, koks buvo įmonėje ortopedijos technikos priemonių paklausos patenkinimo procentas 2003 metais: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soft-page-break/>
            <text:p text:style-name="P1020">Eil.Nr.</text:p>
          </table:table-cell>
          <table:table-cell table:style-name="TableCell1021">
            <text:p text:style-name="P1022">Ortopedijos technikos priemonės pavadinimas</text:p>
          </table:table-cell>
          <table:table-cell table:style-name="TableCell1023">
            <text:p text:style-name="P1024">Asmenų, kurie<text:s/></text:p>
            <text:p text:style-name="P1025">2003 m. įrašyti į eilę ortopedijos technikos priemonei įsigyti, skaičius</text:p>
          </table:table-cell>
          <table:table-cell table:style-name="TableCell1026">
            <text:p text:style-name="P1027">Asmenų,<text:s/>aprūpintų ortopedijos technikos priemonėmis 2003 metais, skaičius</text:p>
          </table:table-cell>
          <table:table-cell table:style-name="TableCell1028">
            <text:p text:style-name="P1029">Likę neaptarnauti asmenys, kurie pageidavo 2003 m. įsigyti ortopedijos technikos priemones, 2004 01 01, skaičius</text:p>
          </table:table-cell>
          <table:table-cell table:style-name="TableCell1030">
            <text:p text:style-name="P1031">Ortopedijos technikos priemonių paklausos patenkinimo</text:p>
            <text:p text:style-name="P1032">procentas 2003 m.</text:p>
          </table:table-cell>
        </table:table-row>
        <table:table-row table:style-name="TableRow1033">
          <table:table-cell table:style-name="TableCell1034">
            <text:p text:style-name="P1035">1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5</text:p>
          </table:table-cell>
          <table:table-cell table:style-name="TableCell1044">
            <text:p text:style-name="P1045">6</text:p>
          </table:table-cell>
        </table:table-row>
        <table:table-row table:style-name="TableRow1046">
          <table:table-cell table:style-name="TableCell1047">
            <text:p text:style-name="P1048">1.</text:p>
          </table:table-cell>
          <table:table-cell table:style-name="TableCell1049">
            <text:p text:style-name="P1050">Protezai (iš viso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.1.</text:p>
          </table:table-cell>
          <table:table-cell table:style-name="TableCell1062">
            <text:p text:style-name="P1063">Rankų protezai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2.</text:p>
          </table:table-cell>
          <table:table-cell table:style-name="TableCell1075">
            <text:p text:style-name="P1076">Kojų proteza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.<text:s/></text:p>
          </table:table-cell>
          <table:table-cell table:style-name="TableCell1088">
            <text:p text:style-name="P1089">Aparatai (iš viso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.1.</text:p>
          </table:table-cell>
          <table:table-cell table:style-name="TableCell1101">
            <text:p text:style-name="P1102">Rankų aparatai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.2.</text:p>
          </table:table-cell>
          <table:table-cell table:style-name="TableCell1114">
            <text:p text:style-name="P1115">Kojų aparatai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3.<text:s/></text:p>
          </table:table-cell>
          <table:table-cell table:style-name="TableCell1127">
            <text:p text:style-name="P1128">Įtvarai (iš viso)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3.1.</text:p>
          </table:table-cell>
          <table:table-cell table:style-name="TableCell1140">
            <text:p text:style-name="P1141">Rankų įtvarai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3.2.</text:p>
          </table:table-cell>
          <table:table-cell table:style-name="TableCell1153">
            <text:p text:style-name="P1154">Kojų įtvarai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4.</text:p>
          </table:table-cell>
          <table:table-cell table:style-name="TableCell1166">
            <text:p text:style-name="P1167">Korsetai (iš<text:s/>viso)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4.1.</text:p>
          </table:table-cell>
          <table:table-cell table:style-name="TableCell1179">
            <text:p text:style-name="P1180">Fiksuojantys korsetai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4.2.</text:p>
          </table:table-cell>
          <table:table-cell table:style-name="TableCell1192">
            <text:p text:style-name="P1193">Koreguojantys korsetai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.<text:s/></text:p>
          </table:table-cell>
          <table:table-cell table:style-name="TableCell1205">
            <text:p text:style-name="P1206">Ortopedinė avalynė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6.<text:s/></text:p>
          </table:table-cell>
          <table:table-cell table:style-name="TableCell1218">
            <text:p text:style-name="Normal">Kitos ortopedijos technikos priemonės<text:s/></text:p>
            <text:p text:style-name="Normal">(iš viso)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6.1.</text:p>
          </table:table-cell>
          <table:table-cell table:style-name="TableCell1230">
            <text:p text:style-name="P1231">Gydomieji avalynės įdėklai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.2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7.<text:s/></text:p>
          </table:table-cell>
          <table:table-cell table:style-name="TableCell1256">
            <text:p text:style-name="P1257">Iš viso: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</table:table>
      <text:p text:style-name="P1266"/>
      <text:p text:style-name="P1267"><text:span text:style-name="T1268">4</text:span><text:span text:style-name="T1269">. INFORMACIJA APIE<text:s/></text:span><text:span text:style-name="T1270">PLANUOJAMĄ ĮMONĖS VEIKLĄ 2004 METAIS</text:span></text:p>
      <text:p text:style-name="P1271"><text:span text:style-name="T1272">4.1</text:span><text:span text:style-name="T1273">. Trumpas veiklos ortopedijos srityje, kuri planuojama vykdyti įmonėje 2004 m., aprašymas (iki 50 eilučių). (Pažymėti, kokiam skaičiui asmenų bus gaminamos ar tiekiamos ortopedijos technikos priemonės, kiek bus pag</text:span><text:span text:style-name="T1274">aminta ortopedijos technikos priemonių, išvardijant pagal sustambintas šių priemonių grupes, nurodant šių priemonių sudėtingumą: kojų, rankų protezai (sudėtingi), kojų, rankų aparatai<text:s/></text:span></text:p>
      <text:p text:style-name="P1275"><text:span text:style-name="T1276">(sudėtingi ar nesudėtingi), įtvarai (rankų ir kojų) ortopedinė avalynė<text:s/></text:span><text:span text:style-name="T1277">(sudėtinga ar nesudėtinga), rankų, kojų korsetai (sudėtingi ar nesudėtingi), fiksuojantys, koreguojantys korsetai (sudėtingi, nesudėtingi), kiti gaminiai, iš jų gydomieji avalynės įdėklai).</text:span></text:p>
      <text:p text:style-name="P1278"><text:span text:style-name="T1279">4.2</text:span><text:span text:style-name="T1280">. Pagrįsti prašomą lėšų sumą.</text:span></text:p>
      <text:p text:style-name="P1281"><text:span text:style-name="T1282">4.3</text:span><text:span text:style-name="T1283">. Nurodyti, kiek ir ko</text:span><text:span text:style-name="T1284">kių ortopedijos technikos priemonių planuojate pagaminti 2004 m.:</text:span></text:p>
      <text:p text:style-name="P1285"/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Eil.</text:p>
            <text:p text:style-name="P1295">Nr.</text:p>
          </table:table-cell>
          <table:table-cell table:style-name="TableCell1296">
            <text:p text:style-name="P1297">Ortopedijos technikos priemonės pavadinimas</text:p>
          </table:table-cell>
          <table:table-cell table:style-name="TableCell1298">
            <text:p text:style-name="P1299">Skaičius, vnt.</text:p>
          </table:table-cell>
          <table:table-cell table:style-name="TableCell1300">
            <text:p text:style-name="P1301">Vidutinė faktinė gaminio kaina</text:p>
          </table:table-cell>
          <table:table-cell table:style-name="TableCell1302">
            <text:p text:style-name="P1303">Kompensuota iš valstybės<text:s/><text:soft-page-break/>biudžeto suma, tūkst. Lt</text:p>
          </table:table-cell>
        </table:table-row>
        <text:soft-page-break/>
        <table:table-row table:style-name="TableRow1304">
          <table:table-cell table:style-name="TableCell1305">
            <text:p text:style-name="P1306">1.</text:p>
          </table:table-cell>
          <table:table-cell table:style-name="TableCell1307">
            <text:p text:style-name="P1308">Protezai (iš viso)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.1.</text:p>
          </table:table-cell>
          <table:table-cell table:style-name="TableCell1318">
            <text:p text:style-name="P1319">rankų<text:s/>protezai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.2.</text:p>
          </table:table-cell>
          <table:table-cell table:style-name="TableCell1329">
            <text:p text:style-name="P1330">kojų protezai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.</text:p>
          </table:table-cell>
          <table:table-cell table:style-name="TableCell1340">
            <text:p text:style-name="P1341">Aparatai (iš viso)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2.1.</text:p>
          </table:table-cell>
          <table:table-cell table:style-name="TableCell1351">
            <text:p text:style-name="P1352">rankų aparata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2.2.</text:p>
          </table:table-cell>
          <table:table-cell table:style-name="TableCell1362">
            <text:p text:style-name="P1363">kojų aparatai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.</text:p>
          </table:table-cell>
          <table:table-cell table:style-name="TableCell1373">
            <text:p text:style-name="P1374">Įtvarai (iš viso)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3.1.</text:p>
          </table:table-cell>
          <table:table-cell table:style-name="TableCell1384">
            <text:p text:style-name="P1385">rankų įtvarai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3.2.</text:p>
          </table:table-cell>
          <table:table-cell table:style-name="TableCell1395">
            <text:p text:style-name="P1396">kojų įtvarai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4.</text:p>
          </table:table-cell>
          <table:table-cell table:style-name="TableCell1406">
            <text:p text:style-name="P1407">Korsetai (iš viso)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4.1.</text:p>
          </table:table-cell>
          <table:table-cell table:style-name="TableCell1417">
            <text:p text:style-name="P1418">fiksuojantys korsetai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4.2.</text:p>
          </table:table-cell>
          <table:table-cell table:style-name="TableCell1428">
            <text:p text:style-name="P1429">koreguojantys<text:s/>korsetai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5.</text:p>
          </table:table-cell>
          <table:table-cell table:style-name="TableCell1439">
            <text:p text:style-name="P1440">Ortopedinė avalynė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6.</text:p>
          </table:table-cell>
          <table:table-cell table:style-name="TableCell1450">
            <text:p text:style-name="P1451">Kitos ortopedijos technikos priemonės<text:s/></text:p>
            <text:p text:style-name="P1452">(iš viso)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6.1.</text:p>
          </table:table-cell>
          <table:table-cell table:style-name="TableCell1462">
            <text:p text:style-name="P1463">gydomieji avalynės įdėklai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6.2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7.</text:p>
          </table:table-cell>
          <table:table-cell table:style-name="TableCell1484">
            <text:p text:style-name="P1485">Iš viso: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P1492"/>
      <text:p text:style-name="P1493"><text:span text:style-name="T1494">4.4</text:span><text:span text:style-name="T1495">. Nurodyti, kiek ir kokių ortopedijos technikos priemonių planuojate tiekti 2004 m.:</text:span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Eil.</text:p>
            <text:p text:style-name="P1505">Nr.</text:p>
          </table:table-cell>
          <table:table-cell table:style-name="TableCell1506">
            <text:p text:style-name="P1507">Ortopedijos technikos priemonės pavadinimas</text:p>
          </table:table-cell>
          <table:table-cell table:style-name="TableCell1508">
            <text:p text:style-name="P1509">Skaičius, vnt.</text:p>
          </table:table-cell>
          <table:table-cell table:style-name="TableCell1510">
            <text:p text:style-name="P1511">Vidutinė faktinė gaminio kaina</text:p>
          </table:table-cell>
          <table:table-cell table:style-name="TableCell1512">
            <text:p text:style-name="P1513">Kompensuota iš valstybės biudžeto suma, tūkst. Lt</text:p>
          </table:table-cell>
        </table:table-row>
        <table:table-row table:style-name="TableRow1514">
          <table:table-cell table:style-name="TableCell1515">
            <text:p text:style-name="P1516">1.</text:p>
          </table:table-cell>
          <table:table-cell table:style-name="TableCell1517">
            <text:p text:style-name="P1518">Protezai (iš viso)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.1.</text:p>
          </table:table-cell>
          <table:table-cell table:style-name="TableCell1528">
            <text:p text:style-name="P1529">rankų protezai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.2.</text:p>
          </table:table-cell>
          <table:table-cell table:style-name="TableCell1539">
            <text:p text:style-name="P1540">kojų protezai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2.</text:p>
          </table:table-cell>
          <table:table-cell table:style-name="TableCell1550">
            <text:p text:style-name="P1551">Aparatai (iš viso)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.1.</text:p>
          </table:table-cell>
          <table:table-cell table:style-name="TableCell1561">
            <text:p text:style-name="P1562">rankų<text:s/>aparatai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2.2.</text:p>
          </table:table-cell>
          <table:table-cell table:style-name="TableCell1572">
            <text:p text:style-name="P1573">kojų aparatai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3.</text:p>
          </table:table-cell>
          <table:table-cell table:style-name="TableCell1583">
            <text:p text:style-name="P1584">Įtvarai (iš viso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3.1.</text:p>
          </table:table-cell>
          <table:table-cell table:style-name="TableCell1594">
            <text:p text:style-name="P1595">rankų įtvarai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3.2.</text:p>
          </table:table-cell>
          <table:table-cell table:style-name="TableCell1605">
            <text:p text:style-name="P1606">kojų įtvarai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4.</text:p>
          </table:table-cell>
          <table:table-cell table:style-name="TableCell1616">
            <text:p text:style-name="P1617">Korsetai (iš viso)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4.1.</text:p>
          </table:table-cell>
          <table:table-cell table:style-name="TableCell1627">
            <text:p text:style-name="P1628">fiksuojantys korsetai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4.2.</text:p>
          </table:table-cell>
          <table:table-cell table:style-name="TableCell1638">
            <text:p text:style-name="P1639">koreguojantys korsetai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.</text:p>
          </table:table-cell>
          <table:table-cell table:style-name="TableCell1649">
            <text:p text:style-name="P1650">Ortopedinė avalynė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6.</text:p>
          </table:table-cell>
          <table:table-cell table:style-name="TableCell1660">
            <text:p text:style-name="P1661">Kitos ortopedijos technikos priemonės<text:s/></text:p>
            <text:p text:style-name="P1662">(iš viso)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6.1.</text:p>
          </table:table-cell>
          <table:table-cell table:style-name="TableCell1672">
            <text:p text:style-name="P1673">gydomieji avalynės įdėklai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6.2.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7.</text:p>
          </table:table-cell>
          <table:table-cell table:style-name="TableCell1694">
            <text:p text:style-name="P1695">Iš viso: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</table:table>
      <text:p text:style-name="P1702"/>
      <text:p text:style-name="P1703"><text:span text:style-name="T1704">5</text:span><text:span text:style-name="T1705">. PAPILDOMA INFORMACIJA IR DOKUMENTAI</text:span></text:p>
      <text:p text:style-name="P1706"><text:span text:style-name="T1707">5.1</text:span><text:span text:style-name="T1708">. Prašome pateikti:</text:span></text:p>
      <text:p text:style-name="P1709"><text:span text:style-name="T1710">5.1.1</text:span><text:span text:style-name="T1711">. įmonės registracijos pažymėjimo kopiją **;</text:span></text:p>
      <text:p text:style-name="P1712"><text:span text:style-name="T1713">5.1.2</text:span><text:span text:style-name="T1714">. įmonės<text:s/></text:span><text:span text:style-name="T1715">įstatų (nuostatų) kopiją**;</text:span></text:p>
      <text:p text:style-name="P1716"><text:span text:style-name="T1717">5.1.3</text:span><text:span text:style-name="T1718">. leidimo-higienos paso, leidžiančio įmonei verstis ūkine komercine veikla, atitinkančia gamybos ar prekybos pobūdį, kopiją**;</text:span></text:p>
      <text:p text:style-name="P1719"><text:span text:style-name="T1720">5.1.4</text:span><text:span text:style-name="T1721">. informaciją apie gamybines (prekybos), asmenų aptarnavimo patalpas, įrangos sąraš</text:span><text:span text:style-name="T1722">ą**;</text:span></text:p>
      <text:p text:style-name="P1723"><text:span text:style-name="T1724">5.1.5</text:span><text:span text:style-name="T1725">. įmonėje dirbančių specialistų ir kitų darbuotojų (gydytojų ortopedų, ortopedų technikų, ortopedų protezuotojų, ortopedinės avalynės technikų ir kitų ortopedijos srities specialistų) sąrašą, nurodant jų kvalifikaciją ir darbo stažą ortopedij</text:span><text:span text:style-name="T1726">os srityje*.<text:s/></text:span></text:p>
      <text:p text:style-name="P1727"><text:span text:style-name="T1728">Pateikti jų išsilavinimą ir kvalifikaciją patvirtinančių dokumentų (atestatų, licencijų, pažymėjimų, sertifikatų ir kt. dokumentų) kopijas**;</text:span></text:p>
      <text:p text:style-name="P1729"><text:span text:style-name="T1730">5.1.6</text:span><text:span text:style-name="T1731">. Valstybinės akreditavimo sveikatos priežiūros veiklai tarnybos prie Sveikatos apsaugos mi</text:span><text:span text:style-name="T1732">nisterijos ortopedijos technikos priemonių aprobavimo pažymėjimų ir jų priedų kopijas**;<text:s/></text:span></text:p>
      <text:p text:style-name="P1733"><text:span text:style-name="T1734">5.1.7</text:span><text:span text:style-name="T1735">. kitų dokumentų kopijas (užsienio standartų, bendradarbiavimo su sveikatos priežiūros įstaigomis, patalpų nuomos sutarčių, rekomendacijų)**;</text:span></text:p>
      <text:p text:style-name="P1736"><text:span text:style-name="T1737">5.1.8</text:span><text:span text:style-name="T1738">. info</text:span><text:span text:style-name="T1739">rmaciją apie programinę įrangą ir specialistus*;</text:span></text:p>
      <text:p text:style-name="P1740"><text:span text:style-name="T1741">5.1.9</text:span><text:span text:style-name="T1742">. įmonėms, gaminančioms ortopedijos technikos priemones, papildomai pateikti:</text:span></text:p>
      <text:p text:style-name="P1743"><text:span text:style-name="T1744">5.1.9.1</text:span><text:span text:style-name="T1745">. įmonės standarto kopiją**;</text:span></text:p>
      <text:p text:style-name="P1746"><text:span text:style-name="T1747">5.1.9.2</text:span><text:span text:style-name="T1748">. dokumentus, įrodančius, kad įmonėje dirbantys specialistai ir kiti da</text:span><text:span text:style-name="T1749">rbuotojai užsakymams vykdyti – gydytojai ortopedai ir kiti, ortopedai protezuotojai, ortopedai technikai, ortopedinės avalynės technikai ir kiti, turi ne mažesnę kaip 3 metų ortopedijos srityje darbo patirtį, gaminant rankų, kojų protezus, kojų, rankų apar</text:span><text:span text:style-name="T1750">atus, ortopedinę avalynę ir kitas sudėtingas ortopedijos technikos priemones*;</text:span></text:p>
      <text:p text:style-name="P1751"><text:span text:style-name="T1752">5.1.10</text:span><text:span text:style-name="T1753">. įmonėms, tiekiančioms importines ortopedijos technikos priemones, pateikti užsienio firmų įgaliojimus platinti tų firmų gaminius*.<text:s/></text:span></text:p>
      <text:p text:style-name="P1754">_____________</text:p>
      <text:p text:style-name="P1755">* šiuos dokumentus turi pateikti visos įmonės, teikdamos paraišką;</text:p>
      <text:p text:style-name="P1756">** šiuos dokumentus papildomai turi pateikti įmonės, kurios nedalyvavo Gyventojų aprūpinimo ortopedijos technikos priemonėmis programoje.<text:s/></text:p>
      <text:p text:style-name="P1757">______________</text:p>
      <text:p text:style-name="P1758"/>
      <text:p text:style-name="P1759"/>
      <text:p text:style-name="P1760"/>
      <text:p text:style-name="P1761"/>
      <text:p text:style-name="P176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7T23:18:00Z</meta:creation-date>
    <dc:date>2015-10-07T23:18:00Z</dc:date>
    <meta:template xlink:href="Normal" xlink:type="simple"/>
    <meta:editing-cycles>2</meta:editing-cycles>
    <meta:editing-duration>PT0S</meta:editing-duration>
    <meta:document-statistic meta:page-count="11" meta:paragraph-count="492" meta:word-count="2937" meta:character-count="23622" meta:row-count="1323" meta:non-whitespace-character-count="21177"/>
  </office:meta>
</office:document-meta>
</file>