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style:text-underline-type="single" style:text-underline-style="solid" style:text-underline-width="auto" style:text-underline-mode="continuous"/>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style:text-position="sub 62.5%"/>
    </style:style>
    <style:style style:name="T87" style:parent-style-name="DefaultParagraphFont" style:family="text">
      <style:text-properties style:text-position="sub 62.5%"/>
    </style:style>
    <style:style style:name="T88" style:parent-style-name="DefaultParagraphFont" style:family="text">
      <style:text-properties style:text-position="sub 62.5%"/>
    </style:style>
    <style:style style:name="T89" style:parent-style-name="DefaultParagraphFont" style:family="text">
      <style:text-properties style:text-position="sub 62.5%"/>
    </style:style>
    <style:style style:name="T90" style:parent-style-name="DefaultParagraphFont" style:family="text">
      <style:text-properties style:text-position="sub 62.5%"/>
    </style:style>
    <style:style style:name="T91" style:parent-style-name="DefaultParagraphFont" style:family="text">
      <style:text-properties style:text-position="sub 62.5%"/>
    </style:style>
    <style:style style:name="P92" style:parent-style-name="Normal" style:family="paragraph">
      <style:paragraph-properties fo:text-align="justify" fo:text-indent="0.4923in"/>
    </style:style>
    <style:style style:name="T93" style:parent-style-name="DefaultParagraphFont" style:family="text">
      <style:text-properties style:text-position="sub 62.5%"/>
    </style:style>
    <style:style style:name="T94" style:parent-style-name="DefaultParagraphFont" style:family="text">
      <style:text-properties style:text-position="sub 62.5%"/>
    </style:style>
    <style:style style:name="P95" style:parent-style-name="Normal" style:family="paragraph">
      <style:paragraph-properties fo:text-align="justify" fo:text-indent="0.4923in"/>
    </style:style>
    <style:style style:name="T96" style:parent-style-name="DefaultParagraphFont" style:family="text">
      <style:text-properties style:text-position="-25% 100%"/>
    </style:style>
    <style:style style:name="T97" style:parent-style-name="DefaultParagraphFont" style:family="text">
      <style:text-properties style:text-position="sub 62.5%"/>
    </style:style>
    <style:style style:name="P98" style:parent-style-name="Normal" style:family="paragraph">
      <style:paragraph-properties fo:text-align="justify" fo:text-indent="0.4923in"/>
    </style:style>
    <style:style style:name="T99" style:parent-style-name="DefaultParagraphFont" style:family="text">
      <style:text-properties style:text-position="sub 62.5%"/>
    </style:style>
    <style:style style:name="P100" style:parent-style-name="Normal" style:family="paragraph">
      <style:paragraph-properties fo:text-align="justify" fo:text-indent="0.4923in"/>
    </style:style>
    <style:style style:name="T101" style:parent-style-name="DefaultParagraphFont" style:family="text">
      <style:text-properties style:text-position="sub 62.5%"/>
    </style:style>
    <style:style style:name="T102" style:parent-style-name="DefaultParagraphFont" style:family="text">
      <style:text-properties style:text-position="sub 62.5%"/>
    </style:style>
    <style:style style:name="T103" style:parent-style-name="DefaultParagraphFont" style:family="text">
      <style:text-properties style:text-position="sub 62.5%"/>
    </style:style>
    <style:style style:name="P104" style:parent-style-name="Normal" style:family="paragraph">
      <style:paragraph-properties fo:text-align="justify" fo:text-indent="0.4923in"/>
    </style:style>
    <style:style style:name="T105" style:parent-style-name="DefaultParagraphFont" style:family="text">
      <style:text-properties style:text-position="sub 62.5%"/>
    </style:style>
    <style:style style:name="T106" style:parent-style-name="DefaultParagraphFont" style:family="text">
      <style:text-properties style:text-position="sub 62.5%"/>
    </style:style>
    <style:style style:name="P107" style:parent-style-name="Normal" style:family="paragraph">
      <style:paragraph-properties fo:text-align="justify" fo:text-indent="0.4923in"/>
    </style:style>
    <style:style style:name="T108" style:parent-style-name="DefaultParagraphFont" style:family="text">
      <style:text-properties style:text-position="sub 62.5%"/>
    </style:style>
    <style:style style:name="T109" style:parent-style-name="DefaultParagraphFont" style:family="text">
      <style:text-properties style:text-position="sub 62.5%"/>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T116" style:parent-style-name="DefaultParagraphFont" style:family="text">
      <style:text-properties fo:font-weight="bold" style:font-weight-asian="bold" fo:text-transform="uppercase"/>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style:style>
    <style:style style:name="T134" style:parent-style-name="DefaultParagraphFont" style:family="text">
      <style:text-properties fo:color="#000000"/>
    </style:style>
    <style:style style:name="P13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center"/>
      <style:text-properties fo:font-weight="bold" style:font-weight-asian="bold" fo:text-transform="uppercase" fo:color="#000000"/>
    </style:style>
    <style:style style:name="P14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indent="0.4923in">
        <style:tab-stops>
          <style:tab-stop style:type="left" style:position="2.3625in"/>
        </style:tab-stops>
      </style:paragraph-properties>
      <style:text-properties fo:color="#000000"/>
    </style:style>
    <style:style style:name="TableColumn240" style:family="table-column">
      <style:table-column-properties style:column-width="2.2812in"/>
    </style:style>
    <style:style style:name="TableColumn241" style:family="table-column">
      <style:table-column-properties style:column-width="4.5625in"/>
    </style:style>
    <style:style style:name="Table239" style:family="table">
      <style:table-properties style:width="6.8437in" fo:margin-left="0in" table:align="lef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2.3625in"/>
        </style:tab-stops>
      </style:paragraph-properties>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left="0.0812in">
        <style:tab-stops>
          <style:tab-stop style:type="left" style:position="2.2812in"/>
        </style:tab-stops>
      </style:paragraph-properties>
      <style:text-properties fo:color="#000000"/>
    </style:style>
    <style:style style:name="P247" style:parent-style-name="Normal" style:family="paragraph">
      <style:paragraph-properties>
        <style:tab-stops>
          <style:tab-stop style:type="left" style:position="2.3625in"/>
        </style:tab-stops>
      </style:paragraph-properties>
      <style:text-properties fo:color="#000000"/>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2.3625in"/>
        </style:tab-stops>
      </style:paragraph-properties>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left="0.0812in">
        <style:tab-stops>
          <style:tab-stop style:type="left" style:position="2.2812in"/>
        </style:tab-stops>
      </style:paragraph-properties>
      <style:text-properties fo:color="#000000"/>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2.3625in"/>
        </style:tab-stops>
      </style:paragraph-properties>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left="0.0812in">
        <style:tab-stops>
          <style:tab-stop style:type="left" style:position="2.2812in"/>
        </style:tab-stops>
      </style:paragraph-properties>
      <style:text-properties fo:color="#000000"/>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2.3625in"/>
        </style:tab-stops>
      </style:paragraph-properties>
      <style:text-properties fo:color="#0000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left="0.0812in">
        <style:tab-stops>
          <style:tab-stop style:type="left" style:position="2.2812in"/>
        </style:tab-stops>
      </style:paragraph-properties>
      <style:text-properties fo:color="#000000"/>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left" style:position="2.3625in"/>
        </style:tab-stops>
      </style:paragraph-properties>
      <style:text-properties fo:color="#000000"/>
    </style:style>
    <style:style style:name="P266" style:parent-style-name="Normal" style:family="paragraph">
      <style:paragraph-properties>
        <style:tab-stops>
          <style:tab-stop style:type="left" style:position="2.3625in"/>
        </style:tab-stops>
      </style:paragraph-properties>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left="0.0812in">
        <style:tab-stops>
          <style:tab-stop style:type="left" style:position="2.2812in"/>
        </style:tab-stops>
      </style:paragraph-properties>
      <style:text-properties fo:color="#000000"/>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2.3625in"/>
        </style:tab-stops>
      </style:paragraph-properties>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2.3625in"/>
        </style:tab-stops>
      </style:paragraph-properties>
      <style:text-properties fo:color="#000000"/>
    </style:style>
    <style:style style:name="P274" style:parent-style-name="Normal" style:family="paragraph">
      <style:paragraph-properties fo:text-indent="0.4923in">
        <style:tab-stops>
          <style:tab-stop style:type="left" style:position="2.3625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text-position="-120% 1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text-position="-120% 1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140% 1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150% 1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text-position="-25% 100%"/>
    </style:style>
    <style:style style:name="T327" style:parent-style-name="DefaultParagraphFont" style:family="text">
      <style:text-properties fo:color="#000000"/>
    </style:style>
    <style:style style:name="T328" style:parent-style-name="DefaultParagraphFont" style:family="text">
      <style:text-properties fo:color="#000000" style:text-position="-25% 1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25% 1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tab-stops>
          <style:tab-stop style:type="left" style:position="0.9055in"/>
          <style:tab-stop style:type="left" style:position="3.8895in"/>
        </style:tab-stops>
      </style:paragraph-properties>
      <style:text-properties fo:color="#000000"/>
    </style:style>
    <style:style style:name="P376" style:parent-style-name="Normal" style:family="paragraph">
      <style:paragraph-properties fo:text-align="justify" fo:text-indent="0.4923in">
        <style:tab-stops>
          <style:tab-stop style:type="left" style:position="0.9055in"/>
          <style:tab-stop style:type="left" style:position="3.8895in"/>
        </style:tab-stops>
      </style:paragraph-properties>
      <style:text-properties fo:color="#000000"/>
    </style:style>
    <style:style style:name="P377" style:parent-style-name="Normal" style:family="paragraph">
      <style:paragraph-properties fo:text-align="justify" fo:text-indent="0.4923in">
        <style:tab-stops>
          <style:tab-stop style:type="left" style:position="0.9055in"/>
          <style:tab-stop style:type="left" style:position="3.889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9055in"/>
          <style:tab-stop style:type="left" style:position="3.8895in"/>
        </style:tab-stops>
      </style:paragraph-properties>
      <style:text-properties fo:color="#000000"/>
    </style:style>
    <style:style style:name="P381" style:parent-style-name="Normal" style:family="paragraph">
      <style:paragraph-properties fo:text-align="justify" fo:text-indent="0.4923in">
        <style:tab-stops>
          <style:tab-stop style:type="left" style:position="0.9055in"/>
          <style:tab-stop style:type="left" style:position="3.8895in"/>
        </style:tab-stops>
      </style:paragraph-properties>
      <style:text-properties fo:color="#000000"/>
    </style:style>
    <style:style style:name="P382" style:parent-style-name="Normal" style:family="paragraph">
      <style:paragraph-properties fo:text-align="center"/>
      <style:text-properties fo:color="#000000"/>
    </style:style>
    <style:style style:name="P383" style:parent-style-name="Normal" style:family="paragraph">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SAUSUMOS GYVŪNŲ, ŽUVŲ IR KITŲ JŪROS GYVŪNŲ PRODUKTŲ NUSTATYMO BEI ĮVERTINIMO PAŠARUOSE MIKROSKOPINĖS ANALIZĖS METODO TECHNINIO REGLAMENTO PATVIRTINIMO</text:p>
      <text:p text:style-name="P14"/>
      <text:p text:style-name="P15">2002 m. rugsėjo 20 d. Nr. 356</text:p>
      <text:p text:style-name="P16">Vilnius</text:p>
      <text:p text:style-name="P17"/>
      <text:p text:style-name="P18"/>
      <text:p text:style-name="P19">Vadovaudamasis Lietuvos Respublikos pašarų įstatymo (Žin., 2000, Nr.<text:s/><text:span text:style-name="T20">34-952</text:span>) 9 straipsniu ir siekdamas užtikrinti pašarų kokybės įvertinimą:</text:p>
      <text:p text:style-name="P21"><text:span text:style-name="T22">1</text:span><text:span text:style-name="T23">.<text:s/></text:span><text:span text:style-name="T24">Tvirtinu</text:span><text:span text:style-name="T25"><text:s/>Sausumos gyvūnų, žuvų ir kitų jūros gyvūnų produktų nustatymo bei įvertinimo pašaruose mikroskopinės analizės metodu techninį reglamentą (pridedama).</text:span></text:p>
      <text:p text:style-name="P26"><text:span text:style-name="T27">2</text:span><text:span text:style-name="T28">. Šis įsakymas įsigalioja nuo 2002 m. gruodžio 30 d.</text:span></text:p>
      <text:p text:style-name="P29"/>
      <text:p text:style-name="P30"/>
      <text:p text:style-name="P31"/>
      <text:p text:style-name="P32"><text:span text:style-name="T33">ŽEMĖS ŪKIO MINISTRAS</text:span><text:span text:style-name="T34"><text:tab/>JERONIMAS KRAUJELIS</text:span></text:p>
      <text:p text:style-name="P35"/>
      <text:soft-page-break/>
      <text:p text:style-name="P36">PATVIRTINTA</text:p>
      <text:p text:style-name="P37">Lietuvos Respublikos žemės ūkio ministro</text:p>
      <text:p text:style-name="P38"><text:span text:style-name="T39">2002 m. rugsėjo 20 d. įsakymu Nr. 356</text:span></text:p>
      <text:p text:style-name="P40"/>
      <text:p text:style-name="P41"><text:span text:style-name="T42">sausumos gyvūnų, žuvų ir kitų jūros gyvūnų produktų NUSTATYMO bei ĮVERTINIMO pašaruose mikroskopinės analizės metodu techninis reglamentas</text:span></text:p>
      <text:p text:style-name="P43"/>
      <text:p text:style-name="P44">Parengtas pagal 1998 m. lapkričio 13 d. Europos Komisijos direktyvą 98/88/ES, kurioje nustatytas mikroskopinės analizės metodas, taikomas sausumos gyvūnų, žuvų ir kitų jūros gyvūnų produktų sudedamosioms dalims pašaruose nustatyti ir įvertinti, atliekant oficialią pašarų kontrolę.</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Sausumos gyvūnų, žuvų ir kitų jūros gyvūnų produktų nustatymo bei įvertinimo pašaruose mikroskopinės analizės metodu techninis reglamentas (toliau – techninis reglamentas) apibrėžia sausumos gyvūnų, žuvų ir kitų jūros gyvūnų produktų sudedamųjų dalių (toliau – gyvūnų sudedamosios dalys) prekiniuose pašaruose (toliau – pašaruose) nustatymą ir įvertinimą mikroskopinės analizės metodu.</text:span></text:p>
      <text:p text:style-name="P54"><text:span text:style-name="T55">2</text:span><text:span text:style-name="T56">. Gyvūnų sudedamosioms dalims pašaruose įvertinti ir nustatyti gali būti taikomi ir kiti pripažinti ar mikroskopinį tyrimą papildantys metodai.</text:span></text:p>
      <text:p text:style-name="P57"><text:span text:style-name="T58">3</text:span><text:span text:style-name="T59">. Jei gyvūnų sudedamosioms dalims pašaruose įvertinti ir nustatyti taikomi kiti metodai nei nurodyta reglamento 1 punkte, tai nurodoma analizės sertifikate.</text:span></text:p>
      <text:p text:style-name="P60"><text:span text:style-name="T61">4</text:span><text:span text:style-name="T62">. Šio techninio reglamento nuostatos privalomos pašarų kokybės valstybinės kontrolės institucijai, atliekančiai gyvūnų sudedamųjų dalių pašaruose nustatymą ir įvertinimą.</text:span></text:p>
      <text:p text:style-name="P63"/>
      <text:p text:style-name="P64"><text:span text:style-name="T65">II</text:span><text:span text:style-name="T66">.<text:s/></text:span><text:span text:style-name="T67">Sąvokos, terminai ir sutrumpinimai</text:span></text:p>
      <text:p text:style-name="P68"/>
      <text:p text:style-name="P69">5. Šiame techniniame reglamente vartojamos sąvokos:</text:p>
      <text:p text:style-name="P70"><text:span text:style-name="T71">sedimentacija</text:span><text:s/>– sunkesnių pašaro dalelių nusodinimas reagentais (ar kitomis specialiomis medžiagomis);</text:p>
      <text:p text:style-name="P72"><text:span text:style-name="T73">koncentruotas sedimentas</text:span><text:s/>– sunkesnių pašaro dalelių nuosėdos;</text:p>
      <text:p text:style-name="P74"><text:span text:style-name="T75">gyvūnai<text:s/></text:span>– sausumos šiltakraujai<text:span text:style-name="T76"><text:s/></text:span>gyvūnai, tokie kaip galvijai, kiaulės, avys, arkliai, ožkos ir kiti žinduoliai bei visų rūšių paukščiai, sausumos bei vandenų šaltakraujai gyvūnai, tokie kaip žuvys, kiti jūros bei kitų vandenų ir sausumos gyvūnai;</text:p>
      <text:p text:style-name="P77"><text:span text:style-name="T78">gyvūnų sudedamosios dalys</text:span><text:s/>– kaulai, mėsa, oda, kraujas, žvynai, plaukai ir kitos;</text:p>
      <text:p text:style-name="P79"><text:span text:style-name="T80">gyvūniniai produktai</text:span><text:s/>– mėsos-kaulų miltai, kaulų miltai, žuvų miltai, kraujo miltai, plunksnų miltai ir kiti iš gyvūnų pagaminti produktai.</text:p>
      <text:p text:style-name="P81">Kitos šiame reglamente vartojamos sąvokos turi tą pačią reikšmę kaip Lietuvos Respublikos pašarų įstatyme (Žin., 2000, Nr.<text:s/><text:span text:style-name="T82">34-952</text:span>) ir Pašarų klasifikatoriuje, patvirtintame žemės ūkio ministro 2000 m. birželio 30 d. įsakymu Nr. 205 (Žin., 2000, Nr.<text:s/><text:span text:style-name="T83">69-2064</text:span>).</text:p>
      <text:p text:style-name="P84">6. Metodo aprašymuose vartojami cheminių junginių trivialieji pavadinimai ir juos atitinkantys IUPAC terminai:</text:p>
      <text:p text:style-name="P85">6.1. Bradfordo reagentas – pagrindinis dažantis komponentas Brilliant Blue G (C<text:span text:style-name="T86">47</text:span>H<text:span text:style-name="T87">48</text:span>N<text:span text:style-name="T88">3</text:span>O<text:span text:style-name="T89">7</text:span>S<text:span text:style-name="T90">2</text:span>Na<text:span text:style-name="T91">2</text:span>);</text:p>
      <text:p text:style-name="P92">6.2. chloralio hidratas – 2,2,2-trichloretan-1,1-diolis (CCl<text:span text:style-name="T93">3</text:span>CH(OH)<text:span text:style-name="T94">2</text:span>);</text:p>
      <text:p text:style-name="P95">6.3. reagento tirpalas cistino turinčioms dalelėms nustatyti – švino acetato (CH<text:span text:style-name="T96">3</text:span>(COOH)<text:span text:style-name="T97">2</text:span>Pb) ir natrio hidroksido (NaOH) mišinys;</text:p>
      <text:p text:style-name="P98">6.4. jodo arba kalio jodido tirpalas, J<text:span text:style-name="T99">2</text:span><text:s/>arba KJ;</text:p>
      <text:p text:style-name="P100">6.5. Milono reagentas – gyvsidabrio nitrato (Hg(NO<text:span text:style-name="T101">3</text:span>)<text:span text:style-name="T102">2</text:span>) ir azoto rūgšties mišinys (HNO<text:span text:style-name="T103">3</text:span>);</text:p>
      <text:p text:style-name="P104">6.6. parafino aliejus (C<text:span text:style-name="T105">18</text:span>-C<text:span text:style-name="T106">35</text:span>);</text:p>
      <text:p text:style-name="P107">6.7. tetrachloretilenas – perchloretilenas (Cl<text:span text:style-name="T108">2</text:span>C=CCl<text:span text:style-name="T109">2</text:span>).</text:p>
      <text:p text:style-name="P110">7. Metodo aprašymuose vartojama santrumpa:</text:p>
      <text:p text:style-name="P111">m/v – masės ir tūrio santykis.</text:p>
      <text:p text:style-name="P112"/>
      <text:p text:style-name="P113"><text:span text:style-name="T114">III</text:span><text:span text:style-name="T115">.<text:s/></text:span><text:span text:style-name="T116">MėginiO paruošimas mikroskopinei analizei</text:span></text:p>
      <text:p text:style-name="P117"/>
      <text:p text:style-name="P118">8. Mikroskopinei analizei skirto pašaro mėginio, paimto vadovaujantis Lietuvos Respublikos žemės ūkio ministro 2000 m. birželio 30 d. įsakymu Nr. 208 (Žin., 2000, Nr.<text:s/><text:span text:style-name="T119">60-1786</text:span>) patvirtintu Pašarų mėginių paėmimo ir paruošimo techniniu reglamentu, kiekis turi būti:</text:p>
      <text:p text:style-name="P120">8.1. homogeniškas, neužterštas ir jo kokybės rodikliai turi atitikti tiriamąjį pašarą;</text:p>
      <text:p text:style-name="P121">8.2. tiriamas, naudojant analitiškai grynus reagentus, jei analizės metode nenurodyta kitaip;</text:p>
      <text:p text:style-name="P122">8.3. tiriamas nurodytais tirpalo skiedikliais. Analizės metode nenurodžius tirpalo skiediklio, suprantama, kad tai – vanduo. Vanduo gali būti demineralizuotas ar išgrynintas;</text:p>
      <text:p text:style-name="P123">8.4. tiriamas (sveriamas) kalibruotais prietaisais.</text:p>
      <text:p text:style-name="P124"/>
      <text:p text:style-name="P125"><text:span text:style-name="T126">IV</text:span><text:span text:style-name="T127">.<text:s/></text:span><text:span text:style-name="T128">Mikroskopinė mėginio analizė</text:span></text:p>
      <text:p text:style-name="P129"/>
      <text:p text:style-name="P130"><text:span text:style-name="T131">9</text:span><text:span text:style-name="T132">. Gyvūnų sudedamosios dalys pašaruose įvertinamos bei nustatomos taikant šio techninio reglamento priede nurodytą mikroskopinės analizės metodą.</text:span></text:p>
      <text:p text:style-name="P133"><text:span text:style-name="T134">______________</text:span></text:p>
      <text:p text:style-name="P135"/>
      <text:soft-page-break/>
      <text:p text:style-name="P136">Sausumos gyvūnų, žuvų ir kitų jūros gyvūnų<text:s/></text:p>
      <text:p text:style-name="P137">produktų sudedamųjų dalių pašaruose<text:s/></text:p>
      <text:p text:style-name="P138">nustatymo ir įvertinimo mikroskopinės<text:s/></text:p>
      <text:p text:style-name="P139">analizės metodu techninio reglamento</text:p>
      <text:p text:style-name="P140">priedas</text:p>
      <text:p text:style-name="P141"/>
      <text:p text:style-name="P142"><text:span text:style-name="T143">mikroskopinės analizės metodAS</text:span></text:p>
      <text:p text:style-name="P144"/>
      <text:p text:style-name="P145"><text:span text:style-name="T146">Tikslas bei taikymo sritis</text:span></text:p>
      <text:p text:style-name="P147"><text:span text:style-name="T148">1</text:span><text:span text:style-name="T149">. Šiuo metodu yra nustatomi bei įvertinami gyvūnų arba atskirų jų kūno dalių perdirbimo produktai pašaruose. Skyriaus „Skaičiavimas ir įvertinimas“ reikalavimų privaloma laikytis tuo atveju, kai gyvūnų sudedamosios dalys pašaruose yra nustatomos kiekybiškai.</text:span></text:p>
      <text:p text:style-name="P150"><text:span text:style-name="T151">Tikslumas</text:span></text:p>
      <text:p text:style-name="P152"><text:span text:style-name="T153">2</text:span><text:span text:style-name="T154">. Atsižvelgiant į gyvūnų sudedamųjų dalių struktūrą, gali būti nustatomi labai maži jų kiekiai pašaruose (&lt;0,1 %).</text:span></text:p>
      <text:p text:style-name="P155"><text:span text:style-name="T156">Metodo esmė</text:span></text:p>
      <text:p text:style-name="P157"><text:span text:style-name="T158">3</text:span><text:span text:style-name="T159">. Tyrimui naudojamas pašaro mėginys turi atitikti techninio reglamento 8.1 punkto reikalavimą. Gyvūnų sudedamosios dalys nustatomos pagal tipinius, mikroskopu atpažįstamus požymius, tokiu kaip raumenų skaidulos ir kitos mėsos dalelės, taip pat kremzlių, kaulų, ragų, plaukų, šerių, pleiskanų, kraujo, plunksnų, kiaušinių lukštų, žuvų kaulų, žvynų dalelės. Tiriama išsijota frakcija (6.1 p.) bei koncentruotas sedimentas (6.2 p.).</text:span></text:p>
      <text:p text:style-name="P160"><text:span text:style-name="T161">Reagentai</text:span></text:p>
      <text:p text:style-name="P162"><text:span text:style-name="T163">4</text:span><text:span text:style-name="T164">. Naudojami tokie reagentai:</text:span></text:p>
      <text:p text:style-name="P165"><text:span text:style-name="T166">4.1</text:span><text:span text:style-name="T167">. Ryškinamieji:</text:span></text:p>
      <text:p text:style-name="P168"><text:span text:style-name="T169">4.1.1</text:span><text:span text:style-name="T170">. chloralio hidratas, 60 % (m/v);</text:span></text:p>
      <text:p text:style-name="P171"><text:span text:style-name="T172">4.1.2</text:span><text:span text:style-name="T173">. parafino aliejus.</text:span></text:p>
      <text:p text:style-name="P174"><text:span text:style-name="T175">4.2</text:span><text:span text:style-name="T176">. Koncentruojamasis – tetrachloretilenas, (Q=1,62).</text:span></text:p>
      <text:p text:style-name="P177"><text:span text:style-name="T178">4.3</text:span><text:span text:style-name="T179">. Dažomieji:</text:span></text:p>
      <text:p text:style-name="P180"><text:span text:style-name="T181">4.3.1</text:span><text:span text:style-name="T182">. Bradfordo reagentas;</text:span></text:p>
      <text:p text:style-name="P183"><text:span text:style-name="T184">4.3.2</text:span><text:span text:style-name="T185">. jodo arba kalio jodido tirpalas;</text:span></text:p>
      <text:p text:style-name="P186"><text:span text:style-name="T187">4.3.3</text:span><text:span text:style-name="T188">. Milono reagentas;</text:span></text:p>
      <text:p text:style-name="P189"><text:span text:style-name="T190">4.3.4</text:span><text:span text:style-name="T191">. cistino reagentas (švino acetatas 2 g, natrio hidroksidas 10 g, vanduo iki 100 ml).</text:span></text:p>
      <text:p text:style-name="P192"><text:span text:style-name="T193">Gali būti naudojami ir kiti prekyboje esantys reagentai, jei moksliškai pagrįsta, kad naudojant juos bus gaunami tokie patys rezultatai.</text:span></text:p>
      <text:p text:style-name="P194"><text:span text:style-name="T195">Prietaisai ir priemonės</text:span></text:p>
      <text:p text:style-name="P196"><text:span text:style-name="T197">5</text:span><text:span text:style-name="T198">. Naudojami tokie prietaisai ir priemonės:</text:span></text:p>
      <text:p text:style-name="P199"><text:span text:style-name="T200">5.1</text:span><text:span text:style-name="T201">. analitinės svarstyklės (0,001 g tikslumo);</text:span></text:p>
      <text:p text:style-name="P202"><text:span text:style-name="T203">5.2</text:span><text:span text:style-name="T204">. smulkinimo priemonės (grūstuvė, malūnėlis ir t. t.);</text:span></text:p>
      <text:p text:style-name="P205"><text:span text:style-name="T206">5.3</text:span><text:span text:style-name="T207">. sietai su skirtingų dydžių akutėmis (nuo 0,1 iki 2 mm skersmens);</text:span></text:p>
      <text:p text:style-name="P208"><text:span text:style-name="T209">5.4</text:span><text:span text:style-name="T210">. stereomikroskopas (didinamoji geba iki 50 kartų);</text:span></text:p>
      <text:p text:style-name="P211"><text:span text:style-name="T212">5.5</text:span><text:span text:style-name="T213">. praeinančios šviesos arba poliarizuotos šviesos mikroskopas (didinamoji geba iki 400 kartų);</text:span></text:p>
      <text:p text:style-name="P214"><text:span text:style-name="T215">5.6</text:span><text:span text:style-name="T216">. standartiniai laboratoriniai stiklo indai.</text:span></text:p>
      <text:p text:style-name="P217"><text:span text:style-name="T218">Atlikimo tvarka</text:span></text:p>
      <text:p text:style-name="P219"><text:span text:style-name="T220">6</text:span><text:span text:style-name="T221">. Pasveriama ne mažiau kaip 10 g tiriamojo pašaro mėginio. Jei būtina, mėginys priklausomai nuo jo struktūros atitinkamomis priemonėmis susmulkinamas (sumalamas arba sutrinamas) (5.2 p.). Po to paruoštas mėginys skiriamas į dvi dalis. Viena mėginio dalis, ne mažiau kaip 5 g, sijojama (6.1 p.), o kita dalis, ne mažiau kaip 2 g, naudojama sedimentacijai reagentu (6.2 p.). Nustatant gyvūnų sudedamąsias dalis, taip pat yra rekomenduojamas tiriamojo pašaro mėginio spalvinimas dažais (6.3 p.):</text:span></text:p>
      <text:p text:style-name="P222"><text:span text:style-name="T223">6.1</text:span><text:span text:style-name="T224">. gyvūnų sudedamųjų dalių nustatymas išsijotose frakcijose</text:span></text:p>
      <text:soft-page-break/>
      <text:p text:style-name="P225">5 g mėginio sijojama sietais (5.3 p.) į ne mažiau kaip 2 frakcijas. Nusijota tiriamojo pašaro mėginio frakcija, kurios dalelės yra didesnės kaip 0,5 mm (arba atitinkama šios frakcijos dalis) yra paskleidžiama ant objektinio stiklelio ir tiriama stereomikroskopu (5.4 p.), naudojant įvairų didinimą gyvūnų sudedamosioms dalims nustatyti.</text:p>
      <text:p text:style-name="P226"><text:span text:style-name="T227">Mėginio frakcija, kurios dalelės yra mažesnės kaip 0,5 mm, paskleidžiama ant objektinio stiklelio ir tiriama šviesą praleidžiančiu arba poliarizaciniu mikroskopu (5.5 p.), naudojant įvairų didinimą;</text:span></text:p>
      <text:p text:style-name="P228"><text:span text:style-name="T229">6.2</text:span><text:span text:style-name="T230">. gyvūnų sudedamųjų dalių nustatymas koncentruotame sedimente</text:span></text:p>
      <text:p text:style-name="P231">Į mėgintuvėlį arba nusodinamąjį piltuvėlį pripilama ne mažiau kaip 2 g (0,001 g tikslumu) tiriamojo pašaro ir ne mažiau kaip 15 ml tetrachloretileno tirpalo (4.2.1p.). Gautas turinys kelis kartus sumaišomas arba suplakamas ir paliekamas ne mažiau kaip 1 min., bet ne ilgiau kaip 2–3 min. nusistovėti. Per tą laiką sunkesnės pašaro dalelės nusėda į dugną.</text:p>
      <text:p text:style-name="P232"><text:span text:style-name="T233">Koncentruoto sedimento frakcija filtriniu popieriumi yra atskiriama nuo reagento, išdžiovinama traukos spintoje ir po to pasveriama (0,001 g tikslumu). Visa išdžiovinta koncentruoto sedimento frakcija arba jos dalis tiriama stereomikroskopu (5.4 p.) bei šviesą praleidžiančiu arba poliarizaciniu mikroskopu (5.5 p.) kaulų sudedamosioms dalims nustatyti;</text:span></text:p>
      <text:p text:style-name="P234"><text:span text:style-name="T235">6.3</text:span><text:span text:style-name="T236">. ryškinamųjų medžiagų bei dažomųjų reagentų naudojimas</text:span></text:p>
      <text:p text:style-name="P237">Gyvūnų sudedamosioms dalims nustatyti naudojamos specialios ryškinančios medžiagos bei dažantys reagentai.</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Chloralio hidratas (4.1.1 p.)</text:p>
          </table:table-cell>
          <table:table-cell table:style-name="TableCell245">
            <text:p text:style-name="P246">Atsargiai kaitinant, ląstelių struktūros aiškiai matomos, nes<text:s/></text:p>
            <text:p text:style-name="P247">krakmolo grūdeliai yra želatinizuojami ir pašalinamas nepagedaujamas ląstelių turinys.</text:p>
          </table:table-cell>
        </table:table-row>
        <table:table-row table:style-name="TableRow248">
          <table:table-cell table:style-name="TableCell249">
            <text:p text:style-name="P250">Parafino aliejus (4.1.2 p.)</text:p>
          </table:table-cell>
          <table:table-cell table:style-name="TableCell251">
            <text:p text:style-name="P252">Kaulų sudedamosios dalelės geriau atpažįstamos, nes kaulinio audinio ertmėse būna likę oro ir dėl to išryškėja nuo 5 iki 15 μm dydžio juodos dėmelės.</text:p>
          </table:table-cell>
        </table:table-row>
        <table:table-row table:style-name="TableRow253">
          <table:table-cell table:style-name="TableCell254">
            <text:p text:style-name="P255">Bradfordo reagentas (4.3.1p.)</text:p>
          </table:table-cell>
          <table:table-cell table:style-name="TableCell256">
            <text:p text:style-name="P257">Naudojamas baltymams nustatyti (išryškėja tipiška mėlyna spalva). Praskiedžiamas vandeniu santykiu 1:4.</text:p>
          </table:table-cell>
        </table:table-row>
        <table:table-row table:style-name="TableRow258">
          <table:table-cell table:style-name="TableCell259">
            <text:p text:style-name="P260">Jodo arba kalio jodido tirpalas (4.3.2 p.)<text:s/></text:p>
          </table:table-cell>
          <table:table-cell table:style-name="TableCell261">
            <text:p text:style-name="P262">Naudojamas krakmolui (atsiranda mėlynai violetinė spalva) bei baltymams (atsiranda geltonai oranžinė spalva) nustatyti. Jei būtina, šis reagentas gali būti skiedžiamas.</text:p>
          </table:table-cell>
        </table:table-row>
        <table:table-row table:style-name="TableRow263">
          <table:table-cell table:style-name="TableCell264">
            <text:p text:style-name="P265">Milono reagentas (4.3.3 p.)</text:p>
            <text:p text:style-name="P266"/>
          </table:table-cell>
          <table:table-cell table:style-name="TableCell267">
            <text:p text:style-name="P268">Atsargiai kaitinant, kaulų sudedamosios dalelės įgauna rožinę spalvą.</text:p>
          </table:table-cell>
        </table:table-row>
        <table:table-row table:style-name="TableRow269">
          <table:table-cell table:style-name="TableCell270">
            <text:p text:style-name="P271">Reagentas cistinui nustatyti (4.3.4 p.)<text:s/></text:p>
          </table:table-cell>
          <table:table-cell table:style-name="TableCell272">
            <text:p text:style-name="P273">Atsargiai kaitinant, cistino turinčios dalelės (plaukai, plunksnos ir t. t.) tampa juodai rudos spalvos.</text:p>
          </table:table-cell>
        </table:table-row>
      </table:table>
      <text:p text:style-name="P274"/>
      <text:p text:style-name="P275"><text:span text:style-name="T276">Skaičiavimas ir įvertinimas</text:span></text:p>
      <text:p text:style-name="P277"/>
      <text:p text:style-name="P278"><text:span text:style-name="T279">7</text:span><text:span text:style-name="T280">. Gyvūninių produktų kiekio skaičiavimai atliekami tuo atveju, kai tiriamajame pašare yra rasta kaulų fragmentų. Mikroskopu sausumos šiltakraujų gyvūnų kaulų fragmentai atskiriami nuo įvairių tipų žuvies kaulų remiantis tipine kaulų porų struktūra bei išsidėstymu. Vieno pašaro mėginio tyrimas turi būti kartojamas ne mažiau kaip 3 kartus, kiekvieną kartą tiriant ne mažiau kaip 5 objektinio stiklelio laukelius. Pašaro mėginio koncentruoto sedimento frakcijoje be gyvūnų bei žuvų kaulų fragmentų paprastai nustatomos ir kitos didelę molekulinę masę turinčios dalelės, pvz.: mineralinių medžiagų, smėlio, sumedėjusių augalų dalys ir panašiai. Gyvūnų sudedamųjų dalių kiekis tiriamajame mėginyje nustatomas atsižvelgiant į:</text:span></text:p>
      <text:p text:style-name="P281">nustatytą kaulų dalelių kiekį (masę, %) koncentruoto sedimento frakcijoje;</text:p>
      <text:p text:style-name="P282">kaulų kiekį (masę, %) gyvūniniuose produktuose.</text:p>
      <text:p text:style-name="P283"><text:span text:style-name="T284">7.1</text:span><text:span text:style-name="T285">. Kaulų dalelių kiekio apskaičiavimas koncentruoto sedimento frakcijoje:</text:span></text:p>
      <text:p text:style-name="P286"><text:span text:style-name="T287">sausumos gyvūnų kaulų kiekis, % =</text:span><text:span text:style-name="T288"><draw:frame draw:z-index="0" draw:id="id0" draw:style-name="a1" draw:name="Object 1" text:anchor-type="as-char" svg:x="0in" svg:y="0in" svg:width="0.40833in" svg:height="0.4298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89">;</text:span></text:p>
      <text:p text:style-name="P290"/>
      <text:soft-page-break/>
      <text:p text:style-name="P291"><text:span text:style-name="T292">žuvų kaulų ir žvynų kiekis, % =</text:span><text:span text:style-name="T293"><draw:frame draw:z-index="0" draw:id="id1" draw:style-name="a2" draw:name="Object 2" text:anchor-type="as-char" svg:x="0in" svg:y="0in" svg:width="0.41528in" svg:height="0.4298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94">;</text:span></text:p>
      <text:p text:style-name="P295"/>
      <text:p text:style-name="P296">S – koncentruoto sedimento masė, mg;</text:p>
      <text:p text:style-name="P297">c – koncentruotame sedimente nustatytas gyvūnų kaulų kiekis, %;</text:p>
      <text:p text:style-name="P298">d – koncentruotame sedimente nustatytas žuvų kaulų bei žvynų kiekis, %;</text:p>
      <text:p text:style-name="P299"><text:span text:style-name="T300">W – tiriamojo mėginio paimto sedimentacijai masė, mg;</text:span></text:p>
      <text:p text:style-name="P301"><text:span text:style-name="T302">7.2</text:span><text:span text:style-name="T303">.</text:span><text:span text:style-name="T304"><text:s/></text:span><text:span text:style-name="T305">gyvūninio produkto kiekio apskaičiavimas, kai žinoma šio produkto rūšis, pagal nustatytą ir apskaičiuotą kaulų kiekį tiriamojo pašaro mėginio koncentruotame sedimente:</text:span></text:p>
      <text:p text:style-name="P306"><text:span text:style-name="T307">gyvūninio produkto kiekis,</text:span><text:span text:style-name="T308"><text:s/>%</text:span><text:span text:style-name="T309"><text:s/>=<text:s/></text:span><text:span text:style-name="T310"><draw:frame draw:z-index="0" draw:id="id2" draw:style-name="a3" draw:name="Object 3" text:anchor-type="as-char" svg:x="0in" svg:y="0in" svg:width="0.49306in" svg:height="0.457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11">×100;</text:span></text:p>
      <text:p text:style-name="P312"/>
      <text:p text:style-name="P313"><text:span text:style-name="T314">žuvų miltų kiekis,</text:span><text:span text:style-name="T315"><text:s/>%<text:s/></text:span><text:span text:style-name="T316">=<text:s/></text:span><text:span text:style-name="T317"><draw:frame draw:z-index="0" draw:id="id3" draw:style-name="a4" draw:name="Object 4" text:anchor-type="as-char" svg:x="0in" svg:y="0in" svg:width="0.50694in" svg:height="0.4715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18">×100.</text:span></text:p>
      <text:p text:style-name="P319">S – koncentruoto sedimento masė, mg;</text:p>
      <text:p text:style-name="P320">c – koncentruotame sedimente nustatytas gyvūnų kaulų kiekis, %;</text:p>
      <text:p text:style-name="P321">d – koncentruotame sedimente nustatytas žuvų kaulų bei žvynų kiekis, %;</text:p>
      <text:p text:style-name="P322">W – tiriamojo mėginio paimto sedimentacijai masė, mg;</text:p>
      <text:p text:style-name="P323">f – kaulų kiekis, esantis gyvūniniuose produktuose, nustatytuose tiriamajame mėginyje;</text:p>
      <text:p text:style-name="P324"><text:span text:style-name="T325">f</text:span><text:span text:style-name="T326">1<text:s/></text:span><text:span text:style-name="T327">–</text:span><text:span text:style-name="T328"><text:s/></text:span><text:span text:style-name="T329">kaulų kiekis, esantis žuvų produktuose, nustatytuose tiriamajame mėginyje.</text:span></text:p>
      <text:p text:style-name="P330"><text:span text:style-name="T331">Kaulų kiekis gyvūniniuose produktuose gali būti labai įvairus: pvz., mėsos ir kaulų miltuose – 50–60 %, mėsos miltuose – 20–30 % kaulų. Žuvies miltuose, atsižvelgiant į jų kilmę bei kategoriją, kaulų ir žvynų kiekis gali būti nuo 10 iki 20 %.</text:span></text:p>
      <text:p text:style-name="P332"><text:span text:style-name="T333">Tyrimo rezultatų pateikimas</text:span></text:p>
      <text:p text:style-name="P334"><text:span text:style-name="T335">8</text:span><text:span text:style-name="T336">. Mėginio stebėjimo mikroskopu rezultatai apie gyvūnų sudedamąsias dalis ataskaitoje pateikiami formuluojant taip:</text:span></text:p>
      <text:p text:style-name="P337"><text:span text:style-name="T338">8.1</text:span><text:span text:style-name="T339">. techninio reglamento 1 punkte nurodytų gyvūnų sudedamųjų dalių nerasta;</text:span></text:p>
      <text:p text:style-name="P340"><text:span text:style-name="T341">8.2</text:span><text:span text:style-name="T342">. rastos gyvūnų sudedamosios dalys. Šiuo atveju tyrimo rezultatų ataskaitoje, jei būtina, gali būti išskiriama:</text:span></text:p>
      <text:p text:style-name="P343"><text:span text:style-name="T344">8.2.1</text:span><text:span text:style-name="T345">. nustatyti maži gyvūnų sudedamųjų dalių kiekiai;</text:span></text:p>
      <text:p text:style-name="P346"><text:span text:style-name="T347">8.2.2</text:span><text:span text:style-name="T348">. pagal tiriančiojo asmens patirtį gali būti:</text:span></text:p>
      <text:p text:style-name="P349"><text:span text:style-name="T350">8.2.2.1</text:span><text:span text:style-name="T351">. atskiriamos sausumos gyvūnų, žuvų ir kitų jūros gyvūnų sudedamosios dalys, nustatoma kaulų fragmentų rūšis (žuvų arba sausumos gyvūnų);</text:span></text:p>
      <text:p text:style-name="P352"><text:span text:style-name="T353">8.2.2.2</text:span><text:span text:style-name="T354">. taip pat nustatoma gyvūnų kaulų fragmentų, tiksliai apibrėžtų kaip paukščių arba žinduolių (3 pastaba) kiekis, %. Tuo remiantis apskaičiuojamas gyvūninių produktų kiekis tiriamajame pašare, %, panaudojant jame esantį kaulų kiekį (f, f</text:span><text:span text:style-name="T355">1</text:span><text:span text:style-name="T356">);</text:span></text:p>
      <text:p text:style-name="P357"><text:span text:style-name="T358">8.2.2.3</text:span><text:span text:style-name="T359">. kai randami tokie gyvūnų sudedamųjų dalių kiekiai tiriamajame pašaro mėginyje, kuriuos įmanoma pasverti ar išmatuoti.</text:span></text:p>
      <text:p text:style-name="P360"><text:span text:style-name="T361">9</text:span><text:span text:style-name="T362">. Analizės metodo 8.2, 8.2.1, 8.2.2 punktuose nurodytais atvejais, kai yra nustatoma gyvūnų kaulų fragmentų, ataskaitoje turi būti įtrauktas atskirtas punktas, kuriame nurodoma, ar pašaro mėginyje yra rasta daugiau sausumos gyvūnų kaulų fragmentų. Šio atskiro punkto nebūtina įtraukti į ataskaitą, kai rasti sausumos gyvūnų kaulų fragmentai yra tiksliai apibrėžti kaip paukščių arba žinduolių (3 pastaba).</text:span></text:p>
      <text:p text:style-name="P363"><text:span text:style-name="T364">PASTABOS:</text:span></text:p>
      <text:p text:style-name="P365"><text:span text:style-name="T366">1</text:span><text:span text:style-name="T367">. Tuo atveju, kai tiriamojo pašaro mėginio koncentruotame sedimente yra daug bei didelių gyvūnų sudedamųjų dalelių, rekomenduojama persijoti į 2 frakcijas (pvz., naudojant sietą, kurio akučių dydis 320 μm). Frakcija, kurioje liko didesnės dalelės, gali būti tiriama ant objektinio stiklelio užlašinus parafino aliejaus, stereomikroskopu keičiant spalvų poliarizaciją. Smulkių dalelių frakcija turi būti tiriama šviesą praleidžiančiu arba poliarizaciniu mikroskopu.</text:span></text:p>
      <text:p text:style-name="P368"><text:span text:style-name="T369">2</text:span><text:span text:style-name="T370">. Iš koncentruoto sedimento gali būti gaunamos kitos frakcijos, naudojant didesnio tankumo koncentruojamąjį reagentą.</text:span></text:p>
      <text:p text:style-name="P371"><text:span text:style-name="T372">3</text:span><text:span text:style-name="T373">. Priklausomai nuo tyrimą atliekančiojo asmens patirties paukščių bei gyvūnų sudedamosios dalys gali būti atskiriamos remiantis vienai ar kitai rūšiai būdingais histologiniais požymiais.</text:span></text:p>
      <text:p text:style-name="P374"/>
      <text:p text:style-name="P375">SUDERINTA<text:s/><text:tab/>SUDERINTA</text:p>
      <text:p text:style-name="P376">Nacionalinės veterinarijos laboratorijos<text:s/><text:tab/>Lietuvos veterinarijos akademijos</text:p>
      <text:p text:style-name="P377"><text:span text:style-name="T378">direktorius<text:s/></text:span><text:span text:style-name="T379"><text:tab/>rektorius</text:span></text:p>
      <text:p text:style-name="P380">Jonas Milius<text:s/><text:tab/>Vidmantas Bižokas</text:p>
      <text:p text:style-name="P381">2002 m. rugsėjo 17 d.<text:s/><text:tab/>2002 m. rugsėjo 16 d.</text:p>
      <text:p text:style-name="P382">______________</text:p>
      <text:p text:style-name="P3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10T17:17:00Z</meta:creation-date>
    <dc:date>2020-04-10T17:17:00Z</dc:date>
    <meta:template xlink:href="Normal.dotm" xlink:type="simple"/>
    <meta:editing-cycles>2</meta:editing-cycles>
    <meta:editing-duration>PT0S</meta:editing-duration>
    <meta:document-statistic meta:page-count="7" meta:paragraph-count="124" meta:word-count="1822" meta:character-count="14474" meta:row-count="354" meta:non-whitespace-character-count="12776"/>
  </office:meta>
</office:document-meta>
</file>