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ės paskirties biocido AUTORIZAvimo ir veterinarinės paskirties biocidų autorizacijos pratęsimo</text:p>
      <text:p text:style-name="P6"/>
      <text:p text:style-name="P7">2013 m. kovo 5 d. Nr. B1-128</text:p>
      <text:p text:style-name="P8">Vilnius</text:p>
      <text:p text:style-name="P9"/>
      <text:p text:style-name="P10"><text:span text:style-name="T11">Vadovaudamasis Biocidų autorizacijos ir registracijos nuostatais, patvirtintais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12">79-3361</text:span></text:a><text:span text:style-name="T13">), Biocidų autorizacijos ir registracijos taisyklėmis, patvirtintomis Lietuvos Respublikos sveikatos apsaugos ministro 2002 m. rugpjūčio 14 d. įsakymu Nr. 421 (Žin., 2002, Nr.<text:s/></text:span><text:a xlink:href="https://www.e-tar.lt/portal/lt/legalAct/TAR.09D6A58CD779" office:target-frame-name="_blank" xlink:show="new"><text:span text:style-name="T14">87-3760</text:span></text:a><text:span text:style-name="T15">), ir įgyvendindamas 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16">100-3883</text:span></text:a><text:span text:style-name="T17">):</text:span></text:p>
      <text:p text:style-name="P18"><text:span text:style-name="T19">1</text:span><text:span text:style-name="T20">. N u r o d a u:</text:span></text:p>
      <text:p text:style-name="P21"><text:span text:style-name="T22">1.1</text:span><text:span text:style-name="T23">. autorizuoti veterinarinės paskirties biocidą CIPPER 200, skystis (UAB „Febris“, Lietuva);</text:span></text:p>
      <text:p text:style-name="P24"><text:span text:style-name="T25">1.2</text:span><text:span text:style-name="T26">. pratęsti šių veterinarinės paskirties biocidų autorizaciją:</text:span></text:p>
      <text:p text:style-name="P27"><text:span text:style-name="T28">1.2.1</text:span><text:span text:style-name="T29">. KENOLAC, paruoštas naudoti tirpalas (Cid Lines N.V., Belgija),</text:span></text:p>
      <text:p text:style-name="P30"><text:span text:style-name="T31">1.2.2</text:span><text:span text:style-name="T32">. PEDILINE PRO, koncentruotas skystis (Cid Lines N.V., Belgija),</text:span></text:p>
      <text:p text:style-name="P33"><text:span text:style-name="T34">1.2.3</text:span><text:span text:style-name="T35">. BROMOSEPT 50 P, koncentruotas skystis, ir pakeisti jo autorizacijos liudijimo turėtoją „Abic Biological La</text:span><text:span text:style-name="T36">boratories Ltd., Izraelis“ autorizacijos liudijimo turėtoju „Elvim Ltd., Latvija“,</text:span></text:p>
      <text:p text:style-name="P37"><text:span text:style-name="T38">1.2.4</text:span><text:span text:style-name="T39">. SEPTABIC, milteliai, ir pakeisti jo autorizacijos liudijimo turėtoją „Abic Biological Laboratories Ltd., Izraelis“ autorizacijos liudijimo turėtoju „Elvim Ltd., L</text:span><text:span text:style-name="T40">atvija“,</text:span></text:p>
      <text:p text:style-name="P41"><text:span text:style-name="T42">1.2.5</text:span><text:span text:style-name="T43">. MULTICIDE 150, koncentruotas skystis (Meriden Animal Health Limited, Jungtinė Karalystė),</text:span></text:p>
      <text:p text:style-name="P44"><text:span text:style-name="T45">1.2.6</text:span><text:span text:style-name="T46">. NEPOREX 2SG, vandenyje tirpios granulės (Novartis Animal Health d.o.o., Slovėnija)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 įsakymo vykdymą<text:s/></text:span><text:span text:style-name="T53">Nacionaliniam maisto ir veterinarijos rizikos vertinimo institutui;</text:span></text:p>
      <text:p text:style-name="P54"><text:span text:style-name="T55">2.2</text:span><text:span text:style-name="T56">. įsakymo vykdymo kontrolę Valstybinės maisto ir veterinarijos tarnybos direktoriaus pavaduotojui pagal administruojamą sritį.</text:span></text:p>
      <text:p text:style-name="P57"/>
      <text:p text:style-name="P58"><text:span text:style-name="T59">Direktorius</text:span><text:span text:style-name="T60"><text:tab/>Jonas Milius</text:span>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10-04T09:57:00Z</meta:creation-date>
    <dc:date>2015-10-04T09:57:00Z</dc:date>
    <meta:template xlink:href="Normal" xlink:type="simple"/>
    <meta:editing-cycles>2</meta:editing-cycles>
    <meta:editing-duration>PT0S</meta:editing-duration>
    <meta:document-statistic meta:page-count="1" meta:paragraph-count="26" meta:word-count="289" meta:character-count="2244" meta:row-count="82" meta:non-whitespace-character-count="1981"/>
  </office:meta>
</office:document-meta>
</file>