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4in"/>
    </style:style>
    <style:style style:name="TableColumn37" style:family="table-column">
      <style:table-column-properties style:column-width="4.3958in"/>
    </style:style>
    <style:style style:name="Table34" style:family="table">
      <style:table-properties style:width="6.764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75in"/>
    </style:style>
    <style:style style:name="T41" style:parent-style-name="DefaultParagraphFont" style:family="text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7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7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7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7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17 D. NUTARIMO NR. 229 „DĖL VALSTYBĖS VALDYMO INSTITUCIJŲ ATSTOVŲ SKYRIMO Į UŽIMTUMO TARYBĄ PRIE SOCIALINĖS APSAUGOS IR<text:s/>DARBO MINISTERIJOS IR TRIŠALĘ KOMISIJĄ PRIE RESPUBLIKINĖS DARBO BIRŽOS (RESPUBLIKINĘ KOMISIJĄ)“ DALINIO PAKEITIMO</text:p>
      <text:p text:style-name="P15"/>
      <text:p text:style-name="P16">1998 m. rugsėjo 3 d. Nr. 1072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7 m.</text:span><text:span text:style-name="T24"><text:s/>kovo 17 d. nutarimą Nr. 229 „Dėl valstybės valdymo institucijų atstovų skyrimo į Užimtumo tarybą prie Socialinės apsaugos ir darbo ministerijos ir Trišalę komisiją prie Respublikinės darbo biržos (Respublikinę komisiją)“ (Žin., 1997, Nr.<text:s/></text:span><text:a xlink:href="https://www.e-tar.lt/portal/lt/legalAct/TAR.F644FAF35E11" office:target-frame-name="_blank" xlink:show="new"><text:span text:style-name="T25">25-574</text:span></text:a><text:span text:style-name="T26">):</text:span></text:p>
      <text:p text:style-name="P27"><text:span text:style-name="T28">1</text:span><text:span text:style-name="T29">. Išdėstyti 1 punktą taip:</text:span></text:p>
      <text:p text:style-name="P30"><text:span text:style-name="T31">„</text:span><text:span text:style-name="T32">1</text:span><text:span text:style-name="T33">. Skirti į Užimtumo tarybą prie Socialinės apsaugos ir darbo ministerijos šiuos valstybės valdymo institucijų atstovu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V. Adomonį</text:span>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valdymo reformų ir savivaldybių reikalų viceministrą;</text:p>
          </table:table-cell>
        </table:table-row>
        <table:table-row table:style-name="TableRow46">
          <table:table-cell table:style-name="TableCell47">
            <text:p text:style-name="P48">A. Bartulį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ūkio viceministrą;</text:p>
          </table:table-cell>
        </table:table-row>
        <table:table-row table:style-name="TableRow53">
          <table:table-cell table:style-name="TableCell54">
            <text:p text:style-name="P55">R. Kairelį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socialinės apsaugos ir darbo viceministrą;<text:s/></text:p>
          </table:table-cell>
        </table:table-row>
        <table:table-row table:style-name="TableRow60">
          <table:table-cell table:style-name="TableCell61">
            <text:p text:style-name="P62">R. Pusvaškį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Švietimo ir mokslo ministerijos Specialistų rengimo ir ekonomikos departamento direktorių;<text:s/></text:p>
          </table:table-cell>
        </table:table-row>
        <table:table-row table:style-name="TableRow67">
          <table:table-cell table:style-name="TableCell68">
            <text:p text:style-name="P69">A.<text:s/>Tamošiūną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Normal"><text:span text:style-name="T73">Žemės ūkio ministerijos sekretorių“.</text:span></text:p>
          </table:table-cell>
        </table:table-row>
      </table:table>
      <text:p text:style-name="P74"><text:span text:style-name="T75">2</text:span><text:span text:style-name="T76">. Išbraukti iš 2 punkte nurodytos Trišalės komisijos prie Respublikinės darbo biržos (Respublikinės komisijos) R. Mickūną ir įrašyti į ją V. Budrį – Ūkio ministerijos Pramonės departamento direktori</text:span><text:span text:style-name="T77">ų.</text:span></text:p>
      <text:p text:style-name="P78"/>
      <text:p text:style-name="P79"/>
      <text:p text:style-name="P80">MINISTRAS PIRMININKAS<text:tab/>GEDIMINAS VAGNORIUS</text:p>
      <text:p text:style-name="Normal"/>
      <text:p text:style-name="P81">SOCIALINĖS APSAUGOS IR DARBO MINISTRĖ<text:tab/>IRENA DEGUTIENĖ</text:p>
      <text:p text:style-name="P8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07:00Z</meta:creation-date>
    <dc:date>2015-09-15T00:07:00Z</dc:date>
    <meta:template xlink:href="Normal" xlink:type="simple"/>
    <meta:editing-cycles>2</meta:editing-cycles>
    <meta:editing-duration>PT0S</meta:editing-duration>
    <meta:document-statistic meta:page-count="1" meta:paragraph-count="28" meta:word-count="218" meta:character-count="1590" meta:row-count="70" meta:non-whitespace-character-count="1400"/>
  </office:meta>
</office:document-meta>
</file>