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16 D. NUTARIMO NR. 557 DALINIO PAKEITIMO</text:p>
      <text:p text:style-name="P12"/>
      <text:p text:style-name="P13">1992 m. liepos 14 d. Nr. 542</text:p>
      <text:p text:style-name="P14">Vilnius</text:p>
      <text:p text:style-name="P15"/>
      <text:p text:style-name="P16"><text:span text:style-name="T17">Lietuvos Respublikos Vyriausybė<text:s/></text:span><text:span text:style-name="T18">nuta</text:span><text:span text:style-name="T19">ri</text:span><text:span text:style-name="T20">a:</text:span></text:p>
      <text:p text:style-name="P21"><text:span text:style-name="T22">Iš dalies pakeičiant Augalų karantino punktų ir jų aptarnavimo zonų schemą, kuriai pritarta Lietuvos Respublikos Vyriausybės 1991 m. gruodžio 16 d. nutarimu Nr. 557 „Dėl Lietuvos Respublikos valstybinės augalų karantino inspekcijos Pasienio valstybi</text:span><text:span text:style-name="T23">nės augalų karantino tarnybos nuostatų patvirtinimo ir jos aptarnaujamų zonų schemos“ (Žin., 1992, Nr.<text:s/></text:span><text:a xlink:href="https://www.e-tar.lt/portal/lt/legalAct/TAR.06BAE3F6DB26" office:target-frame-name="_blank" xlink:show="new"><text:span text:style-name="T24">6-145</text:span></text:a><text:span text:style-name="T25">):</text:span></text:p>
      <text:p text:style-name="P26"><text:span text:style-name="T27">1</text:span><text:span text:style-name="T28">. Išbraukti schemos 7 punktą.</text:span></text:p>
      <text:p text:style-name="P29"><text:span text:style-name="T30">2</text:span><text:span text:style-name="T31">. Laikyti schemos 8 punktą</text:span><text:span text:style-name="T32"><text:s/>7 punktu, o 9 punktą – 8 punktu.</text:span></text:p>
      <text:p text:style-name="P33"><text:span text:style-name="T34">3</text:span><text:span text:style-name="T35">. Papildyti schemą šiais 9 ir 10 punktais:</text:span></text:p>
      <text:p text:style-name="P36"><text:span text:style-name="T37">„</text:span><text:span text:style-name="T38">9</text:span><text:span text:style-name="T39">. Kalvarijos augalų karantino punktas (Marijampolės rajonas): kelias į Lenkijos Respubliką – Lazdijų muitinės Kalvarijos postas.</text:span></text:p>
      <text:p text:style-name="P40"><text:span text:style-name="T41">10</text:span><text:span text:style-name="T42">. Druskininkų augalų karantino punk</text:span><text:span text:style-name="T43">tas (Varėnos rajonas): kelias A-231 (Rumšiškės–Gardinas) – Varėnos muitinės Raigardo postas“.</text:span></text:p>
      <text:p text:style-name="P44"/>
      <text:p text:style-name="P45"/>
      <text:p text:style-name="P46">LIETUVOS RESPUBLIKOS MINISTRAS PIRMININKAS<text:tab/>G. VAGNORIU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14:52:00Z</meta:creation-date>
    <dc:date>2015-09-11T14:52:00Z</dc:date>
    <meta:template xlink:href="Normal" xlink:type="simple"/>
    <meta:editing-cycles>2</meta:editing-cycles>
    <meta:editing-duration>PT0S</meta:editing-duration>
    <meta:document-statistic meta:page-count="1" meta:paragraph-count="17" meta:word-count="163" meta:character-count="1151" meta:row-count="52" meta:non-whitespace-character-count="1005"/>
  </office:meta>
</office:document-meta>
</file>