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fo:text-indent="0.4916in"/>
      <style:text-properties fo:color="#000000"/>
    </style:style>
    <style:style style:name="P16" style:parent-style-name="Normal" style:family="paragraph">
      <style:paragraph-properties fo:widows="0" fo:orphans="0" fo:text-align="justify" fo:text-indent="0.4916in" fo:background-color="#FFFFFF"/>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4916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16in" fo:background-color="#FFFFFF"/>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4916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16in"/>
      <style:text-properties fo:color="#000000"/>
    </style:style>
    <style:style style:name="P34" style:parent-style-name="Normal" style:family="paragraph">
      <style:paragraph-properties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office:automatic-styles>
  <office:body>
    <office:text text:use-soft-page-breaks="true">
      <text:p text:style-name="P1"><text:span text:style-name="T7"/><text:span text:style-name="T8">LIETUVOS RESPUBLIKOS PREZIDENTAS</text:span></text:p>
      <text:p text:style-name="P9"/>
      <text:p text:style-name="P10">D E K R E T A S</text:p>
      <text:p text:style-name="P11">DĖL PATOBULINTO LIETUVOS RESPUBLIKOS ĮSTATYMO „DĖL 1979 METŲ TOLIMŲ TARPVALSTYBINIŲ ORO TERŠALŲ PERNAŠŲ KONVENCIJOS PROTOKOLO DĖL AZOTO OKSIDŲ IŠMETAMŲ KIEKIŲ AR JŲ TARPVALSTYBINIŲ PERNAŠŲ RIBOJIMO RATIFIKAVIMO“ PROJEKTO TEIKIMO LIETUVOS RESPUBLIKOS SEIMUI</text:p>
      <text:p text:style-name="P12"/>
      <text:p text:style-name="P13">2006 m. sausio 13 d. Nr. 494</text:p>
      <text:p text:style-name="P14">Vilnius</text:p>
      <text:p text:style-name="P15"/>
      <text:p text:style-name="P16"><text:span text:style-name="T17">1</text:span><text:span text:style-name="T18"><text:s/>straipsnis.</text:span></text:p>
      <text:p text:style-name="P19"><text:span text:style-name="T20">Vadovaudamasis Lietuvos Respublikos Konstitucijos 77<text:s/></text:span><text:span text:style-name="T21">straipsniu,<text:s/></text:span><text:span text:style-name="T22">teiki</text:span><text:span text:style-name="T23">u</text:span><text:span text:style-name="T24"><text:s/>Lietuvos Respublikos Seimui patobulintą Lie</text:span><text:span text:style-name="T25">tuvos Respublikos įstatymo „Dėl 1979 metų Tolimų tarpvalstybinių oro teršalų pernašų konvencijos protokolo dėl azoto oksidų išmetamų kiekių ar jų tarpvalstybinių pernašų ribojimo ratifikavimo“ projektą.</text:span></text:p>
      <text:p text:style-name="P26"/>
      <text:p text:style-name="P27"><text:span text:style-name="T28">2</text:span><text:span text:style-name="T29"><text:s/>straipsnis.</text:span></text:p>
      <text:p text:style-name="P30"><text:span text:style-name="T31">Šį dekretą Lietuvos Respublikos<text:s/></text:span><text:span text:style-name="T32">Seimui pateiks aplinkos ministras Arūnas Kundrotas, o jam negalint dalyvauti – aplinkos viceministras Rytis Šatkauskas.</text:span></text:p>
      <text:p text:style-name="P33"/>
      <text:p text:style-name="P34"/>
      <text:p text:style-name="P35">RESPUBLIKOS PREZIDENTAS<text:tab/>VALDAS ADAMKUS</text:p>
      <text:p text:style-name="P36">______________</text:p>
      <text:p text:style-name="P37"/>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8T22:01:00Z</meta:creation-date>
    <dc:date>2015-09-08T22:01:00Z</dc:date>
    <meta:template xlink:href="Normal" xlink:type="simple"/>
    <meta:editing-cycles>2</meta:editing-cycles>
    <meta:editing-duration>PT0S</meta:editing-duration>
    <meta:document-statistic meta:page-count="1" meta:paragraph-count="12" meta:word-count="116" meta:character-count="909" meta:row-count="42" meta:non-whitespace-character-count="805"/>
  </office:meta>
</office:document-meta>
</file>