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576in" style:font-size-complex="12pt" style:language-asian="lt" style:country-asian="LT"/>
    </style:style>
    <style:style style:name="T18" style:parent-style-name="DefaultParagraphFont" style:family="text">
      <style:text-properties fo:color="#000000" fo:letter-spacing="0.057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ALSTYBINIŲ SOCIALINIO DRAUDIMO PENSIJŲ ĮSTATYMO 21 STRAIPSNIO 1 DALIES PAKEITIMO IR PAPILDYMO ĮSTATYMO PROJEKTO Nr. XIP-237(2) IR LIETUVOS RESPUBLIKOS VALSTYBINIŲ SOCIALINIO<text:s/>DRAUDIMO PENSIJŲ ĮSTATYMO 42 STRAIPSNIO PAKEITIMO ĮSTATYMO PROJEKTO Nr. XIIP-669</text:p>
      <text:p text:style-name="P7"/>
      <text:p text:style-name="P8">2013 m. lapkričio 27 d. Nr. 1087<text:s/></text:p>
      <text:p text:style-name="P9">Vilnius</text:p>
      <text:p text:style-name="P10"/>
      <text:p text:style-name="P11"/>
      <text:p text:style-name="P12"><text:span text:style-name="T13">Vadovaudamasi Lietuvos Respublikos Seimo statuto (Žin., 1994, Nr.<text:s/></text:span><text:a xlink:href="https://www.e-tar.lt/portal/lt/legalAct/TAR.123B53F30F70" office:target-frame-name="_blank" xlink:show="new"><text:span text:style-name="T14">15-249</text:span></text:a><text:span text:style-name="T15">; 1999, Nr. 5</text:span><text:span text:style-name="T16">‑97; 2000, Nr. 86-2617; 2004, Nr. 165-6025) 138 straipsnio 3 dalimi ir atsižvelgdama į Lietuvos Respublikos Seimo valdybos 2013 m. rugsėjo 25 d. sprendimo Nr. SV-S-365 1 ir 4 punktus, Lietuvos Respublikos Vyriausybė</text:span><text:span text:style-name="T17"><text:s/>nutari</text:span><text:span text:style-name="T18">a</text:span><text:span text:style-name="T19">:</text:span></text:p>
      <text:p text:style-name="P20"><text:span text:style-name="T21">1</text:span><text:span text:style-name="T22">. Nepritarti Lietuvos Respublikos valstybinių socialinio draudimo pensijų įstatymo 21 straipsnio 1 dalies pakeitimo ir papildymo įstatymo projektui Nr. XIP-237(2) (toliau – Įstatymo projektas Nr. XIP-237(2) dėl šių priežasčių:</text:span></text:p>
      <text:p text:style-name="P23"><text:span text:style-name="T24">1.1</text:span><text:span text:style-name="T25">. Įstatymo proje</text:span><text:span text:style-name="T26">kte Nr. XIP-237(2) siūlomas teisinis reguliavimas vertintinas kaip pažeidžiantis solidarumo ir lygiateisiškumo principus valstybinių socialinio draudimo pensijų sistemoje. Visiems dirbantiems asmenims pagal darbo sutartį, narystės ar tarnybos pagrindu nust</text:span><text:span text:style-name="T27">atytas vienodo dydžio valstybinio socialinio pensijų draudimo įmokos tarifas, todėl valstybinės socialinio draudimo pensijos turi būti skiriamos taikant vienodus reikalavimus (vienodas senatvės pensijos amžius, valstybinio socialinio pensijų draudimo staža</text:span><text:span text:style-name="T28">s).</text:span></text:p>
      <text:p text:style-name="P29"><text:span text:style-name="T30">1.2</text:span><text:span text:style-name="T31">. Įstatymo projekte Nr. XIP-237(2) siūlomas teisinis reguliavimas didintų Valstybinio socialinio draudimo fondo biudžeto išlaidas artimiausiu metu ir ateityje, nes vienai kategorijai asmenų valstybinės socialinio draudimo senatvės pensijos (toli</text:span><text:span text:style-name="T32">au – senatvės pensija) būtų pradėtos mokėti anksčiau ir mokamos ilgiau. Tam 2014 metais papildomai iš Valstybinio socialinio draudimo fondo biudžeto reikėtų apie 113 mln. litų, kurių Lietuvos Respublikos valstybinio socialinio draudimo fondo biudžeto 2014<text:s/></text:span><text:span text:style-name="T33">metų rodiklių patvirtinimo įstatymo projekte Nr. XIIP-1114 nenumatyta. Teisės norma, kuria valstybė prisiima atitinkamą įsipareigojimą, turi būti paremta materialiniais ir finansiniais ištekliais (Lietuvos Respublikos Konstitucinio Teismo 1996 m. lapkričio</text:span><text:span text:style-name="T34"><text:s/>12 d. nutarimas (Žin., 1996, Nr.<text:s/></text:span><text:a xlink:href="https://www.e-tar.lt/portal/lt/legalAct/TAR.59B8C4EB3F97" office:target-frame-name="_blank" xlink:show="new"><text:span text:style-name="T35">112-2558</text:span></text:a><text:span text:style-name="T36">). Įstatymų leidėjas negali sukurti tokios teisinės situacijos, kai išleidžiamas įstatymas arba kitas teisės aktas, kuriam įgyvendinti<text:s/></text:span><text:span text:style-name="T37">reikia lėšų, bet tokių lėšų neskiriama arba jų skiriama nepakankamai (Lietuvos Respublikos Konstitucinio Teismo 2004 m. gruodžio 13 d. nutarimas (Žin., 2004, Nr.<text:s/></text:span><text:a xlink:href="https://www.e-tar.lt/portal/lt/legalAct/TAR.A68FB5998148" office:target-frame-name="_blank" xlink:show="new"><text:span text:style-name="T38">181-6708</text:span></text:a><text:span text:style-name="T39">).<text:s/></text:span></text:p>
      <text:p text:style-name="P40"><text:span text:style-name="T41">1</text:span><text:span text:style-name="T42">.3</text:span><text:span text:style-name="T43">. Įgyvendinant Įstatymo projekte Nr. XIP-237(2) siūlomą teisinį reguliavimą, motinos ir tėvai, išauginę 3 ir daugiau vaikų, galėtų anksčiau pasitraukti iš darbo rinkos, o tai mažintų jų senatvės pensiją (visas sudedamąsias pensijos dalis), kurios dydis</text:span><text:span text:style-name="T44"><text:s/>priklauso ir nuo asmens įgyto valstybinio socialinio pensijų draudimo stažo trukmės, ir nuo draudžiamųjų pajamų dydžio. Kuo trumpiau asmuo yra darbo rinkoje, tuo mažesnė bus jo senatvės pensija.<text:s/></text:span></text:p>
      <text:p text:style-name="P45"><text:span text:style-name="T46">2</text:span><text:span text:style-name="T47">. Nepritarti Lietuvos Respublikos valstybinių<text:s/></text:span><text:span text:style-name="T48">socialinio draudimo pensijų įstatymo 42 straipsnio pakeitimo įstatymo projektui Nr. XIIP-669 (toliau – Įstatymo projektas Nr. XIIP-669) dėl šių priežasčių:</text:span></text:p>
      <text:p text:style-name="P49"><text:span text:style-name="T50">2.1</text:span><text:span text:style-name="T51">. Įstatymo projekte Nr. XIIP-669 siūlomas teisinis reguliavimas vertintinas kaip ydingas valsty</text:span><text:span text:style-name="T52">binių socialinio draudimo netekto darbingumo pensijų (toliau – netekto darbingumo pensija) požiūriu dėl Lietuvos Respublikos Seimo kanceliarijos Teisės departamento 2013 m. birželio 11 d. išvados Nr. XIIP-669 1 punkto trečiojoje, penktojoje ir šeštojoje pa</text:span><text:span text:style-name="T53">straipose pateiktų argumentų.</text:span></text:p>
      <text:p text:style-name="P54"><text:span text:style-name="T55">2.2</text:span><text:span text:style-name="T56">. Derėtų atkreipti dėmesį, kad ir šiuo metu pagal galiojančio Lietuvos Respublikos valstybinių socialinio draudimo pensijų įstatymo (Žin., 1994, Nr.<text:s/></text:span><text:a xlink:href="https://www.e-tar.lt/portal/lt/legalAct/TAR.A7F77DF94F5D" office:target-frame-name="_blank" xlink:show="new"><text:span text:style-name="T57">59-1153</text:span></text:a><text:span text:style-name="T58">; 2005, Nr.<text:s/></text:span><text:a xlink:href="https://www.e-tar.lt/portal/lt/legalAct/TAR.11FC84684F94" office:target-frame-name="_blank" xlink:show="new"><text:span text:style-name="T59">71-2555</text:span></text:a><text:span text:style-name="T60">) 42 ir 42</text:span><text:span text:style-name="T61">1<text:s/></text:span><text:span text:style-name="T62">straipsnius sukakę senatvės pensijos amžių dirbantys netekto darbingumo pensijų gavėjai gali kreiptis dėl senatvės pensijos skyrim</text:span><text:span text:style-name="T63">o apskaičiuojant iš naujo priedą už stažo metus. Tokiu atveju, skiriant senatvės pensiją, įvertinamas visas asmens iki šios pensijos skyrimo mėnesio įgytas valstybinio socialinio pensijų draudimo stažas ir jo draudžiamosios pajamos, o priedas už stažo metu</text:span><text:span text:style-name="T64">s apskaičiuojamas iš naujo.</text:span></text:p>
      <text:p text:style-name="P65"/>
      <text:p text:style-name="P66"><text:span text:style-name="T67">Ministras Pirmininkas</text:span><text:span text:style-name="T68"><text:tab/>Algirdas Butkevičius</text:span></text:p>
      <text:p text:style-name="P69"/>
      <text:p text:style-name="P70">Socialinės apsaugos ir darbo ministrė<text:tab/>Algimanta Pabedinskienė</text:p>
      <text:p text:style-name="P71"/>
      <text:p text:style-name="P72"><text:span text:style-name="T73">______________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31T19:21:00Z</meta:creation-date>
    <dc:date>2015-08-31T19:21:00Z</dc:date>
    <meta:template xlink:href="Normal" xlink:type="simple"/>
    <meta:editing-cycles>2</meta:editing-cycles>
    <meta:editing-duration>PT0S</meta:editing-duration>
    <meta:document-statistic meta:page-count="2" meta:paragraph-count="20" meta:word-count="607" meta:character-count="4743" meta:row-count="96" meta:non-whitespace-character-count="4156"/>
  </office:meta>
</office:document-meta>
</file>