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FINĖS PASKIRTIES VALSTYBINIŲ ĮMONIŲ SĄRAŠO PAPILDYMO</text:p>
      <text:p text:style-name="P15"/>
      <text:p text:style-name="P16">1993 m. rugpjūčio 13 d. Nr. 621</text:p>
      <text:p text:style-name="P17">Vilnius</text:p>
      <text:p text:style-name="P18"/>
      <text:p text:style-name="P19"><text:span text:style-name="T20">Atsižvelgdama į Miškų ūkio ministerijos pasiūlymą, Lietuvos Respublikos Vyriausybė<text:s/></text:span><text:span text:style-name="T21">nutari</text:span><text:span text:style-name="T22">a:</text:span></text:p>
      <text:p text:style-name="P23"><text:span text:style-name="T24">Papildyti specifinės paskirties valstybinių įmonių sąrašo, patvirtinto Lietuvos Respublikos Vyriausybės 1992 m. kovo 24 d. nutarimu Nr. 182 „Dėl specifinės paskirties valstybinių įmonių sąrašo“, skyrių „Miškų ūkio ministerija“ šiomis pastraipomis:</text:span></text:p>
      <text:p text:style-name="P25"><text:span text:style-name="T26">„Valstybinis miškotvarkos institutas</text:span></text:p>
      <text:p text:style-name="P27"><text:span text:style-name="T28">Valstybinė technologijos ir projektavimo įmonė „Unksna“.</text:span></text:p>
      <text:p text:style-name="P29"/>
      <text:p text:style-name="P30"/>
      <text:p text:style-name="P31"/>
      <text:p text:style-name="P32">MINISTRAS PIRMININKAS<text:tab/>ADOLFAS ŠLEŽEVIČIUS</text:p>
      <text:p text:style-name="P33"/>
      <text:p text:style-name="P34">STATYBOS IR URBANISTIKOS MINISTRAS,</text:p>
      <text:p text:style-name="P35">L. E. MIŠKŲ ŪKIO MINISTRO PAREIGAS<text:tab/>ALGIRDAS VAP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3:17:00Z</meta:creation-date>
    <dc:date>2019-10-22T13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32" meta:row-count="19" meta:non-whitespace-character-count="649"/>
  </office:meta>
</office:document-meta>
</file>