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KOVO 25 D. ĮSAKYMO NR. VA-39 „DĖL EUROPOS SĄJUNGOS VALSTYBIŲ NARIŲ PRIDĖTINĖS VERTĖS MOKESČIO MOKĖTOJŲ IDENTIFIKACINIŲ DUOMENŲ TIKRINIMO“ PAKEITIMO</text:p>
      <text:p text:style-name="P9"/>
      <text:p text:style-name="P10">2004 m. balandžio 28 d. Nr. VA-70</text:p>
      <text:p text:style-name="P11">Vilnius</text:p>
      <text:p text:style-name="P12"/>
      <text:p text:style-name="P13"/>
      <text:p text:style-name="P14"><text:span text:style-name="T15">Vadovaudamasi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6">87-2212</text:span></text:a><text:span text:style-name="T17">; 2001, Nr.<text:s/></text:span><text:a xlink:href="https://www.e-tar.lt/portal/lt/legalAct/TAR.69AE693D1287" office:target-frame-name="_blank" xlink:show="new"><text:span text:style-name="T18">85-2991</text:span></text:a><text:span text:style-name="T19">; 2002, Nr.<text:s/></text:span><text:a xlink:href="https://www.e-tar.lt/portal/lt/legalAct/TAR.87ADE53958E8" office:target-frame-name="_blank" xlink:show="new"><text:span text:style-name="T20">20-786</text:span></text:a><text:span text:style-name="T21">), 18.11 punktu:</text:span></text:p>
      <text:p text:style-name="P22"><text:span text:style-name="T23">Pakeičiu</text:span><text:span text:style-name="T24"><text:s/>Valstybinės mokesčių inspekcijos prie Lietuvos Respublikos finansų ministerijos viršininko 2004 m. kovo 25 d. įsakymą Nr. VA-39 „Dėl Europos Sąjungos valstybių narių pridėtinės vertės mokesčio mokėtojų identifikacinių duomenų tikrinimo“ (Žin., 2004, Nr.<text:s/></text:span><text:a xlink:href="https://www.e-tar.lt/portal/lt/legalAct/TAR.293680C4C7C9" office:target-frame-name="_blank" xlink:show="new"><text:span text:style-name="T25">49-1625</text:span></text:a><text:span text:style-name="T26"><text:s/>(toliau – Įsakymas):</text:span></text:p>
      <text:p text:style-name="P27"><text:span text:style-name="T28">1</text:span><text:span text:style-name="T29">. Pripažįstu netekusiu galios Įsakymo 2 punktą.</text:span></text:p>
      <text:p text:style-name="P30"><text:span text:style-name="T31">2</text:span><text:span text:style-name="T32">. Įsakymu patvirtintas Europos Sąjungos valstybių narių pridėtinės vertės mokesčio mokėtojų identifikacinių duomenų tikrinimo taisykles (toliau – Taisykles):</text:span></text:p>
      <text:p text:style-name="P33"><text:span text:style-name="T34">2.1</text:span><text:span text:style-name="T35">. Taisyklių 10.1.1 punktą išdėstau taip:</text:span></text:p>
      <text:p text:style-name="P36"><text:span text:style-name="T37">„</text:span><text:span text:style-name="T38">10.1.1</text:span><text:span text:style-name="T39">. PVM mokėtojo kodą arba, jei jis nėra PVM mokėtojas, mokesčių mokėtojo identifikacinį numerį;“;</text:span></text:p>
      <text:p text:style-name="P40"><text:span text:style-name="T41">2.2</text:span><text:span text:style-name="T42">. Taisyklių 14.1.2 punktą išdėstau taip:</text:span></text:p>
      <text:p text:style-name="P43"><text:span text:style-name="T44">„</text:span><text:span text:style-name="T45">14.1.2</text:span><text:span text:style-name="T46">. PVM mokėtojo kodas arba, jei jis nėra PVM mokėtojas, mokesčių mokėtojo identifikacinis numeris;“;</text:span></text:p>
      <text:p text:style-name="P47"><text:span text:style-name="T48">2.3</text:span><text:span text:style-name="T49">. Taisyklių 16.3 punktą išdėstau taip:</text:span></text:p>
      <text:p text:style-name="P50"><text:span text:style-name="T51">„</text:span><text:span text:style-name="T52">16.3</text:span><text:span text:style-name="T53">. tikrintini ES valstybių narių PVM mokėtojų identifikaciniai duomenys turi būti pateikti pridedamoje lentelėje, kuri turi būti suformuota<text:s/></text:span><text:span text:style-name="T54">MS-Excel</text:span><text:span text:style-name="T55"><text:s/>programa ir turėti pavadinimą, kuris sudarytas iš: prašymą pateikiančio mokesčių mokėtojo PVM mokėtojo kodo arba, jei jis nėra PVM mokėtojas, mokesčių mokėtojo identifikacinio numerio, brūkšnelio, prašymo siuntimo datos bei praplėtimo<text:s/></text:span><text:span text:style-name="T56">xls</text:span><text:span text:style-name="T57"><text:s/>(pvz.: LT111111111_20040501. xls). Lentelė turi būti sudaryta iš dviejų stulpelių: pirmame iš jų pateikiamas ES valstybės narės PVM mokėtojo kodas (įskaitant ir prefiksą), antrame – ES valstybės narės PVM mokėtojo pavadinimas arba vardas, pavardė, jei mokesčių mokėtojas pageidauja tai patikrinti (lentelės forma pateikta Taisyklių 2 priede);“;</text:span></text:p>
      <text:p text:style-name="P58"><text:span text:style-name="T59">2.4</text:span><text:span text:style-name="T60">. papildau Taisykles nauju 16.4 punktu:</text:span></text:p>
      <text:p text:style-name="P61"><text:span text:style-name="T62">„</text:span><text:span text:style-name="T63">16.4</text:span><text:span text:style-name="T64">. elektroniniu paštu siunčiamame laiške turi būti nurodytas prašymą pateikiančio mokesčių mokėtojo pavadinimas arba vardas, pavardė;“;</text:span></text:p>
      <text:p text:style-name="P65"><text:span text:style-name="T66">2.5</text:span><text:span text:style-name="T67">. papildau Taisykles nauju 16.5 punktu:</text:span></text:p>
      <text:p text:style-name="P68"><text:span text:style-name="T69">„</text:span><text:span text:style-name="T70">16.5</text:span><text:span text:style-name="T71"><text:s/>Jei prašymą pateikiantis mokesčių mokėtojas pageidauja pažymą gauti ne elektroniniu, o klasikiniu paštu, tai elektroniniu paštu siunčiamame laiške turi būti nurodytas mokesčių mokėtojo adresas, kuriuo pageidaujama gauti atsakymą.“;</text:span></text:p>
      <text:p text:style-name="P72"><text:span text:style-name="T73">2.6</text:span><text:span text:style-name="T74">. Taisyklių 30 punktą išdėstau taip:</text:span></text:p>
      <text:p text:style-name="P75"><text:span text:style-name="T76">„</text:span><text:span text:style-name="T77">30</text:span><text:span text:style-name="T78">. Visos mokesčių mokėtojams siunčiamos pažymos (įskaitant siunčiamas elektroniniu paštu) yra registruojamos su PVM susijusios informacijos mainų informacinės sistemos (VIES) ES valstybių narių PVM mokėtojų identifikacinių duomenų tikrinimo posistemyje.“;</text:span></text:p>
      <text:p text:style-name="P79"><text:span text:style-name="T80">2.7</text:span><text:span text:style-name="T81">. pripažįstu netekusiais galios Taisyklių 19 ir 31 punktus.</text:span></text:p>
      <text:p text:style-name="P82"/>
      <text:p text:style-name="P83"/>
      <text:p text:style-name="P84"/>
      <text:p text:style-name="P85"><text:span text:style-name="T86">VIRŠININKĖ</text:span><text:span text:style-name="T87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9T07:13:00Z</meta:creation-date>
    <dc:date>2017-03-29T07:13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6" meta:character-count="3480" meta:row-count="117" meta:non-whitespace-character-count="3063"/>
  </office:meta>
</office:document-meta>
</file>