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office:automatic-styles>
  <office:body>
    <office:text text:use-soft-page-breaks="true">
      <text:p text:style-name="P1"><text:span text:style-name="T9">MUITINĖS DEPARTAMENTO PRIE LIETUVOS RESPUBLIKOS FINANSŲ MINISTERIJOS DIREKTORIUS</text:span></text:p>
      <text:p text:style-name="P10"/>
      <text:p text:style-name="P11">Į S A K Y M A S</text:p>
      <text:p text:style-name="P12">DĖL LEIDIMŲ STEIGTI MUITINĖS SANDĖLĮ IŠDAVIMO</text:p>
      <text:p text:style-name="P13"/>
      <text:p text:style-name="P14">2002 m. rugpjūčio 8 d. Nr. 490</text:p>
      <text:p text:style-name="P15">Vilnius</text:p>
      <text:p text:style-name="P16"/>
      <text:p text:style-name="P17"/>
      <text:p text:style-name="P18"><text:span text:style-name="T19">Vadovaudamasis Muitinės sandėlių steigimo ir veiklos taisyklių, patvirtintų Lietuvos Respublikos Vyriausybės 2001 m. birželio 19 d. nutarimu Nr. 744 (Žin., 2001, Nr.<text:s/></text:span><text:a xlink:href="https://www.e-tar.lt/portal/lt/legalAct/TAR.7E805EA74A61" office:target-frame-name="_blank" xlink:show="new"><text:span text:style-name="T20">53-1879</text:span></text:a><text:span text:style-name="T21">), 17 punktu,</text:span></text:p>
      <text:p text:style-name="P22"><text:span text:style-name="T23">1</text:span><text:span text:style-name="T24">.<text:s/></text:span><text:span text:style-name="T25">Išduod</text:span><text:span text:style-name="T26">u:</text:span></text:p>
      <text:p text:style-name="P27"><text:span text:style-name="T28">1.2</text:span><text:span text:style-name="T29">. UAB „Karuda“ (įmonės kodas 2353673) C tipo muitinės sandėlio steigimo leidimą Nr. 02092 (kodo Nr. VC0216);</text:span></text:p>
      <text:p text:style-name="P30"><text:span text:style-name="T31">1.3</text:span><text:span text:style-name="T32">. UAB „Profisa“ (įmonės kodas 2414463) A tipo muitinės sandėlio steigimo leidimą Nr. 02093 (kodo Nr. VA0217);</text:span></text:p>
      <text:p text:style-name="P33"><text:span text:style-name="T34">1.4</text:span><text:span text:style-name="T35">. Individualiai R. Lapės įmonei (įmonės kodas 6867176) A tipo muitinės sandėlio steigimo leidimą Nr. 02095 (kodo Nr. PA0219);</text:span></text:p>
      <text:p text:style-name="P36"><text:span text:style-name="T37">1.5</text:span><text:span text:style-name="T38">. UAB „Marijampolės pieno konservai“ (įmonės kodas 5145316) A tipo muitinės sandėlio steigimo leidimą Nr. 02096 (kodo Nr. VA0220).</text:span></text:p>
      <text:p text:style-name="P39"><text:span text:style-name="T40">2</text:span><text:span text:style-name="T41">.<text:s/></text:span><text:span text:style-name="T42">Paved</text:span><text:span text:style-name="T43">u:</text:span></text:p>
      <text:p text:style-name="P44"><text:span text:style-name="T45">2.1</text:span><text:span text:style-name="T46">. Muitinės informacinių sistemų centrui (T. Banelis) atlikti Muitinės sandėlių, importo ir eksporto terminalų ir laisvųjų sandėlių sąrašo, patvirtinto Muitinės departamento direktoriaus 2002 m. birželio 18 d. įsakymu Nr. 350 („Valstybės žinių“ priedas „Informaciniai pranešimai“, 2002, Nr.<text:s/></text:span><text:a xlink:href="https://www.e-tar.lt/portal/lt/legalAct/TAR.027425F83DB2" office:target-frame-name="_blank" xlink:show="new"><text:span text:style-name="T47">49-213</text:span></text:a><text:span text:style-name="T48">), pakeitimus, papildant:</text:span></text:p>
      <text:p text:style-name="P49"><text:span text:style-name="T50">2.1.1</text:span><text:span text:style-name="T51">. 1 skyriaus 1 skirsnį šiomis pastraipomis:</text:span></text:p>
      <text:p text:style-name="P52"><text:span text:style-name="T53">„UAB „Karuda“, 2353673, Naugarduko g. 84, Vilnius, KARUDA, VC0216“;</text:span></text:p>
      <text:p text:style-name="P54"><text:span text:style-name="T55">„UAB „Profisa“, 2414463, Savanorių pr. 197a., Vilnius, PROFISA, VA0217“;</text:span></text:p>
      <text:p text:style-name="P56"><text:span text:style-name="T57">„UAB „Marijampolės pieno konservai“, 5145316, Savanorių pr. 174a, Vilnius, PIENO_KONSERVAI, VA0220“;</text:span></text:p>
      <text:p text:style-name="P58"><text:span text:style-name="T59">2.1.2</text:span><text:span text:style-name="T60">. 5 skyriaus 1 skirsnį šia pastraipa:</text:span></text:p>
      <text:p text:style-name="P61"><text:span text:style-name="T62">„Individuali R. Lapės įmonė, 6867176, Ramygalos g. 151, Panevėžys, LAPES_IMONE, PA0219“;</text:span></text:p>
      <text:p text:style-name="P63"><text:span text:style-name="T64">2.2</text:span><text:span text:style-name="T65">. įsakymo vykdymą kontroliuoti direktoriaus pavaduotojui J. Miškiniui;</text:span></text:p>
      <text:p text:style-name="P66"><text:span text:style-name="T67">2.3</text:span><text:span text:style-name="T68">. Muitinės veiklos organizavimo skyriui (V. Volungevičius) įsakymą paskelbti oficialaus leidinio „Valstybės žinios“ priede „Informaciniai pranešimai“ ir interneto Muitinės departamento tinklapyje.</text:span></text:p>
      <text:p text:style-name="P69"><text:span text:style-name="T70">3</text:span><text:span text:style-name="T71">. Šis įsakymas įsigalioja nuo 2002 m. rugpjūčio 15 d.</text:span></text:p>
      <text:p text:style-name="P72"/>
      <text:p text:style-name="P73"/>
      <text:p text:style-name="P74"/>
      <text:p text:style-name="P75"><text:span text:style-name="T76">DIREKTORIUS</text:span><text:span text:style-name="T77"><text:tab/>VALERIJONAS VAL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9T08:29:00Z</meta:creation-date>
    <dc:date>2018-07-19T08:29:00Z</dc:date>
    <meta:template xlink:href="Normal.dotm" xlink:type="simple"/>
    <meta:editing-cycles>2</meta:editing-cycles>
    <meta:editing-duration>PT0S</meta:editing-duration>
    <meta:document-statistic meta:page-count="1" meta:paragraph-count="23" meta:word-count="295" meta:character-count="2210" meta:row-count="84" meta:non-whitespace-character-count="1938"/>
  </office:meta>
</office:document-meta>
</file>