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1"/>
      <text:p text:style-name="P12">2004 m. gegužės 31 d. Nr. T1-48</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1">33-1091</text:span></text:a><text:span text:style-name="T22">):</text:span></text:p>
      <text:p text:style-name="P23"><text:span text:style-name="T24">1</text:span><text:span text:style-name="T25">.<text:s/></text:span><text:span text:style-name="T26">Papildau</text:span><text:span text:style-name="T27"><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Nr.<text:s/></text:span><text:a xlink:href="https://www.e-tar.lt/portal/lt/legalAct/TAR.64822AB435A7" office:target-frame-name="_blank" xlink:show="new"><text:span text:style-name="T30">84-3073</text:span></text:a><text:span text:style-name="T31">), 30 punktu ir jį<text:s/></text:span><text:span text:style-name="T32">išdėstau</text:span><text:span text:style-name="T33"><text:s/></text:span><text:span text:style-name="T34">taip:</text:span></text:p>
      <text:p text:style-name="P35"><text:span text:style-name="T36">„</text:span><text:span text:style-name="T37">30</text:span><text:span text:style-name="T38">. UAB „Marijampolės muitinės terminalas“ Statybininkų g. 4, Vilnius 2002/016 A; U; B A; U; B“.</text:span></text:p>
      <text:p text:style-name="P39"><text:span text:style-name="T40">2</text:span><text:span text:style-name="T41">.<text:s/></text:span><text:span text:style-name="T42">Informuoju,</text:span><text:span text:style-name="T43"><text:s/>kad nesilaikant Leidimų gyvūninių prekių laikymui sandėliuose išdavimo taisyklių ir kitų galiojančių teisės aktų reikalavimų, patvirtinimas bus panaikintas.</text:span></text:p>
      <text:p text:style-name="P44"/>
      <text:p text:style-name="P45"/>
      <text:p text:style-name="P46"><text:span text:style-name="T47">VIRŠININKAS</text:span><text:span text:style-name="T48"><text:tab/>DONATAS JONAUS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4T13:08:00Z</meta:creation-date>
    <dc:date>2016-03-14T13:08:00Z</dc:date>
    <meta:template xlink:href="Normal" xlink:type="simple"/>
    <meta:editing-cycles>2</meta:editing-cycles>
    <meta:editing-duration>PT0S</meta:editing-duration>
    <meta:document-statistic meta:page-count="1" meta:paragraph-count="14" meta:word-count="262" meta:character-count="1968" meta:row-count="61" meta:non-whitespace-character-count="1720"/>
  </office:meta>
</office:document-meta>
</file>