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PAPILDOMO PACIENTŲ ĮTRAUKIMO Į KLINIKINĮ TYRIMĄ</text:p>
      <text:p text:style-name="P12"/>
      <text:p text:style-name="P13">2002 m. sausio 18 d. Nr. 9</text:p>
      <text:p text:style-name="P14">Vilnius</text:p>
      <text:p text:style-name="P15"/>
      <text:p text:style-name="P16"><text:span text:style-name="T17">Siekdam</text:span><text:span text:style-name="T18">as užtikrinti atliekamų klinikinių tyrimų farmakologinį budrumą:</text:span></text:p>
      <text:p text:style-name="P19"><text:span text:style-name="T20">1</text:span><text:span text:style-name="T21">.<text:s/></text:span><text:span text:style-name="T22">Nustatau</text:span><text:span text:style-name="T23">, kad:</text:span></text:p>
      <text:p text:style-name="P24"><text:span text:style-name="T25">1.1</text:span><text:span text:style-name="T26">. planuodamas į klinikinį tyrimą papildomai įtraukti pacientų, klinikinio tyrimo užsakovas ar tyrimo užsakovo atstovas turi pateikti prašymą Valstybinei vaistų kont</text:span><text:span text:style-name="T27">rolės tarnybai prie Lietuvos Respublikos sveikatos apsaugos ministerijos (toliau – VVKT). Jei prašymą pateikia užsakovo atstovas, jis turi būti suderintas su tyrimo užsakovu;</text:span></text:p>
      <text:p text:style-name="P28"><text:span text:style-name="T29">1.2</text:span><text:span text:style-name="T30">. prašyme turi būti nurodyta:</text:span></text:p>
      <text:p text:style-name="P31"><text:span text:style-name="T32">1.2.1</text:span><text:span text:style-name="T33">. priežastis, dėl kurios nutarta į kl</text:span><text:span text:style-name="T34">inikinį tyrimą papildomai įtraukti pacientų,</text:span></text:p>
      <text:p text:style-name="P35"><text:span text:style-name="T36">1.2.2</text:span><text:span text:style-name="T37">. kuriose šalyse išduotas leidimas atlikti klinikinį tyrimą ir kuriose neišduotas,</text:span></text:p>
      <text:p text:style-name="P38"><text:span text:style-name="T39">1.2.3</text:span><text:span text:style-name="T40">. kiek iš viso į šį tyrimą įtraukta pacientų (Lietuvoje ir kitose šalyse),</text:span></text:p>
      <text:p text:style-name="P41"><text:span text:style-name="T42">1.2.4</text:span><text:span text:style-name="T43">. pacientų, nebedalyvaujan</text:span><text:span text:style-name="T44">čių klinikiniame tyrime dėl nepageidaujamų reakcijų į vaistą, skaičius;</text:span></text:p>
      <text:p text:style-name="P45"><text:span text:style-name="T46">1.3</text:span><text:span text:style-name="T47">. klinikinio tyrimo užsakovas turi pateikti tyrimo Lietuvoje metu pastebėtų visų nepageidaujamų reiškinių suvestinę duomenų eilutės forma, VVKT viršininko 2001 m. birželio 18<text:s/></text:span><text:span text:style-name="T48">d. įsakymu Nr. 78 „Dėl duomenų apie klinikinių tyrimų metu pastebėtus nepageidaujamus reiškinius ir nepageidaujamas reakcijas į vaistus teikimo Valstybinei vaistų kontrolės tarnybai prie Lietuvos Respublikos sveikatos apsaugos ministerijos tvarkos“ (Žin.,<text:s/></text:span><text:span text:style-name="T49">2001, Nr.<text:s/></text:span><text:a xlink:href="https://www.e-tar.lt/portal/lt/legalAct/TAR.260AEACDC3C5" office:target-frame-name="_blank" xlink:show="new"><text:span text:style-name="T50">53-1921</text:span></text:a><text:span text:style-name="T51">) nustatyta tvarka;</text:span></text:p>
      <text:p text:style-name="P52"><text:span text:style-name="T53">1.4</text:span><text:span text:style-name="T54">. VVKT gali paprašyti pateikti papildomų duomenų apie tiriamąjį vaistą ir klinikinį tyrimą (pvz., tarpinę analizę). Juos turi pateikt</text:span><text:span text:style-name="T55">i klinikinio tyrimo užsakovas;</text:span></text:p>
      <text:p text:style-name="P56"><text:span text:style-name="T57">1.5</text:span><text:span text:style-name="T58">. Ikiklinikinių ir klinikinių tyrimų komisija priima sprendimą per 10 darbo dienų nuo visų reikalingų dokumentų pristatymo;</text:span></text:p>
      <text:p text:style-name="P59"><text:span text:style-name="T60">1.6</text:span><text:span text:style-name="T61">. ginčytinais atvejais sprendimas dėl papildomo pacientų įtraukimo į klinikinį tyrimą<text:s/></text:span><text:span text:style-name="T62">priimamas Farmakologinio budrumo, geros laboratorinės ir geros klinikinės praktikos vaistų srityje priežiūros vykdymo komisijos posėdyje;</text:span></text:p>
      <text:p text:style-name="P63"><text:span text:style-name="T64">1.7</text:span><text:span text:style-name="T65">. prašymas dėl papildomo pacientų įtraukimo į klinikinį tyrimą svarstomas Farmakologinio budrumo, geros laborat</text:span><text:span text:style-name="T66">orinės ir geros klinikinės praktikos vaistų srityje priežiūros vykdymo komisijoje kai:</text:span></text:p>
      <text:p text:style-name="P67"><text:span text:style-name="T68">1.7.1</text:span><text:span text:style-name="T69">. tyrimas yra 1 ar 2 fazės,</text:span></text:p>
      <text:p text:style-name="P70"><text:span text:style-name="T71">1.7.2</text:span><text:span text:style-name="T72">. tyrime dalyvauja vaikai;</text:span></text:p>
      <text:p text:style-name="P73"><text:span text:style-name="T74">1.8</text:span><text:span text:style-name="T75">. leidimo papildomai įtraukti pacientų į klinikinį tyrimą VVKT neduoda, kai:</text:span></text:p>
      <text:p text:style-name="P76"><text:span text:style-name="T77">1.8.1</text:span><text:span text:style-name="T78">. kli</text:span><text:span text:style-name="T79">nikinio tyrimo užsakovas nesilaiko VVKT viršininko 2001 m. birželio 18 d. įsakymu Nr. 78 „Dėl duomenų apie klinikinių tyrimų metu pastebėtus nepageidaujamus reiškinius ir nepageidaujamas reakcijas į vaistus teikimo Valstybinei vaistų kontrolės tarnybai pri</text:span><text:span text:style-name="T80">e Lietuvos Respublikos sveikatos apsaugos ministerijos tvarkos“ (Žin., 2001, Nr.<text:s/></text:span><text:a xlink:href="https://www.e-tar.lt/portal/lt/legalAct/TAR.260AEACDC3C5" office:target-frame-name="_blank" xlink:show="new"><text:span text:style-name="T81">53-1921</text:span></text:a><text:span text:style-name="T82">) nustatytos tvarkos,</text:span></text:p>
      <text:p text:style-name="P83"><text:span text:style-name="T84">1.8.2</text:span><text:span text:style-name="T85">. į tyrimą planuojama įtraukti pacientų vietoje<text:s/></text:span><text:span text:style-name="T86">nebedalyvaujančių klinikiniame tyrime dėl nepageidaujamų reakcijų į tiriamąjį vaistą,</text:span></text:p>
      <text:p text:style-name="P87"><text:span text:style-name="T88">1.8.3</text:span><text:span text:style-name="T89">. klinikinio tyrimo metu pastebėta daug kliniškai reikšmingų nepageidaujamų reakcijų į tiriamąjį vaistą,</text:span></text:p>
      <text:p text:style-name="P90"><text:span text:style-name="T91">1.8.4</text:span><text:span text:style-name="T92">. gauta naujos informacijos apie nepageidaujamą</text:span><text:span text:style-name="T93"><text:s/>tiriamojo vaisto poveikį,</text:span></text:p>
      <text:p text:style-name="P94"><text:span text:style-name="T95">1.8.5</text:span><text:span text:style-name="T96">. kai nežinoma, koks galimas nepageidaujamas poveikis (pvz., trūksta tam tikrų tyrimų duomenų);</text:span></text:p>
      <text:p text:style-name="P97"><text:span text:style-name="T98">1.9</text:span><text:span text:style-name="T99">. Ikiklinikinių ir klinikinių tyrimų komisijos priimtas sprendimas teikiamas svarstyti Lietuvos bioetikos komitetui</text:span><text:span text:style-name="T100">;</text:span></text:p>
      <text:p text:style-name="P101"><text:span text:style-name="T102">1.10</text:span><text:span text:style-name="T103">. Ikiklinikinių ir klinikinių tyrimų komisijos priimtas sprendimas Lietuvos bioetikos komitetui, klinikinio tyrimo užsakovui išsiunčiamas faksu.</text:span></text:p>
      <text:p text:style-name="P104"><text:span text:style-name="T105">2</text:span><text:span text:style-name="T106">.<text:s/></text:span><text:span text:style-name="T107">Pavedu</text:span><text:span text:style-name="T108"><text:s/>įsakymo vykdymą kontroliuoti Ikiklinikinių ir klinikinių tyrimų komisijos pirmininkui</text:span><text:span text:style-name="T109">.</text:span></text:p>
      <text:p text:style-name="P110"/>
      <text:p text:style-name="P111"/>
      <text:p text:style-name="P112"><text:span text:style-name="T113">VIRŠININKAS</text:span><text:span text:style-name="T114"><text:tab/>VYTAUTAS BUDNIKAS</text:span></text:p>
      <text:p text:style-name="P115">______________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31T16:21:00Z</meta:creation-date>
    <dc:date>2015-08-31T16:21:00Z</dc:date>
    <meta:template xlink:href="Normal" xlink:type="simple"/>
    <meta:editing-cycles>2</meta:editing-cycles>
    <meta:editing-duration>PT0S</meta:editing-duration>
    <meta:document-statistic meta:page-count="2" meta:paragraph-count="37" meta:word-count="482" meta:character-count="3814" meta:row-count="124" meta:non-whitespace-character-count="3369"/>
  </office:meta>
</office:document-meta>
</file>