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style:font-size-complex="12pt"/>
    </style:style>
    <style:style style:name="T15" style:parent-style-name="DefaultParagraphFont" style:family="text">
      <style:text-properties fo:font-size="10pt" style:font-size-asian="10pt"/>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font-style="italic" style:font-style-asian="italic" style:font-style-complex="italic"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font-style="italic" style:font-style-asian="italic" style:font-style-complex="italic"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font-style="italic" style:font-style-asian="italic" style:font-style-complex="italic"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font-style="italic" style:font-style-asian="italic" style:font-style-complex="italic"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fo:letter-spacing="0.0138in" style:font-size-complex="11pt"/>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font-weight="bold" style:font-weight-asian="bold" style:font-weight-complex="bold"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font-weight="bold" style:font-weight-asian="bold" style:font-weight-complex="bold"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font-weight="bold" style:font-weight-asian="bold" style:font-weight-complex="bold"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font-weight="bold" style:font-weight-asian="bold" style:font-weight-complex="bold"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font-weight="bold" style:font-weight-asian="bold" style:font-weight-complex="bold"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font-weight="bold" style:font-weight-asian="bold" style:font-weight-complex="bold"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font-weight="bold" style:font-weight-asian="bold" style:font-weight-complex="bold" fo:color="#000000" style:font-size-complex="11pt"/>
    </style:style>
    <style:style style:name="T201" style:parent-style-name="DefaultParagraphFont" style:family="text">
      <style:text-properties fo:font-weight="bold" style:font-weight-asian="bold" style:font-weight-complex="bold"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font-weight="bold" style:font-weight-asian="bold" style:font-weight-complex="bold"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font-weight="bold" style:font-weight-asian="bold" style:font-weight-complex="bold"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font-weight="bold" style:font-weight-asian="bold" style:font-weight-complex="bold" fo:color="#000000" style:font-size-complex="11pt"/>
    </style:style>
    <style:style style:name="T231" style:parent-style-name="DefaultParagraphFont" style:family="text">
      <style:text-properties fo:font-weight="bold" style:font-weight-asian="bold" style:font-weight-complex="bold"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P245" style:parent-style-name="Normal" style:family="paragraph">
      <style:paragraph-properties style:snap-to-layout-grid="false">
        <style:tab-stops>
          <style:tab-stop style:type="right" style:position="6.6895in"/>
        </style:tab-stops>
      </style:paragraph-properties>
    </style:style>
    <style:style style:name="T246" style:parent-style-name="DefaultParagraphFont" style:family="text">
      <style:text-properties fo:text-transform="uppercase" fo:color="#000000" style:font-size-complex="11pt"/>
    </style:style>
    <style:style style:name="T247" style:parent-style-name="DefaultParagraphFont" style:family="text">
      <style:text-properties fo:text-transform="uppercase" fo:color="#000000" style:font-size-complex="11pt"/>
    </style:style>
    <style:style style:name="P248" style:parent-style-name="Normal" style:family="paragraph">
      <style:paragraph-properties style:snap-to-layout-grid="false">
        <style:tab-stops>
          <style:tab-stop style:type="right" style:position="6.6895in"/>
        </style:tab-stops>
      </style:paragraph-properties>
    </style:style>
    <style:style style:name="T249" style:parent-style-name="DefaultParagraphFont" style:family="text">
      <style:text-properties fo:text-transform="uppercase" fo:color="#000000" style:font-size-complex="11pt"/>
    </style:style>
    <style:style style:name="T250" style:parent-style-name="DefaultParagraphFont" style:family="text">
      <style:text-properties fo:text-transform="uppercase" fo:color="#000000" style:font-size-complex="11pt"/>
    </style:style>
    <style:style style:name="P251" style:parent-style-name="Normal" style:family="paragraph">
      <style:paragraph-properties style:snap-to-layout-grid="false" fo:text-align="center"/>
    </style:style>
    <style:style style:name="T252" style:parent-style-name="DefaultParagraphFont" style:family="text">
      <style:text-properties fo:color="#000000" style:font-size-complex="11pt"/>
    </style:style>
    <style:style style:name="P253" style:parent-style-name="Normal" style:family="paragraph">
      <style:paragraph-properties fo:break-before="page" style:snap-to-layout-grid="false" fo:text-indent="3.543in"/>
    </style:style>
    <style:style style:name="T254" style:parent-style-name="DefaultParagraphFont" style:family="text">
      <style:text-properties style:font-name="TimesLT" style:font-size-complex="12pt"/>
    </style:style>
    <style:style style:name="P255" style:parent-style-name="Normal" style:family="paragraph">
      <style:paragraph-properties style:snap-to-layout-grid="false" fo:text-indent="3.543in"/>
      <style:text-properties style:font-name="TimesLT" style:font-size-complex="12pt"/>
    </style:style>
    <style:style style:name="P256" style:parent-style-name="Normal" style:family="paragraph">
      <style:paragraph-properties style:snap-to-layout-grid="false" fo:text-indent="3.543in"/>
      <style:text-properties fo:color="#000000" style:font-size-complex="12pt"/>
    </style:style>
    <style:style style:name="P257" style:parent-style-name="Normal" style:family="paragraph">
      <style:paragraph-properties style:snap-to-layout-grid="false" fo:text-indent="3.543in"/>
      <style:text-properties fo:color="#000000" style:font-size-complex="12pt"/>
    </style:style>
    <style:style style:name="P258" style:parent-style-name="Normal" style:family="paragraph">
      <style:paragraph-properties style:snap-to-layout-grid="false" fo:text-indent="3.54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snap-to-layout-grid="false" fo:text-indent="3.543in"/>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center"/>
    </style:style>
    <style:style style:name="T296" style:parent-style-name="DefaultParagraphFont" style:family="text">
      <style:text-properties fo:color="#000000"/>
    </style:style>
    <style:style style:name="P297" style:parent-style-name="Normal" style:family="paragraph">
      <style:paragraph-properties fo:break-before="page" style:snap-to-layout-grid="false" fo:margin-left="4.1166in">
        <style:tab-stops/>
      </style:paragraph-properties>
    </style:style>
    <style:style style:name="T298" style:parent-style-name="DefaultParagraphFont" style:family="text">
      <style:text-properties fo:color="#000000" fo:font-size="9pt" style:font-size-asian="9pt" style:font-size-complex="9pt" style:language-asian="lt" style:country-asian="LT"/>
    </style:style>
    <style:style style:name="P299" style:parent-style-name="Normal" style:family="paragraph">
      <style:paragraph-properties style:snap-to-layout-grid="false" fo:margin-left="4.1166in">
        <style:tab-stops/>
      </style:paragraph-properties>
      <style:text-properties fo:color="#000000" fo:font-size="9pt" style:font-size-asian="9pt" style:font-size-complex="9pt" style:language-asian="lt" style:country-asian="LT"/>
    </style:style>
    <style:style style:name="P300" style:parent-style-name="Normal" style:family="paragraph">
      <style:paragraph-properties style:snap-to-layout-grid="false" fo:margin-left="4.1166in">
        <style:tab-stops/>
      </style:paragraph-properties>
      <style:text-properties fo:color="#000000" fo:font-size="9pt" style:font-size-asian="9pt" style:font-size-complex="9pt" style:language-asian="lt" style:country-asian="LT"/>
    </style:style>
    <style:style style:name="P301" style:parent-style-name="Normal" style:family="paragraph">
      <style:paragraph-properties style:snap-to-layout-grid="false" fo:margin-left="4.1166in">
        <style:tab-stops/>
      </style:paragraph-properties>
      <style:text-properties fo:color="#000000" fo:font-size="9pt" style:font-size-asian="9pt" style:font-size-complex="9pt" style:language-asian="lt" style:country-asian="LT"/>
    </style:style>
    <style:style style:name="P302" style:parent-style-name="Normal" style:family="paragraph">
      <style:paragraph-properties style:snap-to-layout-grid="false" fo:margin-left="4.1166in">
        <style:tab-stops/>
      </style:paragraph-properties>
    </style:style>
    <style:style style:name="T303" style:parent-style-name="DefaultParagraphFont" style:family="text">
      <style:text-properties fo:color="#000000" fo:font-size="9pt" style:font-size-asian="9pt" style:font-size-complex="9pt" style:language-asian="lt" style:country-asian="LT"/>
    </style:style>
    <style:style style:name="T304" style:parent-style-name="DefaultParagraphFont" style:family="text">
      <style:text-properties fo:color="#000000" fo:font-size="9pt" style:font-size-asian="9pt" style:font-size-complex="9pt" style:language-asian="lt" style:country-asian="LT"/>
    </style:style>
    <style:style style:name="P305" style:parent-style-name="Normal" style:family="paragraph">
      <style:paragraph-properties style:snap-to-layout-grid="false" fo:text-align="center"/>
      <style:text-properties fo:color="#000000"/>
    </style:style>
    <style:style style:name="P306" style:parent-style-name="Normal" style:family="paragraph">
      <style:paragraph-properties fo:text-align="center" fo:background-color="#FFFFFF"/>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text-align="center" fo:background-color="#FFFFFF"/>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text-align="center" fo:background-color="#FFFFFF"/>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font-weight="bold" style:font-weight-asian="bold" fo:color="#000000" style:text-position="sub 62.5%"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P314" style:parent-style-name="Normal" style:family="paragraph">
      <style:paragraph-properties fo:text-align="center" fo:background-color="#FFFFFF"/>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P317" style:parent-style-name="Normal" style:family="paragraph">
      <style:paragraph-properties fo:text-align="center" fo:background-color="#FFFFFF"/>
    </style:style>
    <style:style style:name="T318" style:parent-style-name="DefaultParagraphFont" style:family="text">
      <style:text-properties fo:font-weight="bold" style:font-weight-asian="bold" fo:color="#000000" style:font-size-complex="12pt" style:language-asian="lt" style:country-asian="LT"/>
    </style:style>
    <style:style style:name="P319"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fo:color="#000000" style:font-size-complex="12pt" style:language-asian="lt" style:country-asian="LT"/>
    </style:style>
    <style:style style:name="P322"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TableColumn324" style:family="table-column">
      <style:table-column-properties style:column-width="2.2812in"/>
    </style:style>
    <style:style style:name="TableColumn325" style:family="table-column">
      <style:table-column-properties style:column-width="2.2812in"/>
    </style:style>
    <style:style style:name="TableColumn326" style:family="table-column">
      <style:table-column-properties style:column-width="2.2812in"/>
    </style:style>
    <style:style style:name="Table323" style:family="table">
      <style:table-properties style:width="6.8437in" fo:margin-left="0in" table:align="lef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snap-to-layout-grid="false" fo:text-align="center"/>
    </style:style>
    <style:style style:name="T330" style:parent-style-name="DefaultParagraphFont" style:family="text">
      <style:text-properties style:font-size-complex="12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background-color="#FFFFFF"/>
    </style:style>
    <style:style style:name="T334" style:parent-style-name="DefaultParagraphFont" style:family="text">
      <style:text-properties fo:color="#000000"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snap-to-layout-grid="false"/>
      <style:text-properties fo:font-weight="bold" style:font-weight-asian="bold" fo:color="#000000"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snap-to-layout-grid="false"/>
      <style:text-properties fo:font-weight="bold" style:font-weight-asian="bold" fo:color="#000000" style:font-size-complex="12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background-color="#FFFFFF"/>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snap-to-layout-grid="false"/>
      <style:text-properties fo:font-weight="bold" style:font-weight-asian="bold" fo:color="#000000"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snap-to-layout-grid="false"/>
      <style:text-properties fo:font-weight="bold" style:font-weight-asian="bold" fo:color="#000000" style:font-size-complex="12p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background-color="#FFFFFF"/>
    </style:style>
    <style:style style:name="T350" style:parent-style-name="DefaultParagraphFont" style:family="text">
      <style:text-properties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snap-to-layout-grid="false"/>
      <style:text-properties fo:font-weight="bold" style:font-weight-asian="bold" fo:color="#000000"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snap-to-layout-grid="false"/>
      <style:text-properties fo:font-weight="bold" style:font-weight-asian="bold" fo:color="#000000" style:font-size-complex="12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background-color="#FFFFFF"/>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snap-to-layout-grid="false"/>
      <style:text-properties fo:font-weight="bold" style:font-weight-asian="bold" fo:color="#000000"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snap-to-layout-grid="false"/>
      <style:text-properties fo:font-weight="bold" style:font-weight-asian="bold" fo:color="#000000" style:font-size-complex="12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snap-to-layout-grid="false" fo:text-align="center"/>
    </style:style>
    <style:style style:name="T367" style:parent-style-name="DefaultParagraphFont" style:family="text">
      <style:text-properties style:font-size-complex="12pt" style:language-asian="lt" style:country-asian="L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background-color="#FFFFFF"/>
      <style:text-properties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snap-to-layout-grid="false"/>
      <style:text-properties fo:font-weight="bold" style:font-weight-asian="bold" fo:color="#000000"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snap-to-layout-grid="false"/>
      <style:text-properties fo:font-weight="bold" style:font-weight-asian="bold" fo:color="#000000" style:font-size-complex="12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snap-to-layout-grid="false" fo:text-align="center"/>
      <style:text-properties fo:font-weight="bold" style:font-weight-asian="bold" fo:color="#000000" style:font-size-complex="12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fo:text-align="center"/>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fo:text-align="center"/>
      <style:text-properties fo:font-weight="bold" style:font-weight-asian="bold" fo:color="#000000" style:font-size-complex="12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background-color="#FFFFFF"/>
    </style:style>
    <style:style style:name="T386" style:parent-style-name="DefaultParagraphFont" style:family="text">
      <style:text-properties style:font-style-complex="italic"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snap-to-layout-grid="false"/>
      <style:text-properties fo:font-weight="bold" style:font-weight-asian="bold" fo:color="#000000"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background-color="#FFFFFF"/>
    </style:style>
    <style:style style:name="T392" style:parent-style-name="DefaultParagraphFont" style:family="text">
      <style:text-properties fo:color="#000000" style:font-size-complex="12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background-color="#FFFFFF"/>
    </style:style>
    <style:style style:name="T396" style:parent-style-name="DefaultParagraphFont" style:family="text">
      <style:text-properties fo:color="#000000"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snap-to-layout-grid="false"/>
      <style:text-properties fo:font-weight="bold" style:font-weight-asian="bold" fo:color="#000000"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background-color="#FFFFFF"/>
    </style:style>
    <style:style style:name="T401" style:parent-style-name="DefaultParagraphFont" style:family="text">
      <style:text-properties fo:color="#000000" style:font-size-complex="12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background-color="#FFFFFF"/>
    </style:style>
    <style:style style:name="T405" style:parent-style-name="DefaultParagraphFont" style:family="text">
      <style:text-properties fo:color="#000000"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snap-to-layout-grid="false"/>
      <style:text-properties fo:font-weight="bold" style:font-weight-asian="bold" fo:color="#000000"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background-color="#FFFFFF"/>
    </style:style>
    <style:style style:name="T410" style:parent-style-name="DefaultParagraphFont" style:family="text">
      <style:text-properties fo:color="#000000" style:font-size-complex="12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snap-to-layout-grid="false"/>
      <style:text-properties fo:font-weight="bold" style:font-weight-asian="bold" fo:color="#000000" style:font-size-complex="12pt"/>
    </style:style>
    <style:style style:name="TableCell416" style:family="table-cell">
      <style:table-cell-properties fo:border="none" fo:padding-top="0in" fo:padding-left="0.075in" fo:padding-bottom="0in" fo:padding-right="0.075in"/>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snap-to-layout-grid="false" fo:text-align="center"/>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snap-to-layout-grid="false" fo:text-align="center"/>
      <style:text-properties fo:font-weight="bold" style:font-weight-asian="bold" fo:color="#000000" style:font-size-complex="12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background-color="#FFFFFF"/>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snap-to-layout-grid="false"/>
      <style:text-properties fo:font-weight="bold" style:font-weight-asian="bold" fo:color="#000000"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background-color="#FFFFFF"/>
    </style:style>
    <style:style style:name="T435" style:parent-style-name="DefaultParagraphFont" style:family="text">
      <style:text-properties fo:color="#000000" style:font-size-complex="12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background-color="#FFFFFF"/>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style:text-properties fo:font-weight="bold" style:font-weight-asian="bold" fo:color="#000000" style:font-size-complex="12pt"/>
    </style:style>
    <style:style style:name="TableCell442" style:family="table-cell">
      <style:table-cell-properties fo:border="none" fo:padding-top="0in" fo:padding-left="0.075in" fo:padding-bottom="0in" fo:padding-right="0.075in"/>
    </style:style>
    <style:style style:name="T443" style:parent-style-name="DefaultParagraphFont" style:family="text">
      <style:text-properties style:font-style-complex="italic"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snap-to-layout-grid="false"/>
      <style:text-properties fo:font-weight="bold" style:font-weight-asian="bold" fo:color="#000000"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snap-to-layout-grid="false"/>
      <style:text-properties fo:font-weight="bold" style:font-weight-asian="bold" fo:color="#000000" style:font-size-complex="12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style:snap-to-layout-grid="false" fo:text-align="center"/>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snap-to-layout-grid="false" fo:text-align="center"/>
      <style:text-properties fo:font-weight="bold" style:font-weight-asian="bold" fo:color="#000000" style:font-size-complex="12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snap-to-layout-grid="false" fo:text-align="center"/>
    </style:style>
    <style:style style:name="T466" style:parent-style-name="DefaultParagraphFont" style:family="text">
      <style:text-properties style:font-weight-complex="bold" fo:color="#000000"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snap-to-layout-grid="false" fo:text-align="center"/>
      <style:text-properties fo:font-weight="bold" style:font-weight-asian="bold" fo:color="#000000" style:font-size-complex="12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background-color="#FFFFFF"/>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snap-to-layout-grid="false"/>
      <style:text-properties style:font-weight-complex="bold" fo:color="#000000"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background-color="#FFFFFF"/>
    </style:style>
    <style:style style:name="T478" style:parent-style-name="DefaultParagraphFont" style:family="text">
      <style:text-properties fo:color="#000000" style:font-size-complex="12pt"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background-color="#FFFFFF"/>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snap-to-layout-grid="false"/>
      <style:text-properties style:font-weight-complex="bold" fo:color="#000000"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background-color="#FFFFFF"/>
    </style:style>
    <style:style style:name="T487" style:parent-style-name="DefaultParagraphFont" style:family="text">
      <style:text-properties fo:color="#000000" style:font-size-complex="12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background-color="#FFFFFF"/>
    </style:style>
    <style:style style:name="T491" style:parent-style-name="DefaultParagraphFont" style:family="text">
      <style:text-properties style:font-style-complex="italic"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style:snap-to-layout-grid="false"/>
      <style:text-properties style:font-weight-complex="bold" fo:color="#000000"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background-color="#FFFFFF"/>
    </style:style>
    <style:style style:name="T497" style:parent-style-name="DefaultParagraphFont" style:family="text">
      <style:text-properties style:font-style-complex="italic"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background-color="#FFFFFF"/>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snap-to-layout-grid="false"/>
      <style:text-properties style:font-weight-complex="bold" fo:color="#000000"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background-color="#FFFFFF"/>
    </style:style>
    <style:style style:name="T507" style:parent-style-name="DefaultParagraphFont" style:family="text">
      <style:text-properties fo:color="#000000" style:font-size-complex="12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T510" style:parent-style-name="DefaultParagraphFont" style:family="text">
      <style:text-properties style:font-style-complex="italic"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snap-to-layout-grid="false"/>
      <style:text-properties style:font-weight-complex="bold" fo:color="#000000" style:font-size-complex="12pt" style:language-asian="lt" style:country-asian="LT"/>
    </style:style>
    <style:style style:name="TableCell514" style:family="table-cell">
      <style:table-cell-properties fo:border="none" fo:padding-top="0in" fo:padding-left="0.075in" fo:padding-bottom="0in" fo:padding-right="0.075in"/>
    </style:style>
    <style:style style:name="T515" style:parent-style-name="DefaultParagraphFont" style:family="text">
      <style:text-properties fo:color="#000000" style:font-size-complex="12pt" style:language-asian="lt" style:country-asian="L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style:font-style-complex="italic" fo:color="#000000"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snap-to-layout-grid="false"/>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background-color="#FFFFFF"/>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snap-to-layout-grid="false"/>
      <style:text-properties style:font-weight-complex="bold" fo:color="#000000"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background-color="#FFFFFF"/>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snap-to-layout-grid="false"/>
      <style:text-properties style:font-weight-complex="bold" fo:color="#000000"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snap-to-layout-grid="false"/>
      <style:text-properties style:font-weight-complex="bold" fo:color="#000000"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style-complex="italic" fo:color="#000000"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snap-to-layout-grid="false"/>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background-color="#FFFFFF"/>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snap-to-layout-grid="false"/>
      <style:text-properties style:font-weight-complex="bold" fo:color="#000000"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font-size-complex="12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snap-to-layout-grid="false"/>
      <style:text-properties style:font-weight-complex="bold" fo:color="#000000"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font-size-complex="12pt"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style:font-style-complex="italic" fo:color="#000000"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snap-to-layout-grid="false"/>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background-color="#FFFFFF"/>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snap-to-layout-grid="false"/>
      <style:text-properties style:font-weight-complex="bold" fo:color="#000000"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font-size-complex="12pt" style:language-asian="lt" style:country-asian="L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style:snap-to-layout-grid="false"/>
      <style:text-properties style:font-weight-complex="bold" fo:color="#000000"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font-size-complex="12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fo:color="#000000" style:font-size-complex="12pt" style:language-asian="lt" style:country-asian="LT"/>
    </style:style>
    <style:style style:name="P598" style:parent-style-name="Normal" style:family="paragraph">
      <style:paragraph-properties fo:text-align="center"/>
      <style:text-properties fo:font-weight="bold" style:font-weight-asian="bold" fo:color="#000000" style:font-size-complex="12pt" style:language-asian="lt" style:country-asian="LT"/>
    </style:style>
    <style:style style:name="P599" style:parent-style-name="Normal" style:family="paragraph">
      <style:paragraph-properties fo:text-align="center"/>
      <style:text-properties fo:color="#000000" style:font-size-complex="12pt" style:language-asian="lt" style:country-asian="L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style:font-style-complex="italic" fo:color="#000000"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snap-to-layout-grid="false" fo:text-align="center"/>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background-color="#FFFFFF"/>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snap-to-layout-grid="false"/>
      <style:text-properties style:font-weight-complex="bold" fo:color="#000000"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background-color="#FFFFFF"/>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background-color="#FFFFFF"/>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snap-to-layout-grid="false"/>
      <style:text-properties style:font-weight-complex="bold" fo:color="#000000"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background-color="#FFFFFF"/>
    </style:style>
    <style:style style:name="T626" style:parent-style-name="DefaultParagraphFont" style:family="text">
      <style:text-properties fo:color="#000000" style:font-size-complex="12pt" style:language-asian="lt" style:country-asian="L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background-color="#FFFFFF"/>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snap-to-layout-grid="false"/>
      <style:text-properties style:font-weight-complex="bold" fo:color="#000000"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background-color="#FFFFFF"/>
    </style:style>
    <style:style style:name="T635" style:parent-style-name="DefaultParagraphFont" style:family="text">
      <style:text-properties fo:color="#000000" style:font-size-complex="12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background-color="#FFFFFF"/>
    </style:style>
    <style:style style:name="T639" style:parent-style-name="DefaultParagraphFont" style:family="text">
      <style:text-properties fo:color="#000000"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snap-to-layout-grid="false"/>
      <style:text-properties style:font-weight-complex="bold" fo:color="#000000"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background-color="#FFFFFF"/>
    </style:style>
    <style:style style:name="T644" style:parent-style-name="DefaultParagraphFont" style:family="text">
      <style:text-properties fo:color="#000000" style:font-size-complex="12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background-color="#FFFFFF"/>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snap-to-layout-grid="false"/>
      <style:text-properties style:font-weight-complex="bold" fo:color="#000000"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background-color="#FFFFFF"/>
    </style:style>
    <style:style style:name="T653" style:parent-style-name="DefaultParagraphFont" style:family="text">
      <style:text-properties fo:color="#000000" style:font-size-complex="12pt" style:language-asian="lt" style:country-asian="L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background-color="#FFFFFF"/>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snap-to-layout-grid="false"/>
      <style:text-properties style:font-weight-complex="bold" fo:color="#000000"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background-color="#FFFFFF"/>
    </style:style>
    <style:style style:name="T662" style:parent-style-name="DefaultParagraphFont" style:family="text">
      <style:text-properties fo:color="#000000" style:font-size-complex="12pt" style:language-asian="lt" style:country-asian="L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background-color="#FFFFFF"/>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snap-to-layout-grid="false"/>
      <style:text-properties style:font-weight-complex="bold" fo:color="#000000"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background-color="#FFFFFF"/>
    </style:style>
    <style:style style:name="T674" style:parent-style-name="DefaultParagraphFont" style:family="text">
      <style:text-properties fo:color="#000000" style:font-size-complex="12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background-color="#FFFFFF"/>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snap-to-layout-grid="false"/>
      <style:text-properties style:font-weight-complex="bold" fo:color="#000000"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background-color="#FFFFFF"/>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background-color="#FFFFFF"/>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snap-to-layout-grid="false"/>
      <style:text-properties style:font-weight-complex="bold" fo:color="#000000"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background-color="#FFFFFF"/>
    </style:style>
    <style:style style:name="T694" style:parent-style-name="DefaultParagraphFont" style:family="text">
      <style:text-properties fo:color="#000000" style:font-size-complex="12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background-color="#FFFFFF"/>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snap-to-layout-grid="false"/>
      <style:text-properties style:font-weight-complex="bold" fo:color="#000000"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background-color="#FFFFFF"/>
    </style:style>
    <style:style style:name="T703" style:parent-style-name="DefaultParagraphFont" style:family="text">
      <style:text-properties fo:color="#000000" style:font-size-complex="12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background-color="#FFFFFF"/>
    </style:style>
    <style:style style:name="T707" style:parent-style-name="DefaultParagraphFont" style:family="text">
      <style:text-properties fo:color="#000000" style:font-size-complex="12pt" fo:language="en" fo:country="US" style:language-asian="lt" style:country-asian="LT"/>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style:snap-to-layout-grid="false"/>
      <style:text-properties style:font-weight-complex="bold" fo:color="#000000"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background-color="#FFFFFF"/>
    </style:style>
    <style:style style:name="T713" style:parent-style-name="DefaultParagraphFont" style:family="text">
      <style:text-properties fo:color="#000000" style:font-size-complex="12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background-color="#FFFFFF"/>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snap-to-layout-grid="false"/>
      <style:text-properties style:font-weight-complex="bold" fo:color="#000000"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background-color="#FFFFFF"/>
    </style:style>
    <style:style style:name="T722" style:parent-style-name="DefaultParagraphFont" style:family="text">
      <style:text-properties fo:color="#000000" style:font-size-complex="12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snap-to-layout-grid="false"/>
      <style:text-properties style:font-weight-complex="bold" fo:color="#000000" style:font-size-complex="12pt" style:language-asian="lt" style:country-asian="LT"/>
    </style:style>
    <style:style style:name="TableCell730" style:family="table-cell">
      <style:table-cell-properties fo:border="none" fo:padding-top="0in" fo:padding-left="0.075in" fo:padding-bottom="0in" fo:padding-right="0.075in"/>
    </style:style>
    <style:style style:name="T731" style:parent-style-name="DefaultParagraphFont" style:family="text">
      <style:text-properties fo:color="#000000" style:font-size-complex="12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style:font-weight-complex="bold" fo:color="#000000"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snap-to-layout-grid="false" fo:text-align="center"/>
    </style:style>
    <style:style style:name="T737" style:parent-style-name="DefaultParagraphFont" style:family="text">
      <style:text-properties fo:color="#000000" style:font-size-complex="12pt" fo:language="en" fo:country="US"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background-color="#FFFFFF"/>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snap-to-layout-grid="false" fo:text-align="center"/>
      <style:text-properties fo:color="#000000" style:font-size-complex="12pt" fo:language="en" fo:country="US"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background-color="#FFFFFF"/>
    </style:style>
    <style:style style:name="T749" style:parent-style-name="DefaultParagraphFont" style:family="text">
      <style:text-properties fo:color="#000000" style:font-size-complex="12pt" style:language-asian="lt" style:country-asian="L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background-color="#FFFFFF"/>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snap-to-layout-grid="false" fo:text-align="center"/>
      <style:text-properties fo:color="#000000" style:font-size-complex="12pt" fo:language="en" fo:country="US"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background-color="#FFFFFF"/>
    </style:style>
    <style:style style:name="T759" style:parent-style-name="DefaultParagraphFont" style:family="text">
      <style:text-properties fo:color="#000000" style:font-size-complex="12pt" style:language-asian="lt" style:country-asian="L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background-color="#FFFFFF"/>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snap-to-layout-grid="false" fo:text-align="center"/>
      <style:text-properties fo:color="#000000" style:font-size-complex="12pt" fo:language="en" fo:country="US"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background-color="#FFFFFF"/>
    </style:style>
    <style:style style:name="T768" style:parent-style-name="DefaultParagraphFont" style:family="text">
      <style:text-properties fo:color="#000000" style:font-size-complex="12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background-color="#FFFFFF"/>
    </style:style>
    <style:style style:name="T772" style:parent-style-name="DefaultParagraphFont" style:family="text">
      <style:text-properties fo:color="#000000"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style:snap-to-layout-grid="false" fo:text-align="center"/>
      <style:text-properties fo:color="#000000" style:font-size-complex="12pt" fo:language="en" fo:country="US"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background-color="#FFFFFF"/>
    </style:style>
    <style:style style:name="T777" style:parent-style-name="DefaultParagraphFont" style:family="text">
      <style:text-properties style:font-style-complex="italic"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T781" style:parent-style-name="DefaultParagraphFont" style:family="text">
      <style:text-properties fo:color="#000000"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style:snap-to-layout-grid="false" fo:text-align="center"/>
      <style:text-properties fo:color="#000000" style:font-size-complex="12pt" fo:language="en" fo:country="US" style:language-asian="lt" style:country-asian="LT"/>
    </style:style>
    <style:style style:name="TableCell784" style:family="table-cell">
      <style:table-cell-properties fo:border="none" fo:padding-top="0in" fo:padding-left="0.075in" fo:padding-bottom="0in" fo:padding-right="0.075in"/>
    </style:style>
    <style:style style:name="T785" style:parent-style-name="DefaultParagraphFont" style:family="text">
      <style:text-properties fo:color="#000000" style:font-size-complex="12pt" fo:language="en" fo:country="US"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background-color="#FFFFFF"/>
    </style:style>
    <style:style style:name="P788" style:parent-style-name="Normal" style:family="paragraph">
      <style:paragraph-properties style:snap-to-layout-grid="false" fo:text-align="center"/>
    </style:style>
    <style:style style:name="T789" style:parent-style-name="DefaultParagraphFont" style:family="text">
      <style:text-properties fo:color="#000000"/>
    </style:style>
    <style:style style:name="P790" style:parent-style-name="Normal" style:family="paragraph">
      <style:paragraph-properties style:snap-to-layout-grid="false" fo:text-align="center"/>
      <style:text-properties fo:color="#00000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id="id0"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12">LIETUVOS RESPUBLIKOS VYRIAUSYBĖS IR BALTARUSIJOS RESPUBLIKOS VYRIAUSYBĖS LAIKINASIS SUSITARIMAS DĖL ABIEJŲ VALSTYBIŲ PILIEČIŲ KELIONIŲ</text:span><text:span text:style-name="T13"><text:note text:note-class="footnote" text:id="_ftn0"><text:note-citation text:label="*">*</text:note-citation><text:note-body><text:p text:style-name="Normal"><text:span text:style-name="T14"><text:s/></text:span><text:span text:style-name="T15">Įsigaliojo nuo 2003 m. sausio 1 d.<text:s/></text:span></text:p></text:note-body></text:note></text:span></text:p>
      <text:p text:style-name="P16"/>
      <text:p text:style-name="P17"><text:span text:style-name="T18">Lietuvos Respublikos Vyriausybė ir Baltarusijos Respublikos Vyriausybė, toliau vadi</text:span><text:span text:style-name="T19">namos Šalimis,</text:span></text:p>
      <text:p text:style-name="P20"><text:span text:style-name="T21">vadovaudamosi</text:span><text:span text:style-name="T22"><text:s/>1991 m. spalio 24 d. Lietuvos Respublikos ir Baltarusijos Respublikos deklaracijos dėl geros kaimynystės santykių principų, 1995 m. vasario 6 d. Lietuvos Respublikos ir Baltarusijos Respublikos sutarties dėl geros kaimynystės</text:span><text:span text:style-name="T23"><text:s/>ir bendradarbiavimo nuostatomis;</text:span></text:p>
      <text:p text:style-name="P24"><text:span text:style-name="T25">norėdamos</text:span><text:span text:style-name="T26"><text:s/>toliau plėtoti ir stiprinti draugiškus santykius ir bendradarbiavimą tarp abiejų valstybių;</text:span></text:p>
      <text:p text:style-name="P27"><text:span text:style-name="T28">atsižvelgdamos</text:span><text:span text:style-name="T29"><text:s/>į lietuvių ir baltarusių tautų ryšių ūkio, mokslo ir kultūros srityse būklę ir perspektyvas;</text:span></text:p>
      <text:p text:style-name="P30"><text:span text:style-name="T31">siekdamos</text:span><text:span text:style-name="T32"><text:s/>su</text:span><text:span text:style-name="T33">reguliuoti abiejų valstybių piliečių įvažiavimo, išvažiavimo, laikino buvimo ir vykimo tranzitu per Lietuvos Respublikos teritoriją ir Baltarusijos Respublikos teritoriją klausimus,</text:span></text:p>
      <text:p text:style-name="P34"><text:span text:style-name="T35">susitar</text:span><text:span text:style-name="T36">ė:</text:span></text:p>
      <text:p text:style-name="P37"/>
      <text:p text:style-name="P38"><text:span text:style-name="T39">1</text:span><text:span text:style-name="T40"><text:s/>straipsnis</text:span></text:p>
      <text:p text:style-name="P41"><text:span text:style-name="T42">Šiame Laikinajame susitarime vartojamos<text:s/></text:span><text:span text:style-name="T43">sąvokos:</text:span></text:p>
      <text:p text:style-name="P44"><text:span text:style-name="T45">artimieji giminaičiai ir šeimos nariai</text:span><text:span text:style-name="T46"><text:s/>– tėvai (įtėviai), vaikai (įvaikiai), broliai ir seserys, sutuoktiniai, seneliai, vaikaičiai;</text:span></text:p>
      <text:p text:style-name="P47"><text:span text:style-name="T48">kompetentingos institucijos</text:span><text:span text:style-name="T49"><text:s/>– Lietuvos Respublikos ambasada Baltarusijos Respublikoje, Lietuvos Respublikos ko</text:span><text:span text:style-name="T50">nsulinės įstaigos Baltarusijos Respublikoje, Baltarusijos Respublikos ambasada Lietuvos Respublikoje, Baltarusijos Respublikos konsulinės įstaigos Lietuvos Respublikoje.</text:span></text:p>
      <text:p text:style-name="P51"/>
      <text:p text:style-name="P52"><text:span text:style-name="T53">2</text:span><text:span text:style-name="T54"><text:s/>straipsnis</text:span></text:p>
      <text:p text:style-name="P55"><text:span text:style-name="T56">1</text:span><text:span text:style-name="T57">. Vienos Šalies valstybės piliečiai įvažiuoja, išvažiuoja, laik</text:span><text:span text:style-name="T58">inai būna ir vyksta tranzitu per kitos Šalies valstybės teritoriją turėdami vizas ir galiojančius dokumentus, išvardytus šio Laikinojo susitarimo 1 priede, išskyrus šiame Laikinajame susitarime numatytus atvejus.</text:span></text:p>
      <text:p text:style-name="P59"><text:span text:style-name="T60">2</text:span><text:span text:style-name="T61">. Šalių valstybių piliečiai vyksta per</text:span><text:span text:style-name="T62"><text:s/>tarptautiniam ir tarpvalstybiniam susisiekimui skirtus sienos perėjimo punktus.</text:span></text:p>
      <text:p text:style-name="P63"><text:span text:style-name="T64">3</text:span><text:span text:style-name="T65">. Piliečių įvažiavimo, išvažiavimo, laikino buvimo ir vykimo tranzitu tvarką reglamentuoja Šalių valstybių įstatymai ir kiti teisės aktai.</text:span></text:p>
      <text:p text:style-name="P66"/>
      <text:p text:style-name="P67"><text:span text:style-name="T68">3</text:span><text:span text:style-name="T69"><text:s/>straipsnis</text:span></text:p>
      <text:p text:style-name="P70"><text:span text:style-name="T71">1</text:span><text:span text:style-name="T72">. Vienos</text:span><text:span text:style-name="T73"><text:s/>Šalies valstybės piliečiai, būdami kitos Šalies valstybės teritorijoje, privalo laikytis tos valstybės įstatymų ir kitų teisės aktų.</text:span></text:p>
      <text:p text:style-name="P74"><text:span text:style-name="T75">2</text:span><text:span text:style-name="T76">. Šalių valstybių piliečiai, pažeidę šio Laikinojo susitarimo nuostatas ar buvimo Šalių valstybių teritorijoje taisyk</text:span><text:span text:style-name="T77">les, atsako pagal atitinkamos Šalies valstybės įstatymus ir kitus teisės aktus.</text:span></text:p>
      <text:p text:style-name="P78"/>
      <text:p text:style-name="P79"><text:span text:style-name="T80">4</text:span><text:span text:style-name="T81"><text:s/>straipsnis</text:span></text:p>
      <text:p text:style-name="P82"><text:span text:style-name="T83">Vienos Šalies valstybės piliečiai, norėdami gauti kitos Šalies valstybės vizą, privalo pateikti kitos Šalies valstybės kompetentingai institucijai nustatyta</text:span><text:span text:style-name="T84"><text:s/>tvarka įformintą kvietimą, gautą iš priimančios valstybės juridinio ar fizinio asmens, išskyrus šiame Laikinajame susitarime numatytus atvejus.</text:span></text:p>
      <text:p text:style-name="P85"/>
      <text:p text:style-name="P86"><text:span text:style-name="T87">5</text:span><text:span text:style-name="T88"><text:s/>straipsnis</text:span></text:p>
      <text:p text:style-name="P89"><text:span text:style-name="T90">1</text:span><text:span text:style-name="T91">. Kvietimo vienkartinei vizai gauti nereikia:</text:span></text:p>
      <text:p text:style-name="P92"><text:span text:style-name="T93">a) vežančių krovinius ar keleivius autotra</text:span><text:span text:style-name="T94">nsporto priemonių ekipažų nariams, pateikusiems įvažiavimo Šalies valstybės atitinkamos institucijos išduotą leidimą ar turintiems Europos transporto ministrų konferencijos leidimus (ETMK licencijas) tarptautiniam krovinių vežimui;</text:span></text:p>
      <text:p text:style-name="P95"><text:span text:style-name="T96">b) keleivinių autobusų</text:span><text:span text:style-name="T97">, vykstančių Šalių valstybių atitinkamų institucijų suderintais reguliariais maršrutais, ekipažų nariams;</text:span></text:p>
      <text:p text:style-name="P98"><text:span text:style-name="T99">c) traukinių, refrižeratorių, lokomotyvų brigadų nariams ir atitinkamų Šalių valstybių institucijų darbuotojams, pateikusiems vardinius sąrašus ar k</text:span><text:span text:style-name="T100">elionės lapus, patvirtintus kiekvienam reisui;</text:span></text:p>
      <text:p text:style-name="P101"><text:span text:style-name="T102">d) vienos Šalies valstybės piliečiams, turintiems nustatyta tvarka įformintą kelialapį į kitos Šalies valstybės teritorijoje esančius pensionatą, poilsio namus, sanatoriją.</text:span></text:p>
      <text:p text:style-name="P103"><text:span text:style-name="T104">2</text:span><text:span text:style-name="T105">. Kvietimo daugkartinei<text:s/></text:span><text:span text:style-name="T106">vizai iki vienerių metų gauti nereikia:</text:span></text:p>
      <text:p text:style-name="P107"><text:span text:style-name="T108">a) krovinius vežančių autotransporto priemonių ekipažų nariams, jei yra kitos Šalies nacionalinės tarptautinių vežėjų automobiliais asociacijos prašymas;</text:span></text:p>
      <text:p text:style-name="P109"><text:span text:style-name="T110">b) keleivinių autobusų, vežančių Šalių valstybių atitinkamų<text:s/></text:span><text:span text:style-name="T111">institucijų suderintais reguliariais maršrutais, ekipažų nariams, jei yra kitos Šalies valstybės atitinkamos institucijos prašymas;</text:span></text:p>
      <text:p text:style-name="P112"><text:span text:style-name="T113">c) traukinių, refrižeratorių ir lokomotyvų brigadų nariams, jei yra atitinkamai Lietuvos Respublikos susisiekimo ministeri</text:span><text:span text:style-name="T114">jos ar Baltarusijos geležinkelio arba jų įgaliotų institucijų prašymas;</text:span></text:p>
      <text:p text:style-name="P115"><text:span text:style-name="T116">d) vienos Šalies valstybės piliečiams, turintiems nuosavybės teise priklausančio nekilnojamojo turto kitos Šalies valstybės teritorijoje, pateikus notaro patvirtintą dokumento, patvi</text:span><text:span text:style-name="T117">rtinančio faktą, kad pilietis turi nekilnojamojo turto, kopiją;</text:span></text:p>
      <text:p text:style-name="P118"><text:span text:style-name="T119">e) Lietuvos Respublikos piliečiams, nuolat gyvenantiems Lietuvos Respublikos teritorijoje, išsaugantiems teisę į Baltarusijos Respublikos pilietybę pagal Baltarusijos Respublikos įstatymus,<text:s/></text:span><text:span text:style-name="T120">ir jų šeimų nariams, pateikusiems atitinkamus dokumentus, taip pat Baltarusijos Respublikos piliečiams, nuolat gyvenantiems Baltarusijos Respublikos teritorijoje, turintiems atitinkamus teisės į Lietuvos Respublikos pilietybę išsaugojimo pažymėjimus, ir jų</text:span><text:span text:style-name="T121"><text:s/>šeimų nariams, įrašytiems į šiuos pažymėjimus;</text:span></text:p>
      <text:p text:style-name="P122"><text:span text:style-name="T123">f) vienos Šalies valstybės piliečiams, kurių artimųjų giminaičių ir šeimos narių kapai yra kitos Šalies valstybės teritorijoje, taip pat jų šeimų nariams, jeigu yra dokumentas, patvirtinantis palaidojimo fa</text:span><text:span text:style-name="T124">ktą ir tai, kad kapas yra išlikęs.</text:span></text:p>
      <text:p text:style-name="P125"/>
      <text:p text:style-name="P126"><text:span text:style-name="T127">6</text:span><text:span text:style-name="T128"><text:s/>straipsnis</text:span></text:p>
      <text:p text:style-name="P129"><text:span text:style-name="T130">1</text:span><text:span text:style-name="T131">. Šalys taiko bevizį įvažiavimo režimą:</text:span></text:p>
      <text:p text:style-name="P132"><text:span text:style-name="T133">a) įgulų, įtrauktų į Šalių valstybių civilinės aviacijos orlaivių įgulų sąrašą, nariams;</text:span></text:p>
      <text:p text:style-name="P134"><text:span text:style-name="T135">b) jūrų laivų įgulų nariams, turintiems jūrininko knygelę (Lietuv</text:span><text:span text:style-name="T136">os Respublikos piliečiams) ir nacionalinį jūrininko asmens pažymėjimą (Baltarusijos Respublikos piliečiams) bei yra įrašas laivo įgulos narių sąraše arba jo išrašas laikinai juos išleisti į krantą, kol laivas būna uoste.</text:span></text:p>
      <text:p text:style-name="P137"><text:span text:style-name="T138">2</text:span><text:span text:style-name="T139">. Vizos išvažiavimui nereiki</text:span><text:span text:style-name="T140">a asmenims, turintiems grįžimo pažymėjimą.</text:span></text:p>
      <text:p text:style-name="P141"/>
      <text:p text:style-name="P142"><text:span text:style-name="T143">7</text:span><text:span text:style-name="T144"><text:s/>straipsnis</text:span></text:p>
      <text:p text:style-name="P145"><text:span text:style-name="T146">Vienos Šalies valstybės piliečiai, nuolat gyvenantys kitos Šalies valstybės teritorijoje, grįžta į valstybės, kurioje yra jų nuolatinė gyvenamoji vieta, teritoriją be vizų turėdami atitinkamos<text:s/></text:span><text:span text:style-name="T147">Šalies valstybės leidimą gyventi.</text:span></text:p>
      <text:p text:style-name="P148"/>
      <text:p text:style-name="P149"><text:span text:style-name="T150">8</text:span><text:span text:style-name="T151"><text:s/>straipsnis</text:span></text:p>
      <text:p text:style-name="P152"><text:span text:style-name="T153">Vizos išduodamos skubos tvarka nemokamai, taip pat ir tarptautinio susisiekimo valstybės sienos perėjimo punktuose:</text:span></text:p>
      <text:p text:style-name="P154"><text:span text:style-name="T155">a) vienos valstybės piliečiams, atvykstantiems į kitos valstybės teritoriją pagal<text:s/></text:span><text:span text:style-name="T156">pranešimus apie artimojo giminaičio ir šeimos nario sunkią ligą ar mirtį, patvirtintus Lietuvos Respublikos gydytojo ar Migracijos departamento prie Lietuvos Respublikos vidaus reikalų ministerijos tarnybų,<text:s/></text:span><text:soft-page-break/><text:span text:style-name="T157">Baltarusijos Respublikos gydytojo ar vidaus reika</text:span><text:span text:style-name="T158">lų institucijų, taip pat pagal diplomatiniais kanalais gaunamus pranešimus;</text:span></text:p>
      <text:p text:style-name="P159"><text:span text:style-name="T160">b) Šalių valstybių geležinkelių transporto specialistams, tiriantiems traukinių eismo saugos pažeidimų atvejus, pateikus vardinius sąrašus, o dalyvaujantiems likviduojant avarine</text:span><text:span text:style-name="T161">s situacijas – turint taip pat kitos Šalies valstybės atitinkamos institucijos prašymą.</text:span></text:p>
      <text:p text:style-name="P162"/>
      <text:p text:style-name="P163"><text:span text:style-name="T164">9</text:span><text:span text:style-name="T165"><text:s/>straipsnis</text:span></text:p>
      <text:p text:style-name="P166"><text:span text:style-name="T167">Šalių valstybių kompetentingos institucijos išduoda nemokamas vizas šioms asmenų kategorijoms:</text:span></text:p>
      <text:p text:style-name="P168"><text:span text:style-name="T169">a) asmenims iki 16 metų;</text:span></text:p>
      <text:p text:style-name="P170"><text:span text:style-name="T171">b) 70 metų ir vyresniems</text:span><text:span text:style-name="T172"><text:s/>Šalių valstybių piliečiams be kvietimų;</text:span></text:p>
      <text:p text:style-name="P173"><text:span text:style-name="T174">c) Šalių valstybių kompetentingų institucijų darbuotojų artimiesiems giminaičiams ir šeimos nariams pagal tų darbuotojų kvietimus;</text:span></text:p>
      <text:p text:style-name="P175"><text:span text:style-name="T176">d) kultūros, mokslo ir technikos, sporto renginių, abipusiškumo pagrindu<text:s/></text:span><text:span text:style-name="T177">suderintų tarp abiejų Šalių valstybės valdymo institucijų, dalyviams, jeigu yra atitinkamų valstybės valdymo institucijų kvietimas;</text:span></text:p>
      <text:p text:style-name="P178"><text:span text:style-name="T179">e) I grupės invalidams;</text:span></text:p>
      <text:p text:style-name="P180"><text:span text:style-name="T181">f) vienos Šalies valstybės piliečiams, lankantiems artimųjų giminaičių kapus kitos Šalies valsty</text:span><text:span text:style-name="T182">bės teritorijoje iki 10 dienų du kartus per metus, be kvietimo ir jeigu yra dokumentas, patvirtinantis, kad kapas yra išlikęs.</text:span></text:p>
      <text:p text:style-name="P183"/>
      <text:p text:style-name="P184"><text:span text:style-name="T185">10</text:span><text:span text:style-name="T186"><text:s/>straipsnis</text:span></text:p>
      <text:p text:style-name="P187"><text:span text:style-name="T188">Šalių valstybių piliečiams, nuolat gyvenantiems Lietuvos Respublikos savivaldybių, seniūnijų ir gyvenamųjų</text:span><text:span text:style-name="T189"><text:s/>vietovių bei Baltarusijos Respublikos kaimų ir gyvenviečių Deputatų tarybų gyvenamųjų vietovių teritorijose, kurios tiesiogiai ribojasi su Lietuvos Respublikos ir Baltarusijos Respublikos valstybės siena ir yra išvardytos šio Laikinojo susitarimo 2 priede</text:span><text:span text:style-name="T190">, jeigu yra dokumentas, patvirtinantis gyvenimo nurodytoje teritorijoje faktą, vizos išduodamos be kvietimų lengvatinėmis sąlygomis abipusiškumo pagrindu, sumažinant mokesčio už vizos išdavimą dydį 70 procentų.</text:span></text:p>
      <text:p text:style-name="P191"/>
      <text:p text:style-name="P192"><text:span text:style-name="T193">11</text:span><text:span text:style-name="T194"><text:s/>straipsnis</text:span></text:p>
      <text:p text:style-name="P195"><text:span text:style-name="T196">Šalys nedelsdamos diplom</text:span><text:span text:style-name="T197">atiniais kanalais praneša viena kitai apie naujų dokumentų taikymą ar dokumentų, naudojamų šio Laikinojo susitarimo tikslais, pakeitimą ir perduoda viena kitai jų pavyzdžius.</text:span></text:p>
      <text:p text:style-name="P198"/>
      <text:p text:style-name="P199"><text:span text:style-name="T200">12</text:span><text:span text:style-name="T201"><text:s/>straipsnis</text:span></text:p>
      <text:p text:style-name="P202"><text:span text:style-name="T203">1</text:span><text:span text:style-name="T204">. Prireikus Šalys keičiasi informacija ir konsultuojasi k</text:span><text:span text:style-name="T205">lausimais, susijusiais su šio Laikinojo susitarimo taikymu.</text:span></text:p>
      <text:p text:style-name="P206"><text:span text:style-name="T207">2</text:span><text:span text:style-name="T208">. Šis Laikinasis susitarimas gali būti keičiamas ir pildomas abipusiu Šalių susitarimu.</text:span></text:p>
      <text:p text:style-name="P209"/>
      <text:p text:style-name="P210"><text:span text:style-name="T211">13</text:span><text:span text:style-name="T212"><text:s/>straipsnis</text:span></text:p>
      <text:p text:style-name="P213"><text:span text:style-name="T214">1</text:span><text:span text:style-name="T215">. Šis Laikinasis susitarimas neapima Šalių teisės neleisti įvažiuoti ar apribot</text:span><text:span text:style-name="T216">i buvimo laiką kitos Šalies valstybės piliečiams, kurių buvimas jos valstybės teritorijoje yra nepageidautinas, neaiškindamos savo sprendimo motyvų.</text:span></text:p>
      <text:p text:style-name="P217"><text:span text:style-name="T218">2</text:span><text:span text:style-name="T219">. Šalys bet kuriuo metu priims savo valstybės piliečius, kuriems bus nurodyta palikti kitos Šalies val</text:span><text:span text:style-name="T220">stybės teritoriją.</text:span></text:p>
      <text:p text:style-name="P221"/>
      <text:p text:style-name="P222"><text:span text:style-name="T223">14</text:span><text:span text:style-name="T224"><text:s/>straipsnis</text:span></text:p>
      <text:p text:style-name="P225"><text:span text:style-name="T226">Šalys pasilieka teisę laikinai visiškai ar iš dalies sustabdyti šio Laikinojo susitarimo galiojimą. Šalis, priėmusi tokį sprendimą, per kuo trumpesnį laiką, bet ne vėliau kaip per 24 valandas nuo tokio sprendimo priė</text:span><text:span text:style-name="T227">mimo, praneša kitai Šaliai diplomatiniais kanalais apie tai, kad buvo imtasi šių priemonių arba kad jos buvo atšauktos.</text:span></text:p>
      <text:p text:style-name="P228"/>
      <text:p text:style-name="P229"><text:span text:style-name="T230">15</text:span><text:span text:style-name="T231"><text:s/>straipsnis</text:span></text:p>
      <text:p text:style-name="P232"><text:span text:style-name="T233">1</text:span><text:span text:style-name="T234">. Šis Laikinasis susitarimas sudaromas neribotam laikui ir įsigalioja nuo tada, kai diplomatiniais kanalais<text:s/></text:span><text:span text:style-name="T235">gaunamas paskutinis rašytinis pranešimas apie tai, kad Šalys įvykdė valstybių vidaus procedūras, reikalingas jam įsigalioti.</text:span></text:p>
      <text:p text:style-name="P236"><text:span text:style-name="T237">2</text:span><text:span text:style-name="T238">. Šalys gali nutraukti šio Laikinojo susitarimo galiojimą pranešusios apie tai raštu viena kitai diplomatiniais kanalais.<text:s/></text:span><text:span text:style-name="T239">Tokiu atveju Laikinasis susitarimas nustoja galioti po devyniasdešimties dienų nuo tada, kai kita Šalis gauna tokį pranešimą.</text:span></text:p>
      <text:p text:style-name="P240"/>
      <text:p text:style-name="P241"><text:span text:style-name="T242">PASIRAŠYTAS 2002 m. lapkričio 26 d. Minske dviem egzemplioriais, kiekvienas lietuvių ir rusų kalbomis. Visi tekstai turi vienodą<text:s/></text:span><text:span text:style-name="T243">teisinę galią.</text:span></text:p>
      <text:p text:style-name="P244"/>
      <text:p text:style-name="P245"><text:span text:style-name="T246">LIETUVOS RESPUBLIKOS</text:span><text:span text:style-name="T247"><text:tab/>BALTARUSIJOS RESPUBLIKOS</text:span></text:p>
      <text:p text:style-name="P248"><text:span text:style-name="T249">VYRIAUSYBĖS VARDU</text:span><text:span text:style-name="T250"><text:tab/>VYRIAUSYBĖS VARDU</text:span></text:p>
      <text:p text:style-name="P251"><text:span text:style-name="T252">______________</text:span></text:p>
      <text:soft-page-break/>
      <text:p text:style-name="P253"><text:span text:style-name="T254">Lietuvos Respublikos Vyriausybės ir<text:s/></text:span></text:p>
      <text:p text:style-name="P255">Baltarusijos Respublikos Vyriausybės</text:p>
      <text:p text:style-name="P256">laikinojo susitarimo dėl abiejų valstybių<text:s/></text:p>
      <text:p text:style-name="P257">piliečių kelionių</text:p>
      <text:p text:style-name="P258"><text:span text:style-name="T259">1</text:span><text:span text:style-name="T260"><text:s/>PRIEDAS</text:span></text:p>
      <text:p text:style-name="P261"/>
      <text:p text:style-name="P262"><text:span text:style-name="T263">Galiojantys dokumentai pagal šį Laikinąjį susitarimą yra:</text:span></text:p>
      <text:p text:style-name="P264"><text:span text:style-name="T265">1</text:span><text:span text:style-name="T266">. Lietuvos Respublikos piliečiams:</text:span></text:p>
      <text:p text:style-name="P267"><text:span text:style-name="T268">a) diplomatinis pasas;</text:span></text:p>
      <text:p text:style-name="P269"><text:span text:style-name="T270">b) tarnybinis pasas;</text:span></text:p>
      <text:p text:style-name="P271"><text:span text:style-name="T272">c) Lietuvos Respublikos piliečio pasas;</text:span></text:p>
      <text:p text:style-name="P273"><text:span text:style-name="T274">d) Lietuvos Respublikos pasas;</text:span></text:p>
      <text:p text:style-name="P275"><text:span text:style-name="T276">e) jūrininko knygelė;</text:span></text:p>
      <text:p text:style-name="P277"><text:span text:style-name="T278">f) vaiko kelionės dokumentas;</text:span></text:p>
      <text:p text:style-name="P279"><text:span text:style-name="T280">g) grįžimo pažymėjimas (tiktai grįžti į Lietuvos Respubliką).</text:span></text:p>
      <text:p text:style-name="P281"><text:span text:style-name="T282">2</text:span><text:span text:style-name="T283">. Baltarusijos Respublikos piliečiams:</text:span></text:p>
      <text:p text:style-name="P284"><text:span text:style-name="T285">a) diplomatinis pasas;</text:span></text:p>
      <text:p text:style-name="P286"><text:span text:style-name="T287">b) tarnybinis pasas;</text:span></text:p>
      <text:p text:style-name="P288"><text:span text:style-name="T289">c) Baltarusijos Respublikos piliečio pasas, nustatyta tvarka<text:s/></text:span><text:span text:style-name="T290">įformintas vykti į užsienį;</text:span></text:p>
      <text:p text:style-name="P291"><text:span text:style-name="T292">d) nacionalinis jūrininko asmens pažymėjimas;</text:span></text:p>
      <text:p text:style-name="P293"><text:span text:style-name="T294">e) grįžimo pažymėjimas (tiktai grįžti į Baltarusijos Respubliką).</text:span></text:p>
      <text:p text:style-name="P295"><text:span text:style-name="T296">______________</text:span></text:p>
      <text:soft-page-break/>
      <text:p text:style-name="P297"><text:span text:style-name="T298">Lietuvos Respublikos Vyriausybės ir<text:s/></text:span></text:p>
      <text:p text:style-name="P299">Baltarusijos Respublikos Vyriausybės<text:s/></text:p>
      <text:p text:style-name="P300">laikinojo susitarimo dėl abiejų valstybių<text:s/></text:p>
      <text:p text:style-name="P301">piliečių kelionių<text:s/></text:p>
      <text:p text:style-name="P302"><text:span text:style-name="T303">2</text:span><text:span text:style-name="T304"><text:s/>PRIEDAS</text:span></text:p>
      <text:p text:style-name="P305"/>
      <text:p text:style-name="P306"><text:span text:style-name="T307">LIETUVOS RESPUBLIKOS SAVIVALDYBIŲ SENIŪNIJŲ, GYVENAMŲJŲ<text:s/></text:span></text:p>
      <text:p text:style-name="P308"><text:span text:style-name="T309">VIETOVIŲ IR BALTARUSIJOS RESPUBLIKOS KAIMŲ BEI GYVENVIEČIŲ</text:span></text:p>
      <text:p text:style-name="P310"><text:span text:style-name="T311">DEPUTATŲ TARYBŲ</text:span><text:span text:style-name="T312">:</text:span><text:span text:style-name="T313"><text:s/>KURIOS TIESIOGIAI RIBOJASI SU LIETUVOS<text:s/></text:span></text:p>
      <text:p text:style-name="P314"><text:span text:style-name="T315">RESPUBLI</text:span><text:span text:style-name="T316">KOS IR BALTARUSIJOS RESPUBLIKOS VALSTYBĖS SIENĄ</text:span></text:p>
      <text:p text:style-name="P317"><text:span text:style-name="T318">SĄRAŠAS</text:span></text:p>
      <text:p text:style-name="P319"/>
      <text:p text:style-name="P320"><text:span text:style-name="T321">LIETUVOS RESPUBLIKA</text:span></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columns-spanned="3">
            <text:p text:style-name="P329"><text:span text:style-name="T330">Ignalinos savivaldybė</text:span></text:p>
          </table:table-cell>
          <table:covered-table-cell/>
          <table:covered-table-cell/>
        </table:table-row>
        <table:table-row table:style-name="TableRow331">
          <table:table-cell table:style-name="TableCell332">
            <text:p text:style-name="P333"><text:span text:style-name="T334">1. <text:s/>Rimšės seniūnija</text:span></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2. <text:s/>Naujojo Daugėliškio seniūnija</text:span></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3.<text:s/></text:span><text:span text:style-name="T351">Tverečiaus seniūnija</text:span></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pan text:style-name="T359">4. <text:s/>Didžiasalio seniūnija</text:span></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3">
            <text:p text:style-name="P366"><text:span text:style-name="T367">Zarasų savivaldybė</text:span></text:p>
          </table:table-cell>
          <table:covered-table-cell/>
          <table:covered-table-cell/>
        </table:table-row>
        <table:table-row table:style-name="TableRow368">
          <table:table-cell table:style-name="TableCell369">
            <text:p text:style-name="P370">1. Turmanto<text:s/>seniūnija</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text:span text:style-name="T380">Švenčionių savivaldybė</text:span></text:p>
          </table:table-cell>
          <table:table-cell table:style-name="TableCell381">
            <text:p text:style-name="P382"/>
          </table:table-cell>
        </table:table-row>
        <table:table-row table:style-name="TableRow383">
          <table:table-cell table:style-name="TableCell384">
            <text:p text:style-name="P385"><text:span text:style-name="T386">1. <text:s/></text:span><text:span text:style-name="T387">Adutiškio seniūnija</text:span></text:p>
          </table:table-cell>
          <table:table-cell table:style-name="TableCell388">
            <text:p text:style-name="P389"/>
          </table:table-cell>
          <table:table-cell table:style-name="TableCell390">
            <text:p text:style-name="P391"><text:span text:style-name="T392">5. <text:s/>Sarių seniūnija</text:span></text:p>
          </table:table-cell>
        </table:table-row>
        <table:table-row table:style-name="TableRow393">
          <table:table-cell table:style-name="TableCell394">
            <text:p text:style-name="P395"><text:span text:style-name="T396">2. Cirkliškio seniūnija</text:span></text:p>
          </table:table-cell>
          <table:table-cell table:style-name="TableCell397">
            <text:p text:style-name="P398"/>
          </table:table-cell>
          <table:table-cell table:style-name="TableCell399">
            <text:p text:style-name="P400"><text:span text:style-name="T401">6. <text:s/>Strūnaičių seniūnija</text:span></text:p>
          </table:table-cell>
        </table:table-row>
        <table:table-row table:style-name="TableRow402">
          <table:table-cell table:style-name="TableCell403">
            <text:p text:style-name="P404"><text:span text:style-name="T405">3. <text:s/>Makūnų seniūnija</text:span></text:p>
          </table:table-cell>
          <table:table-cell table:style-name="TableCell406">
            <text:p text:style-name="P407"/>
          </table:table-cell>
          <table:table-cell table:style-name="TableCell408">
            <text:p text:style-name="P409"><text:span text:style-name="T410">7. <text:s/>Kvirkų seniūnija</text:span></text:p>
          </table:table-cell>
        </table:table-row>
        <table:table-row table:style-name="TableRow411">
          <table:table-cell table:style-name="TableCell412">
            <text:p text:style-name="Normal"><text:span text:style-name="T413">4. <text:s/>Pabradės seniūnija</text:span></text:p>
          </table:table-cell>
          <table:table-cell table:style-name="TableCell414">
            <text:p text:style-name="P415"/>
          </table:table-cell>
          <table:table-cell table:style-name="TableCell416">
            <text:p text:style-name="Normal"><text:span text:style-name="T417">8.<text:s/></text:span><text:span text:style-name="T418">Švenčionių seniūnija</text:span></text:p>
          </table:table-cell>
        </table:table-row>
        <table:table-row table:style-name="TableRow419">
          <table:table-cell table:style-name="TableCell420">
            <text:p text:style-name="P421"/>
          </table:table-cell>
          <table:table-cell table:style-name="TableCell422">
            <text:p text:style-name="P423"><text:span text:style-name="T424">Vilniaus savivaldybė</text:span></text:p>
          </table:table-cell>
          <table:table-cell table:style-name="TableCell425">
            <text:p text:style-name="P426"/>
          </table:table-cell>
        </table:table-row>
        <table:table-row table:style-name="TableRow427">
          <table:table-cell table:style-name="TableCell428">
            <text:p text:style-name="P429"><text:span text:style-name="T430">1. <text:s/>Buivydžių seniūnija</text:span></text:p>
          </table:table-cell>
          <table:table-cell table:style-name="TableCell431">
            <text:p text:style-name="P432"/>
          </table:table-cell>
          <table:table-cell table:style-name="TableCell433">
            <text:p text:style-name="P434"><text:span text:style-name="T435">4. <text:s/>Medininkų seniūnija</text:span></text:p>
          </table:table-cell>
        </table:table-row>
        <table:table-row table:style-name="TableRow436">
          <table:table-cell table:style-name="TableCell437">
            <text:p text:style-name="P438"><text:span text:style-name="T439">2. <text:s/>Lavoriškių seniūnija</text:span></text:p>
          </table:table-cell>
          <table:table-cell table:style-name="TableCell440">
            <text:p text:style-name="P441"/>
          </table:table-cell>
          <table:table-cell table:style-name="TableCell442">
            <text:p text:style-name="Normal"><text:span text:style-name="T443">5. <text:s/></text:span><text:span text:style-name="T444">Rukainių seniūnija</text:span></text:p>
          </table:table-cell>
        </table:table-row>
        <table:table-row table:style-name="TableRow445">
          <table:table-cell table:style-name="TableCell446">
            <text:p text:style-name="Normal"><text:span text:style-name="T447">3. <text:s/>Kalvelių seniūnija</text:span></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text:span text:style-name="T457">Šalčininkų<text:s/></text:span><text:span text:style-name="T458">savivaldybė</text:span></text:p>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text:span text:style-name="T466">Eišiškės</text:span></text:p>
          </table:table-cell>
          <table:table-cell table:style-name="TableCell467">
            <text:p text:style-name="P468"/>
          </table:table-cell>
        </table:table-row>
        <table:table-row table:style-name="TableRow469">
          <table:table-cell table:style-name="TableCell470">
            <text:p text:style-name="P471"><text:span text:style-name="T472">1</text:span><text:span text:style-name="T473">. Turgelių seniūnija</text:span></text:p>
          </table:table-cell>
          <table:table-cell table:style-name="TableCell474">
            <text:p text:style-name="P475"/>
          </table:table-cell>
          <table:table-cell table:style-name="TableCell476">
            <text:p text:style-name="P477"><text:span text:style-name="T478">6. Gerviškių seniūnija<text:s/></text:span></text:p>
          </table:table-cell>
        </table:table-row>
        <table:table-row table:style-name="TableRow479">
          <table:table-cell table:style-name="TableCell480">
            <text:p text:style-name="P481"><text:span text:style-name="T482">2. Akmenynės seniūnija</text:span></text:p>
          </table:table-cell>
          <table:table-cell table:style-name="TableCell483">
            <text:p text:style-name="P484"/>
          </table:table-cell>
          <table:table-cell table:style-name="TableCell485">
            <text:p text:style-name="P486"><text:span text:style-name="T487">7. Butrimonių seniūnija<text:s/></text:span></text:p>
          </table:table-cell>
        </table:table-row>
        <table:table-row table:style-name="TableRow488">
          <table:table-cell table:style-name="TableCell489">
            <text:p text:style-name="P490"><text:span text:style-name="T491">3. <text:s/></text:span><text:span text:style-name="T492">Poškonių seniūnija</text:span></text:p>
          </table:table-cell>
          <table:table-cell table:style-name="TableCell493">
            <text:p text:style-name="P494"/>
          </table:table-cell>
          <table:table-cell table:style-name="TableCell495">
            <text:p text:style-name="P496"><text:span text:style-name="T497">8.<text:s/></text:span><text:span text:style-name="T498">Eišiškių seniūnija</text:span></text:p>
          </table:table-cell>
        </table:table-row>
        <table:table-row table:style-name="TableRow499">
          <table:table-cell table:style-name="TableCell500">
            <text:p text:style-name="P501"><text:span text:style-name="T502">4. <text:s/>Dieveniškių seniūnija</text:span></text:p>
          </table:table-cell>
          <table:table-cell table:style-name="TableCell503">
            <text:p text:style-name="P504"/>
          </table:table-cell>
          <table:table-cell table:style-name="TableCell505">
            <text:p text:style-name="P506"><text:span text:style-name="T507">9. Kalesninkų seniūnija</text:span></text:p>
          </table:table-cell>
        </table:table-row>
        <table:table-row table:style-name="TableRow508">
          <table:table-cell table:style-name="TableCell509">
            <text:p text:style-name="Normal"><text:span text:style-name="T510">5. <text:s/></text:span><text:span text:style-name="T511">Šalčininkų seniūnija</text:span></text:p>
          </table:table-cell>
          <table:table-cell table:style-name="TableCell512">
            <text:p text:style-name="P513"/>
          </table:table-cell>
          <table:table-cell table:style-name="TableCell514">
            <text:p text:style-name="Normal"><text:span text:style-name="T515">10. Dainavos seniūnija</text:span></text:p>
          </table:table-cell>
        </table:table-row>
        <table:table-row table:style-name="TableRow516">
          <table:table-cell table:style-name="TableCell517">
            <text:p text:style-name="P518"/>
          </table:table-cell>
          <table:table-cell table:style-name="TableCell519">
            <text:p text:style-name="P520"><text:span text:style-name="T521">Varėnos savivaldybė</text:span></text:p>
          </table:table-cell>
          <table:table-cell table:style-name="TableCell522">
            <text:p text:style-name="P523"/>
          </table:table-cell>
        </table:table-row>
        <table:table-row table:style-name="TableRow524">
          <table:table-cell table:style-name="TableCell525">
            <text:p text:style-name="P526"><text:span text:style-name="T527">1. Vydenių seniūnija</text:span></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2. <text:s/></text:span><text:span text:style-name="T536">Kaniavos<text:s/></text:span><text:span text:style-name="T537">seniūnija</text:span></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Normal"><text:span text:style-name="T544">3. <text:s/>Marcinkonių seniūnija</text:span></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text:span text:style-name="T554">Lazdijų savivaldybė</text:span></text:p>
          </table:table-cell>
          <table:table-cell table:style-name="TableCell555">
            <text:p text:style-name="P556"/>
          </table:table-cell>
        </table:table-row>
        <table:table-row table:style-name="TableRow557">
          <table:table-cell table:style-name="TableCell558">
            <text:p text:style-name="P559"><text:span text:style-name="T560">1. <text:s/>Kapčiamiesčio seniūnija</text:span></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Normal"><text:span text:style-name="T567">2. <text:s/>Kučiūnų seniūnija</text:span></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text:span text:style-name="T577">Druskininkų savivaldybė</text:span></text:p>
          </table:table-cell>
          <table:table-cell table:style-name="TableCell578">
            <text:p text:style-name="P579"/>
          </table:table-cell>
        </table:table-row>
        <table:table-row table:style-name="TableRow580">
          <table:table-cell table:style-name="TableCell581">
            <text:p text:style-name="P582"><text:span text:style-name="T583">1. Leipalingio seniūnija</text:span></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Normal"><text:span text:style-name="T590">2. Viečiūnų seniūnija</text:span></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3">
            <text:p text:style-name="P597"/>
            <text:p text:style-name="P598">BALTARUSIJOS RESPUBLIKA</text:p>
            <text:p text:style-name="P599"/>
          </table:table-cell>
          <table:covered-table-cell/>
          <table:covered-table-cell/>
        </table:table-row>
        <table:table-row table:style-name="TableRow600">
          <table:table-cell table:style-name="TableCell601">
            <text:p text:style-name="P602"/>
          </table:table-cell>
          <table:table-cell table:style-name="TableCell603">
            <text:p text:style-name="P604"><text:span text:style-name="T605">Gardino sritis</text:span></text:p>
          </table:table-cell>
          <table:table-cell table:style-name="TableCell606">
            <text:p text:style-name="P607"/>
          </table:table-cell>
        </table:table-row>
        <table:table-row table:style-name="TableRow608">
          <table:table-cell table:style-name="TableCell609">
            <text:p text:style-name="P610"><text:span text:style-name="T611">1. <text:s/>Sapackinės g/t</text:span></text:p>
          </table:table-cell>
          <table:table-cell table:style-name="TableCell612">
            <text:p text:style-name="P613"/>
          </table:table-cell>
          <table:table-cell table:style-name="TableCell614">
            <text:p text:style-name="P615"><text:span text:style-name="T616">14.</text:span><text:span text:style-name="T617"><text:s/>Pereigonių k/t</text:span></text:p>
          </table:table-cell>
        </table:table-row>
        <table:table-row table:style-name="TableRow618">
          <table:table-cell table:style-name="TableCell619">
            <text:p text:style-name="P620"><text:span text:style-name="T621">2. Gožės k/t</text:span></text:p>
          </table:table-cell>
          <table:table-cell table:style-name="TableCell622">
            <text:p text:style-name="P623"/>
          </table:table-cell>
          <table:table-cell table:style-name="TableCell624">
            <text:p text:style-name="P625"><text:span text:style-name="T626">15. Geranainių k/t</text:span></text:p>
          </table:table-cell>
        </table:table-row>
        <text:soft-page-break/>
        <table:table-row table:style-name="TableRow627">
          <table:table-cell table:style-name="TableCell628">
            <text:p text:style-name="P629"><text:span text:style-name="T630">3. <text:s/>Pariečės k/t</text:span></text:p>
          </table:table-cell>
          <table:table-cell table:style-name="TableCell631">
            <text:p text:style-name="P632"/>
          </table:table-cell>
          <table:table-cell table:style-name="TableCell633">
            <text:p text:style-name="P634"><text:span text:style-name="T635">16. Subatninkų k/t</text:span></text:p>
          </table:table-cell>
        </table:table-row>
        <table:table-row table:style-name="TableRow636">
          <table:table-cell table:style-name="TableCell637">
            <text:p text:style-name="P638"><text:span text:style-name="T639">4. <text:s/>Beržų k/t</text:span></text:p>
          </table:table-cell>
          <table:table-cell table:style-name="TableCell640">
            <text:p text:style-name="P641"/>
          </table:table-cell>
          <table:table-cell table:style-name="TableCell642">
            <text:p text:style-name="P643"><text:span text:style-name="T644">17. Trobų k/t</text:span></text:p>
          </table:table-cell>
        </table:table-row>
        <table:table-row table:style-name="TableRow645">
          <table:table-cell table:style-name="TableCell646">
            <text:p text:style-name="P647"><text:span text:style-name="T648">5. <text:s/>Peršamaiskio k/t</text:span></text:p>
          </table:table-cell>
          <table:table-cell table:style-name="TableCell649">
            <text:p text:style-name="P650"/>
          </table:table-cell>
          <table:table-cell table:style-name="TableCell651">
            <text:p text:style-name="P652"><text:span text:style-name="T653">18. Graužiškių k/t</text:span></text:p>
          </table:table-cell>
        </table:table-row>
        <table:table-row table:style-name="TableRow654">
          <table:table-cell table:style-name="TableCell655">
            <text:p text:style-name="P656"><text:span text:style-name="T657">6. Žubalaičio k/t</text:span></text:p>
          </table:table-cell>
          <table:table-cell table:style-name="TableCell658">
            <text:p text:style-name="P659"/>
          </table:table-cell>
          <table:table-cell table:style-name="TableCell660">
            <text:p text:style-name="P661"><text:span text:style-name="T662">19. Kreivonių k/t</text:span></text:p>
          </table:table-cell>
        </table:table-row>
        <table:table-row table:style-name="TableRow663">
          <table:table-cell table:style-name="TableCell664">
            <text:p text:style-name="P665"><text:span text:style-name="T666">7.</text:span><text:span text:style-name="T667"><text:s/></text:span><text:span text:style-name="T668">Girkų<text:s/></text:span><text:span text:style-name="T669">k/t</text:span></text:p>
          </table:table-cell>
          <table:table-cell table:style-name="TableCell670">
            <text:p text:style-name="P671"/>
          </table:table-cell>
          <table:table-cell table:style-name="TableCell672">
            <text:p text:style-name="P673"><text:span text:style-name="T674">20. Ašmenėlės k/t</text:span></text:p>
          </table:table-cell>
        </table:table-row>
        <table:table-row table:style-name="TableRow675">
          <table:table-cell table:style-name="TableCell676">
            <text:p text:style-name="P677"><text:span text:style-name="T678">8. Nočios<text:s/></text:span><text:span text:style-name="T679">k/t</text:span></text:p>
          </table:table-cell>
          <table:table-cell table:style-name="TableCell680">
            <text:p text:style-name="P681"/>
          </table:table-cell>
          <table:table-cell table:style-name="TableCell682">
            <text:p text:style-name="P683"><text:span text:style-name="T684">21.<text:s/></text:span><text:span text:style-name="T685">Kamenylogo k/</text:span></text:p>
          </table:table-cell>
        </table:table-row>
        <table:table-row table:style-name="TableRow686">
          <table:table-cell table:style-name="TableCell687">
            <text:p text:style-name="P688"><text:span text:style-name="T689">9. <text:s/>Dočiškių k/'t</text:span></text:p>
          </table:table-cell>
          <table:table-cell table:style-name="TableCell690">
            <text:p text:style-name="P691"/>
          </table:table-cell>
          <table:table-cell table:style-name="TableCell692">
            <text:p text:style-name="P693"><text:span text:style-name="T694">22. Gudagojo k/t<text:s/></text:span></text:p>
          </table:table-cell>
        </table:table-row>
        <table:table-row table:style-name="TableRow695">
          <table:table-cell table:style-name="TableCell696">
            <text:p text:style-name="P697"><text:span text:style-name="T698">10. Paaradnės k/t<text:s/></text:span></text:p>
          </table:table-cell>
          <table:table-cell table:style-name="TableCell699">
            <text:p text:style-name="P700"/>
          </table:table-cell>
          <table:table-cell table:style-name="TableCell701">
            <text:p text:style-name="P702"><text:span text:style-name="T703">23. Trakininkų k/t</text:span></text:p>
          </table:table-cell>
        </table:table-row>
        <table:table-row table:style-name="TableRow704">
          <table:table-cell table:style-name="TableCell705">
            <text:p text:style-name="P706"><text:span text:style-name="T707">11.<text:s/></text:span><text:span text:style-name="T708">Paleckiškių k/t</text:span></text:p>
          </table:table-cell>
          <table:table-cell table:style-name="TableCell709">
            <text:p text:style-name="P710"/>
          </table:table-cell>
          <table:table-cell table:style-name="TableCell711">
            <text:p text:style-name="P712"><text:span text:style-name="T713">24. Kiemeliškių k/t</text:span></text:p>
          </table:table-cell>
        </table:table-row>
        <table:table-row table:style-name="TableRow714">
          <table:table-cell table:style-name="TableCell715">
            <text:p text:style-name="P716"><text:span text:style-name="T717">12. Benekainių k/t</text:span></text:p>
          </table:table-cell>
          <table:table-cell table:style-name="TableCell718">
            <text:p text:style-name="P719"/>
          </table:table-cell>
          <table:table-cell table:style-name="TableCell720">
            <text:p text:style-name="P721"><text:span text:style-name="T722">25. Podolcavo k/y</text:span></text:p>
          </table:table-cell>
        </table:table-row>
        <table:table-row table:style-name="TableRow723">
          <table:table-cell table:style-name="TableCell724">
            <text:p text:style-name="Normal"><text:span text:style-name="T725">13.</text:span><text:span text:style-name="T726"><text:s/></text:span><text:span text:style-name="T727">Konveliškių k/t</text:span></text:p>
          </table:table-cell>
          <table:table-cell table:style-name="TableCell728">
            <text:p text:style-name="P729"/>
          </table:table-cell>
          <table:table-cell table:style-name="TableCell730">
            <text:p text:style-name="Normal"><text:span text:style-name="T731">26. Spondų k/t</text:span></text:p>
          </table:table-cell>
        </table:table-row>
        <table:table-row table:style-name="TableRow732">
          <table:table-cell table:style-name="TableCell733">
            <text:p text:style-name="P734"/>
          </table:table-cell>
          <table:table-cell table:style-name="TableCell735">
            <text:p text:style-name="P736"><text:span text:style-name="T737">Vitebsko sritis</text:span></text:p>
          </table:table-cell>
          <table:table-cell table:style-name="TableCell738">
            <text:p text:style-name="P739"/>
          </table:table-cell>
        </table:table-row>
        <table:table-row table:style-name="TableRow740">
          <table:table-cell table:style-name="TableCell741">
            <text:p text:style-name="P742"><text:span text:style-name="T743">1. <text:s/></text:span><text:span text:style-name="T744">Lentupio k/t</text:span></text:p>
          </table:table-cell>
          <table:table-cell table:style-name="TableCell745">
            <text:p text:style-name="P746"/>
          </table:table-cell>
          <table:table-cell table:style-name="TableCell747">
            <text:p text:style-name="P748"><text:span text:style-name="T749">6. <text:s/>Kazėnų k/t</text:span></text:p>
          </table:table-cell>
        </table:table-row>
        <table:table-row table:style-name="TableRow750">
          <table:table-cell table:style-name="TableCell751">
            <text:p text:style-name="P752"><text:span text:style-name="T753">2. <text:s/>Paliesio<text:s/></text:span><text:span text:style-name="T754">k/t</text:span></text:p>
          </table:table-cell>
          <table:table-cell table:style-name="TableCell755">
            <text:p text:style-name="P756"/>
          </table:table-cell>
          <table:table-cell table:style-name="TableCell757">
            <text:p text:style-name="P758"><text:span text:style-name="T759">7. Vidžių k/t<text:s/></text:span></text:p>
          </table:table-cell>
        </table:table-row>
        <table:table-row table:style-name="TableRow760">
          <table:table-cell table:style-name="TableCell761">
            <text:p text:style-name="P762"><text:span text:style-name="T763">3. <text:s/>Kamojų k/t</text:span></text:p>
          </table:table-cell>
          <table:table-cell table:style-name="TableCell764">
            <text:p text:style-name="P765"/>
          </table:table-cell>
          <table:table-cell table:style-name="TableCell766">
            <text:p text:style-name="P767"><text:span text:style-name="T768">8. Drūkšių k/t<text:s/></text:span></text:p>
          </table:table-cell>
        </table:table-row>
        <table:table-row table:style-name="TableRow769">
          <table:table-cell table:style-name="TableCell770">
            <text:p text:style-name="P771"><text:span text:style-name="T772">4. Jarevo k/t</text:span></text:p>
          </table:table-cell>
          <table:table-cell table:style-name="TableCell773">
            <text:p text:style-name="P774"/>
          </table:table-cell>
          <table:table-cell table:style-name="TableCell775">
            <text:p text:style-name="P776"><text:span text:style-name="T777">9.<text:s/></text:span><text:span text:style-name="T778">Miežėnų k/t<text:s/></text:span></text:p>
          </table:table-cell>
        </table:table-row>
        <table:table-row table:style-name="TableRow779">
          <table:table-cell table:style-name="TableCell780">
            <text:p text:style-name="Normal"><text:span text:style-name="T781">5. <text:s/>Kurapolės k/t</text:span></text:p>
          </table:table-cell>
          <table:table-cell table:style-name="TableCell782">
            <text:p text:style-name="P783"/>
          </table:table-cell>
          <table:table-cell table:style-name="TableCell784">
            <text:p text:style-name="Normal"><text:span text:style-name="T785">10</text:span><text:span text:style-name="T786">.Mėgūnų k/t</text:span></text:p>
          </table:table-cell>
        </table:table-row>
      </table:table>
      <text:p text:style-name="P787"/>
      <text:p text:style-name="P788"><text:span text:style-name="T789">______________</text:span></text:p>
      <text:p text:style-name="P79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BALTARUSIJOS RESPUBLIKOS VYRIAUSYBĖS LAIKINASIS SUSITARIMAS DĖL ABIEJŲ VALSTYBIŲ PILIEČIŲ KELIONIŲ*</dc:title>
    <meta:initial-creator>Mindaugas ft. Giedre</meta:initial-creator>
    <dc:creator>Adlib User</dc:creator>
    <meta:creation-date>2015-08-31T22:09:00Z</meta:creation-date>
    <dc:date>2015-08-31T22:09:00Z</dc:date>
    <meta:print-date>2008-10-04T21:17:00Z</meta:print-date>
    <meta:template xlink:href="Normal" xlink:type="simple"/>
    <meta:editing-cycles>2</meta:editing-cycles>
    <meta:editing-duration>PT0S</meta:editing-duration>
    <meta:document-statistic meta:page-count="7" meta:paragraph-count="218" meta:word-count="1611" meta:character-count="12884" meta:row-count="574" meta:non-whitespace-character-count="11491"/>
  </office:meta>
</office:document-meta>
</file>