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ŽEMĖS MOKESČIO ĮSTATYMO PAKEITIMO ĮSTATYMO PROJEKTO</text:span><text:s/><text:span text:style-name="T17">NR.</text:span><text:s/><text:span text:style-name="T18">XIP-3862 ATŠAUKIMO IR LIETUVOS RESPUBLIKOS ŽEMĖS MOKESČIO ĮSTATYMO PAKEITIMO ĮSTATYMO PROJEKTO</text:span><text:s/><text:span text:style-name="T19">PA</text:span><text:span text:style-name="T20">TEIKIMO<text:s/></text:span><text:span text:style-name="T21">LIETUVOS RESPUBLIKOS SEIMUI</text:span></text:p>
      <text:p text:style-name="Normal"/>
      <text:p text:style-name="P22">2011 m. lapkričio 30 d. Nr. 1382</text:p>
      <text:p text:style-name="P23">Vilnius</text:p>
      <text:p text:style-name="P24"/>
      <text:p text:style-name="P25">Vadovaudamasi Lietuvos Respublikos Seimo statuto (Žin., 1994, Nr.<text:s/><text:a xlink:href="https://www.e-tar.lt/portal/lt/legalAct/TAR.123B53F30F70" office:target-frame-name="_blank" xlink:show="new"><text:span text:style-name="T26">15-249</text:span></text:a>; 1999, Nr.<text:s/><text:a xlink:href="https://www.e-tar.lt/portal/lt/legalAct/TAR.86CB9006CC7F" office:target-frame-name="_blank" xlink:show="new"><text:span text:style-name="T27">5-97</text:span></text:a>; 2002, Nr.<text:s/><text:a xlink:href="https://www.e-tar.lt/portal/lt/legalAct/TAR.F11A6DAA11AB" office:target-frame-name="_blank" xlink:show="new"><text:span text:style-name="T28">91-3887</text:span></text:a>) 140 straipsnio 1 dalimi ir 141 straipsnio 1 dalimi, Lietuvos Respublikos Vyriausybė<text:span text:style-name="T29"><text:s/></text:span><text:span text:style-name="T30">nut</text:span><text:span text:style-name="T31">ari</text:span>a:</text:p>
      <text:p text:style-name="P32">1. Atšaukti Lietuvos Respublikos žemės mokesčio įstatymo pakeitimo įstatymo projektą Nr. XIP-3862, pateiktą Lietuvos Respublikos Seimui Lietuvos Respublikos Vyriausybės 2011 m. lapkričio 16 d. nutarimu Nr. 1331 „Dėl Lietuvos Respublikos žemės mokesčio įstatymo pakeitimo įstatymo projekto Nr. XIP-3723 atšaukimo ir Lietuvos Respublikos žemės mokesčio įstatymo pakeitimo įstatymo projekto pateikimo Lietuvos Respublikos Seimui“ (Žin., 2011, Nr. <text:a xlink:href="https://www.e-tar.lt/portal/lt/legalAct/TAR.73A24FDC1919" office:target-frame-name="_blank" xlink:show="new"><text:span text:style-name="T33">138-6545</text:span></text:a><text:span text:style-name="T34">).</text:span></text:p>
      <text:p text:style-name="P35">2. Pritarti Lietuvos Respublikos žemės mokesčio įstatymo pakeitimo įstatymo projektui ir pateikti jį Lietuvos Respublikos Seimui.</text:p>
      <text:p text:style-name="P36">3. Įgalioti finansų ministrę Ingridą Šimonytę, o jai negalint dalyvauti – finansų<text:s/>viceministrą Edmundą Žilevičių atstovauti Lietuvos Respublikos Vyriausybei, svarstant nurodytą įstatymo projektą Lietuvos Respublikos Seime.</text:p>
      <text:p text:style-name="P37"/>
      <text:p text:style-name="P38"/>
      <text:p text:style-name="P39">MINISTRAS PIRMININKAS<text:tab/>ANDRIUS KUBILIUS</text:p>
      <text:p text:style-name="Normal"/>
      <text:p text:style-name="P40">FINANSŲ MINISTRĖ<text:tab/>INGRIDA ŠIMONYTĖ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ŽEMĖS MOKESČIO ĮSTATYMO PAKEITIMO ĮSTATYMO PROJEKTO NR</dc:title>
    <meta:initial-creator>lrvk</meta:initial-creator>
    <dc:creator>Adlib User</dc:creator>
    <meta:creation-date>2015-08-06T18:14:00Z</meta:creation-date>
    <dc:date>2015-08-06T18:14:00Z</dc:date>
    <meta:print-date>2011-11-30T09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727" meta:row-count="58" meta:non-whitespace-character-count="1530"/>
  </office:meta>
</office:document-meta>
</file>