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23in">
        <style:tab-stops>
          <style:tab-stop style:type="left" style:position="3.875in"/>
          <style:tab-stop style:type="right" style:position="6.8111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text-indent="0.4923in">
        <style:tab-stops>
          <style:tab-stop style:type="left" style:position="3.875in"/>
          <style:tab-stop style:type="right" style:position="6.8111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6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text-align="justify" fo:text-indent="0.4923in"/>
      <style:text-properties fo:color="#000000" style:font-size-complex="4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  <style:text-properties fo:color="#000000" style:font-size-complex="6pt"/>
    </style:style>
    <style:style style:name="P133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BALTOJO CUKRAUS GAMINTOJŲ BALTOJO CUKRAUS GAMYBOS KVOTOS PASKIRSTYMO CUKRINIŲ RUNKELIŲ AUGINTOJAMS TAISYKLIŲ PATVIRTINIMO</text:p>
      <text:p text:style-name="P15"/>
      <text:p text:style-name="P16">2004 m. birželio 30 d. Nr. 3D-383</text:p>
      <text:p text:style-name="P17">Vilnius</text:p>
      <text:p text:style-name="P18"/>
      <text:p text:style-name="P19"><text:span text:style-name="T20">Vykdydamas Lietuvos Respublikos Vyriausybės 2004 m. birželio 7 d. nutarimą Nr. 692 „Dėl įgaliojimų suteikimo įgyvendinant Lietuvos Respublikos cukraus įstatymą“ (Žin., 2004, Nr.<text:s/></text:span><text:a xlink:href="https://www.e-tar.lt/portal/lt/legalAct/TAR.1D627E7FE04D" office:target-frame-name="_blank" xlink:show="new"><text:span text:style-name="T21">92-3360</text:span></text:a><text:span text:style-name="T22">),</text:span></text:p>
      <text:p text:style-name="P23"><text:span text:style-name="T24">tvirtinu</text:span><text:span text:style-name="T25"><text:s/>Baltojo cukraus gamintojų baltojo cukraus gamybos kvotos paskirstymo cukrinių runkelių augintojams taisykles (pridedama).</text:span></text:p>
      <text:p text:style-name="P26"/>
      <text:p text:style-name="P27"/>
      <text:p text:style-name="P28"><text:span text:style-name="T29">žemės ūkio Ministras</text:span><text:span text:style-name="T30"><text:tab/>Jeronimas Kraujelis</text:span></text:p>
      <text:p text:style-name="P31">______________</text:p>
      <text:p text:style-name="P32"/>
      <text:soft-page-break/>
      <text:p text:style-name="P33"><text:span text:style-name="T34">PATVIRTINTA</text:span></text:p>
      <text:p text:style-name="P35">Lietuvos Respublikos žemės<text:s/>ūkio ministro</text:p>
      <text:p text:style-name="P36">2004 m. birželio 30 d.<text:s/></text:p>
      <text:p text:style-name="P37">įsakymu Nr. 383</text:p>
      <text:p text:style-name="P38"/>
      <text:p text:style-name="P39"><text:span text:style-name="T40">BALTOJO CUKRAUS GAMINTOJŲ BALTOJO CUKRAUS GAMYBOS KVOTOS PASKIRSTYMO CUKRINIŲ RUNKELIŲ AUGINTOJAMS TAISYKLĖ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Baltojo cukraus gamintojų baltojo cukraus gamybos kvotos paskirstymo cukrinių runkelių augintojams taisyklės (toliau – taisyklės) parengtos remiantis 2001 m. birželio 19 d. Tarybos reglamento (EB) Nr. 1260/2001 dėl bendro cukraus sektoriaus rinkų organiz</text:span><text:span text:style-name="T50">avimo nuostatomis.</text:span></text:p>
      <text:p text:style-name="P51"><text:span text:style-name="T52">2</text:span><text:span text:style-name="T53">. Taisyklės nustato kriterijus, kuriais remiantis baltojo cukraus gamintojai cukrinių runkelių augintojams paskirsto baltojo cukraus gamybos kvotą, tuo suteikdami teisę tiekti cukraus kiekį baltojo cukraus gamintojui, perskaičiuotą<text:s/></text:span><text:span text:style-name="T54">į standartinės kokybės cukrinius runkelius, kuris reikalingas cukrinių runkelių augintojui skirtos baltojo cukraus gamybos kvotos daliai įvykdyti.<text:s/></text:span></text:p>
      <text:p text:style-name="P55"><text:span text:style-name="T56">3</text:span><text:span text:style-name="T57">. Taisyklės taikomos cukrinių runkelių augintojams ir nedaro įtakos baltojo cukraus gamybos kvotos pask</text:span><text:span text:style-name="T58">irstymui cukraus gamintojams.</text:span></text:p>
      <text:p text:style-name="P59"><text:span text:style-name="T60">4</text:span><text:span text:style-name="T61">. Baltojo cukraus gamintojų sudaryta baltojo cukraus gamybos kvotos paskirstymo komisija</text:span><text:span text:style-name="T62"><text:s/></text:span><text:span text:style-name="T63">(toliau – komisija), bendru susitarimu sudaryta iš vienodo skaičiaus narių, atstovaujančių bendrovėms, gaminančioms cukrų, ir cukrin</text:span><text:span text:style-name="T64">ių runkelių augintojų kooperatyvams, baltojo cukraus gamintojų baltojo cukraus gamybos kvotą dalimis paskirsto cukrinių runkelių augintojams.</text:span></text:p>
      <text:p text:style-name="P65"><text:span text:style-name="T66">5</text:span><text:span text:style-name="T67">. Komisijoje pamečiui pasikeisdami pirmininkauja baltojo cukraus gamintojų ir cukrinių runkelių augintojų ats</text:span><text:span text:style-name="T68">tovai.</text:span></text:p>
      <text:p text:style-name="P69"/>
      <text:p text:style-name="P70"><text:span text:style-name="T71">II</text:span><text:span text:style-name="T72">. BALTOJO CUKRAUS GAMINTOJŲ BALTOJO CUKRAUS GAMYBOS KVOTOS<text:s/></text:span></text:p>
      <text:p text:style-name="P73"><text:span text:style-name="T74">PASKIRSTYMO CUKRINIŲ RUNKELIŲ AUGINTOJAMS KRITERIJAI</text:span></text:p>
      <text:p text:style-name="P75"/>
      <text:p text:style-name="P76"><text:span text:style-name="T77">6</text:span><text:span text:style-name="T78">. Baltojo cukraus gamintojų baltojo cukraus gamybos kvota cukrinių runkelių augintojams paskirstoma remiantis šiais krite</text:span><text:span text:style-name="T79">rijais:</text:span></text:p>
      <text:p text:style-name="P80"><text:span text:style-name="T81">6.1</text:span><text:span text:style-name="T82">. jeigu cukrinių runkelių augintojas buvo sudaręs runkelių auginimo, pirkimo-pardavimo sutartį per paskutinius dvejus metus – paskutinių dvejų metų augintojui skirtos balto cukraus gamybos kvotos dalies įvykdymo vidurkiu;</text:span></text:p>
      <text:p text:style-name="P83"><text:span text:style-name="T84">6.2</text:span><text:span text:style-name="T85">. jei cukrinių</text:span><text:span text:style-name="T86"><text:s/>runkelių augintojas prieš metus buvo sudaręs runkelių auginimo, pirkimo-pardavimo sutartį – paskutinių metų jam skirtos cukraus gamintojo balto cukraus gamybos kvotos dalies įvykdymo rezultatus;</text:span></text:p>
      <text:p text:style-name="P87"><text:span text:style-name="T88">6.3</text:span><text:span text:style-name="T89">. atstumu nuo cukrinių runkelių augintojo lauko iki c</text:span><text:span text:style-name="T90">ukraus fabrikų;</text:span></text:p>
      <text:p text:style-name="P91"><text:span text:style-name="T92">6.4</text:span><text:span text:style-name="T93">. pristatytų cukrinių runkelių kokybe;</text:span></text:p>
      <text:p text:style-name="P94"><text:span text:style-name="T95">6.5</text:span><text:span text:style-name="T96">. cukrinių runkelių pristatymo grafikų laikymusi;</text:span></text:p>
      <text:p text:style-name="P97"><text:span text:style-name="T98">6.6</text:span><text:span text:style-name="T99">. naryste cukrinių runkelių augintojų kooperatyve;</text:span></text:p>
      <text:p text:style-name="P100"><text:span text:style-name="T101">6.7</text:span><text:span text:style-name="T102">. cukrinių runkelių auginimo, pirkimo-pardavimo sutarties vykdymu.</text:span></text:p>
      <text:p text:style-name="P103"><text:span text:style-name="T104">7</text:span><text:span text:style-name="T105">. Europos Komisijai patikslinus baltojo cukraus gamybos kvotą šalims narėms, baltojo cukraus gamintojų baltojo cukraus gamybos kvotos paskirstymas cukrinių runkelių augintojams tikslinamas proporcingai nustatytu Europos Komisijos koeficientu. Patikslinim</text:span><text:span text:style-name="T106">ą atlieka komisija.</text:span></text:p>
      <text:p text:style-name="P107"><text:span text:style-name="T108">8</text:span><text:span text:style-name="T109">. Iki kiekvienų metų balandžio 30 d. komisija raštu informuoja Žemės ūkio ministeriją apie baltojo cukraus gamintojų baltojo cukraus gamybos kvotos paskirstymą cukrinių runkelių augintojams ir cukrinių runkelių auginimo, pirkimo-pa</text:span><text:span text:style-name="T110">rdavimo sutarčių pasirašymo kiekį.</text:span></text:p>
      <text:p text:style-name="P111"/>
      <text:p text:style-name="P112"><text:span text:style-name="T113">III</text:span><text:span text:style-name="T114">.<text:s/></text:span><text:span text:style-name="T115">BAIGIAMOSIOS NUOSTATOS</text:span></text:p>
      <text:p text:style-name="P116"/>
      <text:p text:style-name="P117"><text:span text:style-name="T118">9</text:span><text:span text:style-name="T119">. Cukrinių runkelių augintojas, nesudaręs cukrinių runkelių auginimo, pirkimo-pardavimo sutarties ar neauginantis cukrinių runkelių, praranda jam skirtą baltojo cukraus gamintojų b</text:span><text:span text:style-name="T120">altojo cukraus gamybos kvotos dalį. Ją perima cukrų gaminanti bendrovė, o komisija ją paskirsto kitiems cukrinių runkelių augintojams proporcingai jų turimoms cukraus gamintojo baltojo cukraus gamybos kvotos dalims.</text:span></text:p>
      <text:p text:style-name="P121"><text:span text:style-name="T122">10</text:span><text:span text:style-name="T123">. Komisija sprendžia baltojo cukra</text:span><text:span text:style-name="T124">us gamintojų cukrinių runkelių augintojams skirtų baltojo cukraus gamybos kvotos dalių perleidimo klausimus.</text:span></text:p>
      <text:p text:style-name="P125"><text:span text:style-name="T126">11</text:span><text:span text:style-name="T127">. Einamuosius klausimus ir ginčus, kilusius tarp cukrinių runkelių augintojų, sprendžia komisija.</text:span></text:p>
      <text:p text:style-name="P128"><text:span text:style-name="T129">12</text:span><text:span text:style-name="T130">. Kitos baltojo cukraus gamintojų<text:s/></text:span><text:span text:style-name="T131">skirtos balto cukraus gamybos kvotos dalies cukrinių runkelių augintojams skirstymo nuostatos yra reglamentuojamos tarpprofesiniuose susitarimuose.</text:span></text:p>
      <text:p text:style-name="P132">______________</text:p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2:21:00Z</meta:creation-date>
    <dc:date>2015-09-25T02:21:00Z</dc:date>
    <meta:template xlink:href="Normal" xlink:type="simple"/>
    <meta:editing-cycles>2</meta:editing-cycles>
    <meta:editing-duration>PT0S</meta:editing-duration>
    <meta:document-statistic meta:page-count="3" meta:paragraph-count="45" meta:word-count="560" meta:character-count="4642" meta:row-count="147" meta:non-whitespace-character-count="4127"/>
  </office:meta>
</office:document-meta>
</file>