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T70" style:parent-style-name="DefaultParagraphFont" style:family="text">
      <style:text-properties fo:font-style="italic" style:font-style-asian="italic" fo:color="#000000"/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CIVILINIO PROCESO KODEKSO 31 IR 104 STRAIPSNIŲ PAPILDYMO</text:p>
      <text:p text:style-name="P13">Į S T A T Y M A S</text:p>
      <text:p text:style-name="P14"/>
      <text:p text:style-name="P15">1999 m. gegužės 4 d. Nr. VIII-1161</text:p>
      <text:p text:style-name="P16">Vilnius</text:p>
      <text:p text:style-name="P17"/>
      <text:p text:style-name="P18"><text:span text:style-name="T19">(Žin., 1964, Nr. 19-139; 1991, Nr.<text:s/></text:span><text:a xlink:href="https://www.e-tar.lt/portal/lt/legalAct/TAR.444CB1D3DBF5" office:target-frame-name="_blank" xlink:show="new"><text:span text:style-name="T20">33-891</text:span></text:a><text:span text:style-name="T21">; 1994, Nr.<text:s/></text:span><text:a xlink:href="https://www.e-tar.lt/portal/lt/legalAct/TAR.400D9E36EFB0" office:target-frame-name="_blank" xlink:show="new"><text:span text:style-name="T22">51-949</text:span></text:a><text:span text:style-name="T23">, Nr.<text:s/></text:span><text:a xlink:href="https://www.e-tar.lt/portal/lt/legalAct/TAR.7F69E3C42157" office:target-frame-name="_blank" xlink:show="new"><text:span text:style-name="T24">93-1809</text:span></text:a><text:span text:style-name="T25">; 1995, Nr.<text:s/></text:span><text:a xlink:href="https://www.e-tar.lt/portal/lt/legalAct/TAR.6C9A5C44BDC3" office:target-frame-name="_blank" xlink:show="new"><text:span text:style-name="T26">55-1353</text:span></text:a><text:span text:style-name="T27">; 1996, Nr.<text:s/></text:span><text:a xlink:href="https://www.e-tar.lt/portal/lt/legalAct/TAR.65D633292F73" office:target-frame-name="_blank" xlink:show="new"><text:span text:style-name="T28">67-1606</text:span></text:a><text:span text:style-name="T29">; 1997, Nr.<text:s/></text:span><text:a xlink:href="https://www.e-tar.lt/portal/lt/legalAct/TAR.00F5B8A5DC51" office:target-frame-name="_blank" xlink:show="new"><text:span text:style-name="T30">118-3044</text:span></text:a><text:span text:style-name="T31">; 1998, Nr.<text:s/></text:span><text:a xlink:href="https://www.e-tar.lt/portal/lt/legalAct/TAR.34B98D799EE3" office:target-frame-name="_blank" xlink:show="new"><text:span text:style-name="T32">112-3106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31 straipsnio papildymas 2 dalimi<text:s/></text:span></text:p>
      <text:p text:style-name="P39"><text:span text:style-name="T40">Papildyti 31 straipsnį nauja 2 dalimi, buvusią 2 dalį laikyti 3 dalimi ir visą straipsnį<text:s/></text:span><text:span text:style-name="T41">išdėstyti taip:</text:span></text:p>
      <text:p text:style-name="P42"><text:span text:style-name="T43">„</text:span><text:span text:style-name="T44">31</text:span><text:span text:style-name="T45"><text:s/>straipsnis.<text:s/></text:span><text:span text:style-name="T46">Dalyvaujančių byloje asmenų teisės ir pareigos</text:span></text:p>
      <text:p text:style-name="P47"><text:span text:style-name="T48">Dalyvaujantys byloje asmenys turi teisę susipažinti su bylos medžiaga, išsirašyti iš jos išrašus, pasidaryti nuorašus, pareikšti nušalinimus, teikti įrodymus, dalyvauti įrod</text:span><text:span text:style-name="T49">ymų tyrime, duoti klausimus kitiems dalyvaujantiems byloje asmenims, liudytojams ir ekspertams, pareikšti prašymus, duoti teismui paaiškinimus žodžiu ir raštu, teikti savo argumentus ir samprotavimus visais teisminio nagrinėjimo eigoje kylančiais klausimai</text:span><text:span text:style-name="T50">s, prieštarauti kitų dalyvaujančių byloje asmenų prašymams, argumentams ir samprotavimams, gauti teismo sprendimų, nutarčių ar nutarimų, kuriais išsprendžiama byla, nuorašus, apskųsti teismo sprendimus bei nutartis ir naudotis kitomis procesinėmis teisėmis</text:span><text:span text:style-name="T51">, kurias jiems suteikia šis kodeksas.</text:span></text:p>
      <text:p text:style-name="P52"><text:span text:style-name="T53">Dalyvaujantys byloje asmenys, sumokėję šio kodekso 104 straipsnyje nustatytą žyminį mokestį, turi teisę gauti bylos medžiagos ar jos dalies kopiją. Kopija, išskyrus Civilinio proceso kodekso numatytus atvejus,<text:s/></text:span><text:span text:style-name="T54">nelaikoma bylos dalimi, oficialiu dokumentu ar nuorašu.</text:span></text:p>
      <text:p text:style-name="P55"><text:span text:style-name="T56">Dalyvaujantys byloje asmenys privalo jiems priklausančiomis procesinėmis teisėmis naudotis sąžiningai.“</text:span></text:p>
      <text:p text:style-name="P57"/>
      <text:p text:style-name="P58"><text:span text:style-name="T59">2</text:span><text:span text:style-name="T60"><text:s/>straipsnis.<text:s/></text:span><text:span text:style-name="T61">104 straipsnio papildymas 7 dalimi</text:span></text:p>
      <text:p text:style-name="P62"><text:span text:style-name="T63">Papildyti 104 straipsnį 7 dali</text:span><text:span text:style-name="T64">mi:</text:span></text:p>
      <text:p text:style-name="P65"><text:span text:style-name="T66">„Už bylos medžiagos ar jos dalies kopijavimą imamas 10 litų, o už kiekvieno lapo kopiją – 1 lito žyminis mokestis.“</text:span></text:p>
      <text:p text:style-name="P67"/>
      <text:p text:style-name="P68"/>
      <text:p text:style-name="P69"><text:span text:style-name="T70">Skelbiu šį Lietuvos Respublikos Seimo priimtą įstatymą.</text:span></text:p>
      <text:p text:style-name="P71"/>
      <text:p text:style-name="P72">RESPUBLIKOS PREZIDENTAS<text:tab/>VALDAS ADAMKUS</text:p>
      <text:p text:style-name="P73">______________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3:01:00Z</meta:creation-date>
    <dc:date>2015-09-20T23:01:00Z</dc:date>
    <meta:template xlink:href="Normal" xlink:type="simple"/>
    <meta:editing-cycles>2</meta:editing-cycles>
    <meta:editing-duration>PT0S</meta:editing-duration>
    <meta:document-statistic meta:page-count="1" meta:paragraph-count="27" meta:word-count="334" meta:character-count="2483" meta:row-count="87" meta:non-whitespace-character-count="2176"/>
  </office:meta>
</office:document-meta>
</file>