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PAJAMŲ MOKESČIO ĮSTATYMO 17 STRAIPSNIO PAPILDYMO ĮSTATYMO PROJEKTO NR. XP-443</text:p>
      <text:p text:style-name="P12"/>
      <text:p text:style-name="P13">2005 m. birželio 28 d. Nr. 705</text:p>
      <text:p text:style-name="P14">Vilnius</text:p>
      <text:p text:style-name="P15"/>
      <text:p text:style-name="P16"><text:span text:style-name="T17">Vadovaudamasi Li</text:span><text:span text:style-name="T18">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text:span><text:span text:style-name="T27"><text:s/>m. gegužės 25 d. sprendimą Nr. 301, Lietuvos Respublikos Vyriausybė<text:s/></text:span><text:span text:style-name="T28">nutari</text:span><text:span text:style-name="T29">a:</text:span></text:p>
      <text:p text:style-name="P30"><text:span text:style-name="T31">Nepritarti Lietuvos Respublikos gyventojų pajamų mokesčio įstatymo 17 straipsnio papildymo įstatymo projektui Nr. XP-443 (toliau vadinama – Įstatymo projektas) dėl šių priežasč</text:span><text:span text:style-name="T32">ių:</text:span></text:p>
      <text:p text:style-name="P33"><text:span text:style-name="T34">1</text:span><text:span text:style-name="T35">. Įstatymo projekte siūloma neapmokestinamosioms pajamoms priskirti su darbo santykiais susijusias pajamas, gautas iš užsienio šaltinių, neatsižvelgiant į tai, ar tos pajamos buvo apmokestintos užsienio valstybėje. Pritarus Įstatymo projektui, būt</text:span><text:span text:style-name="T36">ų įtvirtintas su darbo santykiais susijusių pajamų, gautų iš užsienio šaltinių, visiškas neapmokestinimas tais atvejais, kai pajamos nebūtų apmokestintos užsienio valstybėje, kurioje jos gautos. Šiuo metu galiojančios Lietuvos Respublikos gyventojų pajamų<text:s/></text:span><text:span text:style-name="T37">mokesčio įstatymo (Žin., 2002, Nr.<text:s/></text:span><text:a xlink:href="https://www.e-tar.lt/portal/lt/legalAct/TAR.C677663D2202" office:target-frame-name="_blank" xlink:show="new"><text:span text:style-name="T38">73-3085</text:span></text:a><text:span text:style-name="T39">) nuostatos užtikrina nuolatinių Lietuvos gyventojų užsienio valstybėse gautų pajamų dvigubo apmokestinimo panaikinimą: tam tikrose val</text:span><text:span text:style-name="T40">stybėse sumokėtas pajamų mokestis nuo tose valstybėse gautų pajamų atskaitomas iš Lietuvoje mokėtino pajamų mokesčio. Pažymėtina, kad 2005 m. birželio 7 d. Lietuvos Respublikos Seimas priėmė Lietuvos Respublikos gyventojų pajamų mokesčio įstatymo 6, 20, 27</text:span><text:span text:style-name="T41">, 37 straipsnių pakeitimo ir papildymo įstatymą (Žin., 2005, Nr.<text:s/></text:span><text:a xlink:href="https://www.e-tar.lt/portal/lt/legalAct/TAR.EBBAE1CAFDF6" office:target-frame-name="_blank" xlink:show="new"><text:span text:style-name="T42">76-2743</text:span></text:a><text:span text:style-name="T43">), pagal kurį nuolatiniai Lietuvos gyventojai galės iš Lietuvoje mokėtino pajamų mokesčio atskaityti moke</text:span><text:span text:style-name="T44">stį, sumokėtą bet kurioje užsienio valstybėje (išskyrus tikslines teritorijas), nuo toje valstybėje gautų pajamų.<text:s/></text:span></text:p>
      <text:p text:style-name="P45"><text:span text:style-name="T46">2</text:span><text:span text:style-name="T47">. Šiuo metu Lietuvoje taikomas pajamų mokesčio nuo su darbo santykiais susijusių pajamų tarifas dažniausiai yra didesnis nei pajamų moke</text:span><text:span text:style-name="T48">sčio tarifas, taikomas vidutinėms pajamoms užsienio valstybėse, todėl su darbo santykiais susijusių pajamų, gautų ne iš Lietuvos šaltinių, priskyrimas neapmokestinamosioms pajamoms diskriminuotų nuolatinius Lietuvos gyventojus, gaunančius su darbo santykia</text:span><text:span text:style-name="T49">is susijusių pajamų Lietuvoje. Be to, minėtame Lietuvos Respublikos gyventojų pajamų mokesčio įstatymo 6, 20, 27, 37 straipsnių pakeitimo ir papildymo įstatyme taip pat laipsniškai mažinamas gyventojų pajamų mokesčio tarifas nuo 33 iki 24 procentų; tai užt</text:span><text:span text:style-name="T50">ikrina pajamų mokesčio, mokamo nuo Lietuvoje ir užsienio valstybėse gautų pajamų, naštos sumažėjimą. Atsižvelgiant į tai, galimybę dvigubą pajamų apmokestinimą naikinti taikant atleidimo metodą būtų tikslinga svarstyti tuomet, kai Lietuvoje taikomas pajamų</text:span><text:span text:style-name="T51"><text:s/>mokesčio tarifas priartės prie užsienio valstybėse vidutinėms pajamoms taikomo pajamų mokesčio tarifo.<text:s/></text:span></text:p>
      <text:p text:style-name="P52"/>
      <text:p text:style-name="P53"/>
      <text:p text:style-name="P54">MINISTRAS PIRMININKAS<text:tab/>ALGIRDAS BRAZAUSKAS</text:p>
      <text:p text:style-name="P55"/>
      <text:p text:style-name="P56">FINANSŲ MINISTRAS<text:tab/>ZIGMANTAS BALČYTI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02:00Z</meta:creation-date>
    <dc:date>2015-08-11T06:02:00Z</dc:date>
    <meta:template xlink:href="Normal" xlink:type="simple"/>
    <meta:editing-cycles>2</meta:editing-cycles>
    <meta:editing-duration>PT0S</meta:editing-duration>
    <meta:document-statistic meta:page-count="1" meta:paragraph-count="15" meta:word-count="447" meta:character-count="3489" meta:row-count="71" meta:non-whitespace-character-count="3057"/>
  </office:meta>
</office:document-meta>
</file>