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5 14 ĮSAKYMO NR. 238 „DĖL FARMACINĖS VEIKLOS LICENCIJAVIMO KOMISIJOS NUOSTATŲ PATVIRTINIMO“ DALINIO PAKEITIMO IR PAPILDYMO</text:p>
      <text:p text:style-name="P9"/>
      <text:p text:style-name="P10">1999 m. rugpjūčio 20 d. Nr. 385</text:p>
      <text:p text:style-name="P11">Vilnius</text:p>
      <text:p text:style-name="P12"/>
      <text:p text:style-name="P13"/>
      <text:p text:style-name="P14"><text:span text:style-name="T15">Siekdamas pagerinti Sveikatos apsaugos ministerijos farmacinės veiklos licencijavimo komisijos veiklą,</text:span></text:p>
      <text:p text:style-name="P16"><text:span text:style-name="T17">1</text:span><text:span text:style-name="T18">. Iš dalies<text:s/></text:span><text:span text:style-name="T19">keičiu</text:span><text:span text:style-name="T20"><text:s/>i</text:span><text:span text:style-name="T21">r<text:s/></text:span><text:span text:style-name="T22">papildau</text:span><text:span text:style-name="T23"><text:s/>sveikatos apsaugos ministro 1999 05 14 įsakymo Nr. 238 „Dėl Farmacinės veiklos licencijavimo komisijos nuostatų<text:s/></text:span>patvirtinimo“ (Žin., 1999, Nr. 44-1424) priedo Farmacinės veiklos licencijavimo komisijos nuostatų 4 punktą. Vietoj žodžių „8 nariai“ įrašau žodžius „9 nariai“. Taip pat keičiu antro papunkčio žodį „vienas“ žodžiu „du“ bei trečią papunktį po žodžio „atstovai“ papildau žodžiais „ – farmacijos specialistai<text:span text:style-name="T24">“ ir visą 4 punktą išdėstau taip:</text:span></text:p>
      <text:p text:style-name="P25"><text:span text:style-name="T26">„</text:span><text:span text:style-name="T27">4</text:span><text:span text:style-name="T28">. Komisija yra kolegialus organas, kurį sudaro 9 nariai:</text:span></text:p>
      <text:p text:style-name="P29"><text:span text:style-name="T30">1</text:span><text:span text:style-name="T31">) keturi Sveikatos apsaugos ministerijos atstovai, siūlomi Farmacijos departamento. Vienas iš jų – Sveikatos apsaugos ministerijos Teisės skyriaus atstovas;</text:span></text:p>
      <text:p text:style-name="P32"><text:span text:style-name="T33">2</text:span><text:span text:style-name="T34">) du Valstybinės vaistų kontrolės tarnybos atstovai, siūlomi Valstybinės vaistų kontrolės tarnybos viršininko;</text:span></text:p>
      <text:p text:style-name="P35"><text:span text:style-name="T36">3</text:span><text:span text:style-name="T37">) trys farmacijos visuomeninių organizacijų atstovai – farmacijos</text:span><text:span text:style-name="T38"><text:s/></text:span><text:span text:style-name="T39">specialistai, siūlomi bendru visuomeninių organizacijų įgaliotų atstovų posėdžio protokolu ar atskirai farmacijos visuomeninių organizacijų.“</text:span></text:p>
      <text:p text:style-name="P40"><text:span text:style-name="T41">2</text:span><text:span text:style-name="T42">. Įsakymo vykdymo kontrolę pavedu Farmacijos departamento direktoriui Gintautui Viska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3T14:03:00Z</meta:creation-date>
    <dc:date>2017-11-13T14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558" meta:row-count="30" meta:non-whitespace-character-count="1382"/>
  </office:meta>
</office:document-meta>
</file>