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EIDIMO PASIRAŠYTI PASKOLOS SUTARTIS</text:p>
      <text:p text:style-name="P12"/>
      <text:p text:style-name="P13">1999 m. gruodžio 24 d. Nr. 1476</text:p>
      <text:p text:style-name="P14">Vilnius</text:p>
      <text:p text:style-name="P15"/>
      <text:p text:style-name="P16"><text:span text:style-name="T17">Vadovaudamasi Lietuvos Respublikos valstybės skolos įstatymu (Žin., 1996, Nr.<text:s/></text:span><text:a xlink:href="https://www.e-tar.lt/portal/lt/legalAct/TAR.5C23DECF6210" office:target-frame-name="_blank" xlink:show="new"><text:span text:style-name="T18">86-2045</text:span></text:a><text:span text:style-name="T19">; 1999, Nr.<text:s/></text:span><text:a xlink:href="https://www.e-tar.lt/portal/lt/legalAct/TAR.513EC0FDEEE4" office:target-frame-name="_blank" xlink:show="new"><text:span text:style-name="T20">66-2117</text:span></text:a><text:span text:style-name="T21">), Lietuvos Respublikos Vyriausybė<text:s/></text:span><text:span text:style-name="T22">nutari</text:span><text:span text:style-name="T23">a:</text:span></text:p>
      <text:p text:style-name="P24"><text:span text:style-name="T25">1</text:span><text:span text:style-name="T26">. Leisti Finansų ministerijai pa</text:span><text:span text:style-name="T27">sirašyti paskolos sutartis su Valstybine mokesčių inspekcija prie Finansų ministerijos dėl Panevėžio apskrities valstybinės mokesčių inspekcijos pastato rekonstravimo investicinio projekto ir su Lietuvos nacionaliniu muziejumi dėl pagrindinių priemonių įsi</text:span><text:span text:style-name="T28">gijimo investicinio projekto, kurie nurodyti Lietuvos Respublikos Vyriausybės 1999 m. kovo 17 d. nutarimo Nr. 286 „Dėl Valstybės investicijų 1999–2001 metų programoje numatytų 1999 metų valstybės investicijų, finansuojamų Lietuvos Respublikos valstybės biu</text:span><text:span text:style-name="T29">džeto, Privatizavimo fondo ir valstybės vardu gaunamų paskolų lėšomis, paskirstymo pagal investicinius projektus patvirtinimo“ (Žin., 1999, Nr.<text:s/></text:span><text:a xlink:href="https://www.e-tar.lt/portal/lt/legalAct/TAR.92B698F12416" office:target-frame-name="_blank" xlink:show="new"><text:span text:style-name="T30">29-832</text:span></text:a><text:span text:style-name="T31">, Nr.<text:s/></text:span><text:a xlink:href="https://www.e-tar.lt/portal/lt/legalAct/TAR.45DDAFFF11CA" office:target-frame-name="_blank" xlink:show="new"><text:span text:style-name="T32">102-2933</text:span></text:a><text:span text:style-name="T33">) 3 priede, finansavimo valstybės vardu gaunamų vidaus paskolų lėšomis.</text:span></text:p>
      <text:p text:style-name="P34"><text:span text:style-name="T35">2</text:span><text:span text:style-name="T36">. Nustatyti, kad Panevėžio apskrities valstybinės mokesčių inspekcijos pastato rekonstravimo investicinis projekt</text:span><text:span text:style-name="T37">as finansuojamas vadovaujantis Valstybės investicijų finansavimo valstybės vardu gaunamų paskolų lėšomis tvarka, patvirtinta Lietuvos Respublikos Vyriausybės 1999 m. birželio 7 d. nutarimu Nr. 725 „Dėl valstybės investicijų finansavimo valstybės vardu gaun</text:span><text:span text:style-name="T38">amų paskolų lėšomis“ (Žin., 1999, Nr.<text:s/></text:span><text:a xlink:href="https://www.e-tar.lt/portal/lt/legalAct/TAR.248107D83C45" office:target-frame-name="_blank" xlink:show="new"><text:span text:style-name="T39">51-1639</text:span></text:a><text:span text:style-name="T40">).</text:span></text:p>
      <text:p text:style-name="P41"/>
      <text:p text:style-name="P42"/>
      <text:p text:style-name="P43"><text:span text:style-name="T44">MINISTRAS PIRMININKAS</text:span><text:span text:style-name="T45"><text:tab/>ANDRIUS KUBILIUS</text:span></text:p>
      <text:p text:style-name="P46"/>
      <text:p text:style-name="P47">FINANSŲ MINISTRAS<text:tab/>VYTAUTAS DUDĖNAS</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20:00Z</meta:creation-date>
    <dc:date>2015-08-11T02:20:00Z</dc:date>
    <meta:template xlink:href="Normal" xlink:type="simple"/>
    <meta:editing-cycles>2</meta:editing-cycles>
    <meta:editing-duration>PT0S</meta:editing-duration>
    <meta:document-statistic meta:page-count="1" meta:paragraph-count="15" meta:word-count="243" meta:character-count="1969" meta:row-count="52" meta:non-whitespace-character-count="1741"/>
  </office:meta>
</office:document-meta>
</file>