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 fo:text-align="center"/>
      <style:text-properties fo:text-transform="uppercase" fo:color="#000000"/>
    </style:style>
    <style:style style:name="P173" style:parent-style-name="Normal" style:family="paragraph">
      <style:paragraph-properties fo:text-align="center"/>
      <style:text-properties fo:text-transform="uppercase"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7 m. sausio 31 d. Nr. 124</text:p>
      <text:p text:style-name="P14">Vilnius</text:p>
      <text:p text:style-name="P15"/>
      <text:p text:style-name="P16"><text:span text:style-name="T17">Vadovaudamasi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Skirti iš Lietuvos Respublikos Vyriausybės rezervo:</text:span><text:span text:style-name="T27"><text:s/></text:span></text:p>
      <text:p text:style-name="P28"><text:span text:style-name="T29">1</text:span><text:span text:style-name="T30">. Kultūros ministerijai – 83,8 tūkst. litų, iš jų 80 tūkst. litų – viešosios įstaigos „Uljana Kim ir ko“ (Vilnius, Antakalnio g. 94-25) kuriamo A. Puipos vaidybinio filmo „Raganos ir lietus“ baigiamiesiems darbams iš dalies finansuoti ir 3,8 tūkst.<text:s/></text:span><text:span text:style-name="T31">litų – žymaus lietuvių muzikologo Edmundo Baltrimo laidotuvių išlaidoms padengti.<text:s/></text:span></text:p>
      <text:p text:style-name="P32"><text:span text:style-name="T33">2</text:span><text:span text:style-name="T34">. Sveikatos apsaugos ministerijai – 20 tūkst. litų asociacijos Lietuvos ambulatorinės chirurgijos draugijos (Vilnius, K. Kalinausko g. 4) rengiamos 2007 metų balandžio<text:s/></text:span><text:span text:style-name="T35">mėnesį Vilniuje tarptautinės mokslinės praktinės konferencijos organizavimo išlaidoms iš dalies padengti.<text:s/></text:span></text:p>
      <text:p text:style-name="P36"><text:span text:style-name="T37">3</text:span><text:span text:style-name="T38">. Vidaus reikalų ministerijai – 200 tūkst. litų Lietuvos savivaldybių asociacijos atstovui Briuselyje išlaikyti ir Lietuvos savivaldybių asociac</text:span><text:span text:style-name="T39">ijos vykdomoms Lietuvos delegacijos Europos Sąjungos Regionų komitete sekretoriato funkcijoms atlikti.<text:s/></text:span></text:p>
      <text:p text:style-name="P40"><text:span text:style-name="T41">4</text:span><text:span text:style-name="T42">. Žemės ūkio ministerijai – 40 tūkst. litų Lietuvos ūkininkų sąjungos surengto konkurso „Metų ūkis 2006“ šventės, vyksiančios 2007 m. vasario 2 d.,</text:span><text:span text:style-name="T43"><text:s/>išlaidoms iš dalies padengti.<text:s/></text:span></text:p>
      <text:p text:style-name="P44"><text:span text:style-name="T45">5</text:span><text:span text:style-name="T46">. Utenos apskrities viršininko administracijai – 8,4 tūkst. litų atstovavimo Utenos apskričiai euroregione „Ežerų kraštas“ išlaidoms padengti.<text:s/></text:span></text:p>
      <text:p text:style-name="P47"><text:span text:style-name="T48">6</text:span><text:span text:style-name="T49">. Kultūros paveldo departamentui prie Kultūros ministerijos – 90 tūkst. litų Pažaislio kamaldulių vienuolyno ansamblio alėjos tvorai remontuoti.<text:s/></text:span></text:p>
      <text:p text:style-name="P50"><text:span text:style-name="T51">7</text:span><text:span text:style-name="T52">. Kūno kultūros ir sporto departamentui prie Lietuvos Respublikos Vyriausybės – 155 tūkst. litų, iš jų 50</text:span><text:span text:style-name="T53"><text:s/>tūkst. litų – asociacijos Lietuvos buriuotojų sąjungos buriavimo olimpinei rinktinei skirtam inventoriui įsigyti, 50 tūkst. litų – jaunajam sportininkui Ričardui Berankiui ir 25 tūkst. litų – jo treneriui Remigijui Balžekui rengtis 2007 metų pasaulio vyrų</text:span><text:span text:style-name="T54"><text:s/>komandiniam Devio taurės ir jaunių teniso čempionatams ir 30 tūkst. litų – nusipelniusio Lietuvos krepšinio trenerio Vlado Garasto 75 metų jubiliejaus organizavimo išlaidoms iš dalies padengti.<text:s/></text:span></text:p>
      <text:p text:style-name="P55"><text:span text:style-name="T56">8</text:span><text:span text:style-name="T57">. Asociacijai Fašizmo aukų buvusių koncentracijos stovy</text:span><text:span text:style-name="T58">klų kalinių Lietuvos sąjungai – 5 tūkst. litų šios sąjungos veiklos išlaidoms padengti.<text:s/></text:span></text:p>
      <text:p text:style-name="P59"><text:span text:style-name="T60">9</text:span><text:span text:style-name="T61">. Asociacijai Lietuvoje gyvenančių Antrojo pasaulinio karo dalyvių, kovojusių antihitlerinės koalicijos pusėje, organizacijai – 50 tūkst. litų, iš jų 10 tūkst. li</text:span><text:span text:style-name="T62">tų – šios organizacijos veiklos išlaidoms iš dalies padengti ir 40 tūkst. litų – Usėnų memorialo, skirto 16-osios lietuviškosios šaulių divizijos kautynėms atminti (Šilutės rajono savivaldybė, Usėnų kaimas), remonto išlaidoms iš dalies padengti.<text:s/></text:span></text:p>
      <text:p text:style-name="P63"><text:span text:style-name="T64">10</text:span><text:span text:style-name="T65">. A</text:span><text:span text:style-name="T66">sociacijai Lietuvos kariuomenės karių, nukentėjusių nuo sovietinio ir nacistinio genocido, artimųjų sąjungai – 10 tūkst. litų enciklopedinio leidinio „Lietuvos kariuomenės karininkai 1918–1953“ leidybos išlaidoms iš dalies padengti.<text:s/></text:span></text:p>
      <text:p text:style-name="P67"><text:span text:style-name="T68">11</text:span><text:span text:style-name="T69">. Asociacijai Li</text:span><text:span text:style-name="T70">etuvos Nepriklausomybės gynimo sausio 13-osios brolijai – 15 tūkst. litų veiklos išlaidoms, susijusioms su 1991 metų sausio 13-ąją nukentėjusiais asmenimis, padengti.<text:s/></text:span></text:p>
      <text:p text:style-name="P71"><text:span text:style-name="T72">12</text:span><text:span text:style-name="T73">. Asociacijai Lietuvos sąjūdžiui – 50 tūkst. litų Lietuvos sąjūdžio veiklos išlaid</text:span><text:span text:style-name="T74">oms iš dalies padengti.<text:s/></text:span></text:p>
      <text:p text:style-name="P75"><text:span text:style-name="T76">13</text:span><text:span text:style-name="T77">. Asociacijai Lietuvos totorių bendruomenių sąjungai – 15 tūkst. litų šios sąjungos veiklos išlaidoms iš dalies padengti.<text:s/></text:span></text:p>
      <text:p text:style-name="P78"><text:span text:style-name="T79">14</text:span><text:span text:style-name="T80">. Asociacijai Sausio 13-ąją nukentėjusiųjų draugijai – 38 tūkst. litų veiklos išlaidoms, susijus</text:span><text:span text:style-name="T81">ioms su 1991 metų sausio 13-ąją nukentėjusiais asmenimis, padengti.<text:s/></text:span></text:p>
      <text:p text:style-name="P82"><text:span text:style-name="T83">15</text:span><text:span text:style-name="T84">. Asociacijai Sausio 13-ąją žuvusiųjų artimųjų bendrijai „Bičiulystė“ – 10,2 tūkst. litų veiklos išlaidoms, susijusioms su 1991 metų sausio 13-ąją nukentėjusiais asmenimis, padengti</text:span><text:span text:style-name="T85">.<text:s/></text:span></text:p>
      <text:p text:style-name="P86"><text:span text:style-name="T87">16</text:span><text:span text:style-name="T88">. Kauno arkivyskupijos kurijai – 280 tūkst. litų, iš jų 200 tūkst. litų – Kauno Šventosios Dvasios (Šilainių) parapijos bažnyčios statybos darbų išlaidoms iš dalies padengti ir 80 tūkst. litų – Girkalnio Šv. Jurgio bažnyčios vargonams įsigyti.<text:s/></text:span></text:p>
      <text:p text:style-name="P89"><text:span text:style-name="T90">17</text:span><text:span text:style-name="T91">. Kauno medicinos universitetui – 15,3 tūkst. litų Kauno medicinos universiteto studento Asu Timurkaevo iš Čečėnijos studijoms Medicinos fakultete oftalmologijos rezidentūroje ir rezidentūros stipendijai 2007 metams finansuoti.<text:s/></text:span></text:p>
      <text:p text:style-name="P92"><text:span text:style-name="T93">18</text:span><text:span text:style-name="T94">. Lietuvos veteri</text:span><text:span text:style-name="T95">narijos akademijai – 60,2 tūkst. litų Lietuvos veterinarijos akademijos Praktinio mokymo ir bandymų centro pastatų – dalies veršidės (Kauno rajono savivaldybė, Užliedžių seniūnija, Užliedžių kaimas) ir dalies kiaulidės (Kauno rajono savivaldybė, Užliedžių<text:s/></text:span><text:span text:style-name="T96">seniūnija, Giraitės kaimas) – nugriovimo išlaidoms padengti.<text:s/></text:span></text:p>
      <text:p text:style-name="P97"><text:span text:style-name="T98">19</text:span><text:span text:style-name="T99">. Molėtų rajono apylinkės teismui – 300 tūkst. litų šio teismo pastate (Molėtai, Vilniaus g. 41) kilusio gaisro padariniams pašalinti.<text:s/></text:span></text:p>
      <text:p text:style-name="P100"><text:span text:style-name="T101">20</text:span><text:span text:style-name="T102">. Panevėžio vyskupijos kurijai – 330 tūkst. li</text:span><text:span text:style-name="T103">tų, iš jų 200 tūkst. litų – Pasvalio Šv. Jono Krikštytojo bažnyčios pastato kapitalinio remonto darbams finansuoti ir 130 tūkst. litų – Naujamiesčio Šv. apaštalo evangelisto Mato bažnyčios antrojo bokšto remonto išlaidoms iš dalies padengti.<text:s/></text:span></text:p>
      <text:p text:style-name="P104"><text:span text:style-name="T105">21</text:span><text:span text:style-name="T106">. Telši</text:span><text:span text:style-name="T107">ų vyskupijos kurijai – 144,4 tūkst. litų, iš jų 80 tūkst. litų – Pagėgių Šv. Kryžiaus bažnyčios pastato remonto išlaidoms iš dalies padengti ir 64,4 tūkst. litų – Raseinių rajono Nemakščių Švč. Trejybės bažnyčios klauptams įrengti.<text:s/></text:span></text:p>
      <text:p text:style-name="P108"><text:span text:style-name="T109">22</text:span><text:span text:style-name="T110">. Vilniaus arkivy</text:span><text:span text:style-name="T111">skupijos Caritui – 60 tūkst. litų nakvynės namų Vilniuje, Šv. Stepono g. 35/4,</text:span><text:span text:style-name="T112"><text:s/></text:span><text:span text:style-name="T113">šildymo išlaidoms padengti.<text:s/></text:span></text:p>
      <text:p text:style-name="P114"><text:span text:style-name="T115">23</text:span><text:span text:style-name="T116">. Vilniaus universitetui – 20,4 tūkst. litų Vilniaus universiteto studentams Sulumbekui Bustajevui, Aslanui Essaevui, Movsarui Akhmatovui ir A</text:span><text:span text:style-name="T117">slanui Demishevui iš Čečėnijos, studijuojantiems medicinos gydytojo internatūroje, stipendijoms 2007 metais mokėti.<text:s/></text:span></text:p>
      <text:p text:style-name="P118"><text:span text:style-name="T119">24</text:span><text:span text:style-name="T120">. Viešajai įstaigai „Dainų sala“ – 35 tūkst. litų Lietuvos vaikų ir jaunimo centro (Vilnius, Konstitucijos pr. 25) choro „Kivi“ kūrybinės veiklos dešimties metų jubiliejinio koncerto, vyksiančio 2007 m. kovo 30 d. Vilniuje, Lietuvos nacionalinėje filharmon</text:span><text:span text:style-name="T121">ijoje, išlaidoms padengti.<text:s/></text:span></text:p>
      <text:p text:style-name="P122"><text:span text:style-name="T123">25</text:span><text:span text:style-name="T124">. Viešajai įstaigai Geopolitinių studijų centrui – 30 tūkst. litų projekto „Vasaros akademija“, organizuojamo jaunimui iš buvusios Sovietų Sąjungos, Lenkijos ir Baltijos šalių 2007 m. liepos 15–22 d. Lietuvoje, išlaidoms i</text:span><text:span text:style-name="T125">š dalies padengti.<text:s/></text:span></text:p>
      <text:p text:style-name="P126"><text:span text:style-name="T127">26</text:span><text:span text:style-name="T128">. Viešajai įstaigai Lietuvos nacionaliniam radijui ir televizijai – 100 tūkst. litų 2007 metų savivaldybių tarybų rinkimų agitacijos radijo ir televizijos laidų rengimo išlaidoms iš dalies padengti.<text:s/></text:span></text:p>
      <text:p text:style-name="P129"><text:span text:style-name="T130">27</text:span><text:span text:style-name="T131">. Klaipėdos miesto saviv</text:span><text:span text:style-name="T132">aldybei – 15 tūkst. litų 1990 metų kovo 11-osios Lietuvos Nepriklausomybės Akto signataro Alfonso Žalio laidotuvių išlaidoms padengti.<text:s/></text:span></text:p>
      <text:p text:style-name="P133"><text:span text:style-name="T134">28</text:span><text:span text:style-name="T135">. Neringos savivaldybei – 100 tūkst. litų Juodkrantės Liudviko Rėzos jūrų kadetų mokyklai (Neringa, L. Rėzos g. 8)</text:span><text:span text:style-name="T136"><text:s/>skirtoms mokymo priemonėms ir inventoriui įsigyti.<text:s/></text:span></text:p>
      <text:p text:style-name="P137"><text:span text:style-name="T138">29</text:span><text:span text:style-name="T139">. Panevėžio miesto savivaldybei – 70 tūkst. litų Panevėžio lopšelio-darželio „Žibutė“ (Panevėžys, Pušaloto g. 26) pastato remonto išlaidoms iš dalies padengti.<text:s/></text:span></text:p>
      <text:p text:style-name="P140"><text:span text:style-name="T141">30</text:span><text:span text:style-name="T142">. Rokiškio rajono savivaldybei</text:span><text:span text:style-name="T143"><text:s/>– 70 tūkst. litų Salų dvaro (Rokiškio rajono savivaldybė, Salų miestelis, Kaštonų g. 13) patalpų remonto išlaidoms iš dalies padengti.<text:s/></text:span></text:p>
      <text:p text:style-name="P144"><text:span text:style-name="T145">31</text:span><text:span text:style-name="T146">. Šakių rajono savivaldybei – 27 tūkst. litų Lukšių neįgaliųjų dienos užimtumo centro (Šakių rajono savivaldybė,<text:s/></text:span><text:span text:style-name="T147">Lukšių miestelis, Ežero g. 3A) patalpų remonto išlaidoms padengti.<text:s/></text:span></text:p>
      <text:p text:style-name="P148"><text:span text:style-name="T149">32</text:span><text:span text:style-name="T150">. Šilalės rajono savivaldybei – 81,2 tūkst. litų Šilalės Šv. Pranciškaus Asyžiečio parapijos namų pastato (Šilalė, M. Valančiaus g. 3) remonto išlaidoms iš dalies padengti.<text:s/></text:span></text:p>
      <text:p text:style-name="P151"><text:span text:style-name="T152">33</text:span><text:span text:style-name="T153">.<text:s/></text:span><text:span text:style-name="T154">Šilutės rajono savivaldybei – 15 tūkst. litų, iš jų 10 tūkst. litų – Nijolei Gendvilienei (Šilutės rajonas, Žemaičių Naumiesčio seniūnija, Žiogaičių kaimas) priklausančiame gyvenamajame name kilusio gaisro padarytiems nuostoliams iš dalies padengti ir 5 tū</text:span><text:span text:style-name="T155">kst. litų – Algirdui Pranui Griciui priklausančiame ūkiniame pastate (Šilutės rajonas, Šilutės seniūnija, Pagrynių kaimas, Aušros g. 7) kilusio gaisro padarytiems nuostoliams iš dalies padengti.<text:s/></text:span></text:p>
      <text:p text:style-name="P156"><text:span text:style-name="T157">34</text:span><text:span text:style-name="T158">. Švenčionių rajono savivaldybei – 10 tūkst. litų Ježi</text:span><text:span text:style-name="T159">ui Simonavičiui (Švenčionių rajono savivaldybė, Magūnų seniūnija, Prienų kaimas) priklausančiame gyvenamajame name kilusio gaisro padarytiems nuostoliams iš dalies padengti.<text:s/></text:span></text:p>
      <text:p text:style-name="P160"><text:span text:style-name="T161">35</text:span><text:span text:style-name="T162">. Zarasų rajono savivaldybei – 34,5 tūkst. litų, iš jų 30 tūkst. litų – tra</text:span><text:span text:style-name="T163">dicinių žirgų lenktynių, įvyksiančių 2007 m. vasario 3 d. prie Sartų ežero (Zarasų rajono savivaldybė, Dusetų seniūnija), organizavimo išlaidoms iš dalies padengti ir 4,5 tūkst. litų – išlaidoms, susidariusioms dėl ekstremalios situacijos Smėlynės pasienio</text:span><text:span text:style-name="T164"><text:s/>kontrolės punkte (Zarasų rajono savivaldybė), padengti.<text:s/></text:span></text:p>
      <text:p text:style-name="P165"/>
      <text:p text:style-name="P166"/>
      <text:p text:style-name="P167"><text:span text:style-name="T168">Ministras Pirmininkas</text:span><text:span text:style-name="T169"><text:tab/>Gediminas Kirkilas</text:span></text:p>
      <text:p text:style-name="P170"/>
      <text:p text:style-name="P171">Finansų ministras<text:tab/>Zigmantas Balčytis</text:p>
      <text:p text:style-name="P172">______________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50:00Z</meta:creation-date>
    <dc:date>2015-09-01T18:50:00Z</dc:date>
    <meta:template xlink:href="Normal" xlink:type="simple"/>
    <meta:editing-cycles>2</meta:editing-cycles>
    <meta:editing-duration>PT0S</meta:editing-duration>
    <meta:document-statistic meta:page-count="3" meta:paragraph-count="53" meta:word-count="1136" meta:character-count="8833" meta:row-count="209" meta:non-whitespace-character-count="7750"/>
  </office:meta>
</office:document-meta>
</file>