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fo:letter-spacing="0.0416in"/>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fo:text-indent="0.4923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fo:text-indent="0.4923in"/>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fo:text-indent="0.4923in"/>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style>
  </office:automatic-styles>
  <office:body>
    <office:text text:use-soft-page-breaks="true">
      <text:p text:style-name="P1"/>
      <text:p text:style-name="P9"><text:span text:style-name="T10"/><text:span text:style-name="T11">NUTEISTŲJŲ ASMENŲ PERDAVIMO</text:span></text:p>
      <text:p text:style-name="P12">KONVENCIJA</text:p>
      <text:p text:style-name="P13"/>
      <text:p text:style-name="P14"><text:span text:style-name="T15">Valstybės Europos Tarybos narės ir kitos valstybės šios Konvencijos signatarės,</text:span></text:p>
      <text:p text:style-name="P16"><text:span text:style-name="T17">manydamos, kad Europos Tarybos tikslas yra palaikyti kuo artimesnius ryšius tarp jos narių;</text:span></text:p>
      <text:p text:style-name="P18">norėdamos labiau išplėsti tarptautinį bendradarbiavimą baudžiamojoje srityje;</text:p>
      <text:p text:style-name="P19">manydamos, kad šis bendradarbiavimas turėtų pasitarnauti teisingumo vykdymo interesams ir sudarytų palankias sąlygas nuteistų asmenų socialinei reabilitacijai;</text:p>
      <text:p text:style-name="P20">manydamos, kad dėl šių tikslų reikia, jog užsieniečiai, nubausti laisvės atėmimu už nusikalstamą veiklą, turėtų galimybę atlikti bausmę įprastoje socialinėje aplinkoje;</text:p>
      <text:p text:style-name="P21">suprasdamos, kad geriausiai galima tai pasiekti juos perduodant jų valstybei,</text:p>
      <text:p text:style-name="P22">susitarė:</text:p>
      <text:p text:style-name="P23"/>
      <text:p text:style-name="P24"><text:span text:style-name="T25">1</text:span><text:span text:style-name="T26"><text:s/>straipsnis</text:span></text:p>
      <text:p text:style-name="P27"><text:span text:style-name="T28">Defini</text:span><text:span text:style-name="T29">cijos (apibrėžimai)</text:span></text:p>
      <text:p text:style-name="P30"/>
      <text:p text:style-name="P31"><text:span text:style-name="T32">Šioje konvencijoje vartojami terminai:</text:span></text:p>
      <text:p text:style-name="P33"><text:span text:style-name="T34">a) „nuteisimas“ – visoks limituotas ar neapibrėžtas laisvės atėmimo būdas arba teismo paskirta bausmė už nusikalstamą veiklą;</text:span></text:p>
      <text:p text:style-name="P35"><text:span text:style-name="T36">b) „nuosprendis“ – teismo sprendimas paskirti bausmę;</text:span></text:p>
      <text:p text:style-name="P37"><text:span text:style-name="T38">c) „nuteis</text:span><text:span text:style-name="T39">usioji valstybė“ – valstybė, nuteisusi asmenį, kuris gali būti arba jau yra perduotas;</text:span></text:p>
      <text:p text:style-name="P40"><text:span text:style-name="T41">d) „valstybė, kurioje atliekama bausmė“ – valstybė, kuriai gali būti arba jau yra perduotas nuteistasis, kad ten atliktų savo bausmę.</text:span></text:p>
      <text:p text:style-name="P42"/>
      <text:p text:style-name="P43"><text:span text:style-name="T44">2</text:span><text:span text:style-name="T45"><text:s/>straipsnis</text:span></text:p>
      <text:p text:style-name="P46"><text:span text:style-name="T47">Pagrindinia</text:span><text:span text:style-name="T48">i principai</text:span></text:p>
      <text:p text:style-name="P49"/>
      <text:p text:style-name="P50"><text:span text:style-name="T51">1</text:span><text:span text:style-name="T52">. Valstybės abipusiškai įsipareigoja pagal šioje Konvencijoje numatytas sąlygas kuo artimiau bendradarbiauti perduodant nuteistus asmenis.</text:span></text:p>
      <text:p text:style-name="P53"><text:span text:style-name="T54">2</text:span><text:span text:style-name="T55">. Pagal šios Konvencijos nuostatas vienos valstybės teritorijoje nuteistas asmuo gali būti<text:s/></text:span><text:span text:style-name="T56">perduotas kitai valstybei, kad ten atliktų jam paskirtą bausmę. Pagal šią Konvenciją asmuo gali pareikšti pageidavimą, kad būtų perduotas arba jį nuteisusiai valstybei, arba valstybei, kurioje turės atlikti bausmę.</text:span></text:p>
      <text:p text:style-name="P57"><text:span text:style-name="T58">3</text:span><text:span text:style-name="T59">. Kad asmuo būtų perduotas, gali pra</text:span><text:span text:style-name="T60">šyti nuteisusioji valstybė arba valstybė, kurioje bus atliekama bausmė.</text:span></text:p>
      <text:p text:style-name="P61"/>
      <text:p text:style-name="P62"><text:span text:style-name="T63">3</text:span><text:span text:style-name="T64"><text:s/>straipsnis</text:span></text:p>
      <text:p text:style-name="P65"><text:span text:style-name="T66">Perdavimo sąlygos</text:span></text:p>
      <text:p text:style-name="P67"/>
      <text:p text:style-name="P68"><text:span text:style-name="T69">1</text:span><text:span text:style-name="T70">. Perdavimas gali vykti tik pagal šias Konvencijos sąlygas:</text:span></text:p>
      <text:p text:style-name="P71"><text:span text:style-name="T72">a) nuteistasis turi būti valstybės, kurioje atliks bausmę, išeivis;</text:span></text:p>
      <text:p text:style-name="P73"><text:span text:style-name="T74">b) nuospre</text:span><text:span text:style-name="T75">ndis turi būti galutinis;</text:span></text:p>
      <text:p text:style-name="P76"><text:span text:style-name="T77">c) bausmės, kurią nuteistasis turi atlikti, laikas turėtų būti mažiausiai šeši mėnesiai nuo prašymo perduoti padavimo datos arba neterminuotas;</text:span></text:p>
      <text:p text:style-name="P78"><text:span text:style-name="T79">d) nuteistasis arba jam atstovaujantis asmuo turi sutikti, kad nuteistasis būtų pe</text:span><text:span text:style-name="T80">rduotas, jeigu viena iš valstybių perdavimą laiko būtinu dėl nuteistojo amžiaus arba fizinės ar protinės jo būklės;</text:span></text:p>
      <text:p text:style-name="P81"><text:span text:style-name="T82">e) veikimas arba neveikimas, už kuriuos baudžiama, turėtų būti laikomi nusikalstama veika ir toje šalyje, kur bus atliekama bausmė, ir jei</text:span><text:span text:style-name="T83">gu tokia nusikalstama veila būtų padaryta jos teritorijoje, už tai būtų baudžiama, o</text:span></text:p>
      <text:p text:style-name="P84"><text:span text:style-name="T85">f) nuteisusioji valstybė ir valstybė, kurioje bausmė atliekama, turėtų būti pasirašiusios perdavimo sutartį.</text:span></text:p>
      <text:p text:style-name="P86"><text:span text:style-name="T87">2</text:span><text:span text:style-name="T88">. Išskirtiniais atvejais valstybės gali susitarti dėl</text:span><text:span text:style-name="T89"><text:s/>perdavimo netgi tuo atveju, jei bausmės, kurią nuteistasis turi atlikti, laikas yra trumpesnis už terminą, numatytą 1 dalies c punkte.</text:span></text:p>
      <text:p text:style-name="P90"><text:span text:style-name="T91">3</text:span><text:span text:style-name="T92">. Kiekviena valstybė Konvencijos pasirašymo, atidavimo ratifikuoti, priėmimo, aprobavimo ar prisijungimo metu gali<text:s/></text:span><text:span text:style-name="T93">Europos Tarybos Generaliniam Sekretoriui adresuotoje deklaracijoje nurodyti, kad ji norėtų išbraukti vieną iš 9 straipsnio 1 dalies a ar b punktuose numatytų santykių su kitomis šalimis procedūrų.</text:span></text:p>
      <text:p text:style-name="P94"><text:span text:style-name="T95">4</text:span><text:span text:style-name="T96">. Kiekviena valstybė bet kuriuo metu Europos Tarybos G</text:span><text:span text:style-name="T97">eneraliniam Sekretoriui pasiųstoje deklaracijoje gali apibrėžti šioje Konvencijoje vartojamą „išeivio“ terminą.</text:span></text:p>
      <text:p text:style-name="P98"/>
      <text:p text:style-name="P99"><text:span text:style-name="T100">4</text:span><text:span text:style-name="T101"><text:s/>straipsnis</text:span></text:p>
      <text:p text:style-name="P102"><text:span text:style-name="T103">Įsipareigojimas teikti informaciją</text:span></text:p>
      <text:p text:style-name="P104"/>
      <text:p text:style-name="P105"><text:span text:style-name="T106">1</text:span><text:span text:style-name="T107">. Kiekvieną nuteistąjį, kuriam gali būti taikoma ši Konvencija, su jos turiniu turi</text:span><text:span text:style-name="T108"><text:s/>supažindinti nuteisusioji valstybė.</text:span></text:p>
      <text:p text:style-name="P109"><text:span text:style-name="T110">2</text:span><text:span text:style-name="T111">. Jeigu nuteistasis išreiškė pageidavimą jį nuteisusiai valstybei, kad nori būti perduotas pagal šią Konvenciją, tai ši valstybė turi kaip galima greičiau, kai tik galutinis nuosprendis įsigalioja, informuoti apie<text:s/></text:span><text:span text:style-name="T112">tai valstybę, kurioje bus atliekama bausmė.</text:span></text:p>
      <text:p text:style-name="P113"><text:span text:style-name="T114">3</text:span><text:span text:style-name="T115">. Turėtų būti teikiama tokia informacija:</text:span></text:p>
      <text:p text:style-name="P116"><text:span text:style-name="T117">a) nuteistojo pavardė, gimimo data ir vieta;</text:span></text:p>
      <text:p text:style-name="P118"><text:span text:style-name="T119">b) prireikus, jo adresas valstybėje, kurioje atliekama bausmė;</text:span></text:p>
      <text:p text:style-name="P120"><text:span text:style-name="T121">c) faktų aprašymas, įskaitant nuteisimą;</text:span></text:p>
      <text:p text:style-name="P122"><text:span text:style-name="T123">d) bausmės</text:span><text:span text:style-name="T124"><text:s/>atlikimo pradžios data, trukmė ir pobūdis.</text:span></text:p>
      <text:p text:style-name="P125"><text:span text:style-name="T126">4</text:span><text:span text:style-name="T127">. Jeigu nuteistasis pareiškė norą būti perduotas pagal šią Konvenciją valstybei, kurioje atliks bausmę, tai nuteisusioji valstybė pagal valstybės, kurioje bus atliekama bausmė, prašymą turi perduoti visą 3</text:span><text:span text:style-name="T128"><text:s/>dalyje numatytą informaciją.</text:span></text:p>
      <text:p text:style-name="P129"><text:span text:style-name="T130">5</text:span><text:span text:style-name="T131">. Nuteistasis turi būti raštu informuojamas apie visus veiksmus, atliekamus vienos ar kitos valstybės, pagal prieš tai minėtas dalis, taip pat ir apie visus sprendimus, susijusius su perdavimo prašymu, priimtus vienos iš<text:s/></text:span><text:span text:style-name="T132">šių valstybių.</text:span></text:p>
      <text:p text:style-name="P133"/>
      <text:p text:style-name="P134"><text:span text:style-name="T135">5</text:span><text:span text:style-name="T136"><text:s/>straipsnis</text:span></text:p>
      <text:p text:style-name="P137"><text:span text:style-name="T138">Prašymai ir atsakymai</text:span></text:p>
      <text:p text:style-name="P139"/>
      <text:p text:style-name="P140"><text:span text:style-name="T141">1</text:span><text:span text:style-name="T142">. Prašymai dėl perdavimo ir atsakymai turi būti raštiški.</text:span></text:p>
      <text:p text:style-name="P143"><text:span text:style-name="T144">2</text:span><text:span text:style-name="T145">. Prašančiosios valstybės Teisingumo ministerija adresuoja prašymą reikiamos valstybės Teisingumo ministerijai. Atsakymai turi būt</text:span><text:span text:style-name="T146">i pateikiami tais pačiais kanalais.</text:span></text:p>
      <text:p text:style-name="P147"><text:span text:style-name="T148">3</text:span><text:span text:style-name="T149">. Bet kuri pusė deklaracijoje, adresuotoje Europos Tarybos Generaliniam Sekretoriui, gali nurodyti, kad ji naudos kitus komunikacijos būdus.</text:span></text:p>
      <text:p text:style-name="P150"><text:span text:style-name="T151">4</text:span><text:span text:style-name="T152">. Gavusioji prašymą valstybė turi kaip galima greičiau informuoti pra</text:span><text:span text:style-name="T153">šančiąją valstybę apie savo sprendimą priimti ar atmesti perdavimo prašymą.</text:span></text:p>
      <text:p text:style-name="P154"/>
      <text:p text:style-name="P155"><text:span text:style-name="T156">6</text:span><text:span text:style-name="T157"><text:s/>straipsnis</text:span></text:p>
      <text:p text:style-name="P158"><text:span text:style-name="T159">Pateisinamieji dokumentai</text:span></text:p>
      <text:p text:style-name="P160"/>
      <text:p text:style-name="P161"><text:span text:style-name="T162">1</text:span><text:span text:style-name="T163">. Valstybė, kurioje atliekama bausmė, nuteisusios valstybės prašymu turėtų pastarajai pateikti:</text:span></text:p>
      <text:p text:style-name="P164"><text:span text:style-name="T165">a) dokumentą ar deklaraciją, nur</text:span><text:span text:style-name="T166">odančią, kad nuteistasis yra tos valstybės išeivis;</text:span></text:p>
      <text:p text:style-name="P167"><text:span text:style-name="T168">b) kopiją įstatymų, galiojančių valstybėje, kurioje atliekama bausmė, pagal kuriuos veikimas arba neveikimas, už kuriuos yra teisiama nuteisusioje valstybėje, taip pat yra nusikalstama veika ir valstybė</text:span><text:span text:style-name="T169">je, kurioje atliekama bausmė, ir už tai būtų baudžiama, jeigu tas veikimas arba neveikimas būtų padarytas jos teritorijoje;</text:span></text:p>
      <text:p text:style-name="P170"><text:span text:style-name="T171">c) deklaraciją su informacija, numatyta 9 straipsnio 2 dalyje.</text:span></text:p>
      <text:p text:style-name="P172"><text:span text:style-name="T173">2</text:span><text:span text:style-name="T174">. Jeigu yra pateiktas prašymas dėl perdavimo, tai nuteisusio</text:span><text:span text:style-name="T175">ji valstybė turi pateikti valstybei, kurioje bus atliekama bausmė, jeigu tik viena ar kita iš šių dviejų valstybių nenurodė, kad ji neduos sutikimo perdavimui, šiuos dokumentus:</text:span></text:p>
      <text:p text:style-name="P176"><text:span text:style-name="T177">a) teismo nuosprendžio patvirtintą kopiją ir teisėtai pritaikytus potvarkius (</text:span><text:span text:style-name="T178">dispozicijas);</text:span></text:p>
      <text:p text:style-name="P179"><text:span text:style-name="T180">b) nurodymą apie jau atliktos bausmės trukmę, įskaitant informaciją apie parengtinį sulaikymą, bausmės atidėjimą ar kitus aktus, susijusius su bausmės atlikimu;</text:span></text:p>
      <text:p text:style-name="P181"><text:span text:style-name="T182">c) 3 straipsnio 1 dalies d punkte numatytą deklaraciją, patvirtinančią sutik</text:span><text:span text:style-name="T183">imą būti perduotu;</text:span></text:p>
      <text:p text:style-name="P184"><text:span text:style-name="T185">ir</text:span></text:p>
      <text:p text:style-name="P186"><text:span text:style-name="T187">d) kiekvieną kartą, kai bus reikalingas bet koks medicininis ar socialinis nuteistojo įvertinimas, visą informaciją apie jo gydymą jį nuteisusioje valstybėje ir rekomendacijas, kaip tą gydymą tęsti valstybėje, kurioje bus atliekam</text:span><text:span text:style-name="T188">a bausmė.</text:span></text:p>
      <text:p text:style-name="P189"><text:span text:style-name="T190">3</text:span><text:span text:style-name="T191">. Nuteisusioji valstybė ir valstybė, kurioje bus atliekama bausmė, gali prašyti kurių nors dokumentų ar deklaracijų, numatytų aukščiau minėtose 1 ir 2 dalyse, prieš pateikiant prašymą dėl perdavimo ar prieš priimant sprendimą dėl sutikimo<text:s/></text:span><text:span text:style-name="T192">ar nesutikimo perduoti.</text:span></text:p>
      <text:p text:style-name="P193"/>
      <text:p text:style-name="P194"><text:span text:style-name="T195">7</text:span><text:span text:style-name="T196"><text:s/>straipsnis</text:span></text:p>
      <text:p text:style-name="P197"><text:span text:style-name="T198">Sutikimas ir patikrinimas</text:span></text:p>
      <text:p text:style-name="P199"/>
      <text:p text:style-name="P200"><text:span text:style-name="T201">1</text:span><text:span text:style-name="T202">. Nuteisusioji valstybė turi pasirūpinti, kad asmuo, privalantis duoti savo sutikimą dėl perdavimo pagal 3 straipsnio 1 dalį, tai atliktų savanoriškai ir visiškai įsisąmoninęs šio<text:s/></text:span><text:span text:style-name="T203">akto juridines pasekmes. Procedūra, susijusi su šiuo procesu, yra nustatoma nuteisusios valstybės įstatymų.</text:span></text:p>
      <text:p text:style-name="P204"><text:span text:style-name="T205">2</text:span><text:span text:style-name="T206">. Nuteisusioji valstybė, tarpininkaujant konsului ar kitam pareigūnui, paskirtam susitarus su valstybe, kurioje atliekama bausmė, turi suteikti</text:span><text:span text:style-name="T207"><text:s/>galimybę valstybei, kurioje atliekama bausmė, patikrinti, ar sutikimas buvo duotas pagal ankstesnėje dalyje numatytas sąlygas.</text:span></text:p>
      <text:p text:style-name="P208"/>
      <text:p text:style-name="P209"><text:span text:style-name="T210">8</text:span><text:span text:style-name="T211"><text:s/>straipsnis</text:span></text:p>
      <text:p text:style-name="P212"><text:span text:style-name="T213">Perdavimo pasekmės nuteisusiajai valstybei</text:span></text:p>
      <text:p text:style-name="P214"/>
      <text:p text:style-name="P215"><text:span text:style-name="T216">1</text:span><text:span text:style-name="T217">. Kai valstybė, kurioje atliekama bausmė, paima nuteistąjį<text:s/></text:span><text:span text:style-name="T218">į savo globą, bausmės atlikimas jį nuteisusioje valstybėje yra sustabdomas.</text:span></text:p>
      <text:p text:style-name="P219"><text:span text:style-name="T220">2</text:span><text:span text:style-name="T221">. Nuteisusioji valstybė negali tęsti bausmės vykdymo, kai valstybėje, kurioje atliekama bausmė, laikoma, kad bausmės atlikimas yra pasibaigęs.</text:span></text:p>
      <text:p text:style-name="P222"/>
      <text:p text:style-name="P223"><text:span text:style-name="T224">9</text:span><text:span text:style-name="T225"><text:s/>straipsnis</text:span></text:p>
      <text:p text:style-name="P226"><text:span text:style-name="T227">Perdavimo pa</text:span><text:span text:style-name="T228">sekmės valstybei, kurioje atliekama bausmė</text:span></text:p>
      <text:p text:style-name="P229"/>
      <text:p text:style-name="P230"><text:span text:style-name="T231">1</text:span><text:span text:style-name="T232">. Valstybės, kurioje atliekama bausmė, kompetentingos valdžios instancijos turi:</text:span></text:p>
      <text:p text:style-name="P233"><text:span text:style-name="T234">a) arba pačios tęsti bausmės atlikimą, remdamosi teisminiais arba administraciniais sprendimais, pagal 10 straipsnyje numatyta</text:span><text:span text:style-name="T235">s sąlygas;</text:span></text:p>
      <text:p text:style-name="P236"><text:span text:style-name="T237">b) arba tos valstybės teisminiu ar administraciniu sprendimu pakeisti bausmę, pakeičiant nuteistosios valstybės paskirtas baudžiamąsias sankcijas, valstybės, kurioje atliekama bausmė, įstatymuose už tokį patį nusikaltimą numatytomis sankcijomi</text:span><text:span text:style-name="T238">s pagal 11 straipsnyje išdėstytas sąlygas.</text:span></text:p>
      <text:p text:style-name="P239"><text:span text:style-name="T240">2</text:span><text:span text:style-name="T241">. Kai valstybei, kurioje bus atliekama bausmė, yra pateiktas prašymas, ši prieš nuteistojo perdavimą turi nurodyti nuteisusiajai valstybei, kuri iš šių dviejų procedūrų bus taikoma.</text:span></text:p>
      <text:p text:style-name="P242"><text:span text:style-name="T243">3</text:span><text:span text:style-name="T244">. Bausmės atlikimą<text:s/></text:span><text:span text:style-name="T245">nustato valstybės, kurioje atliekama bausmė, įstatymai ir tik ši valstybė yra kompetentinga priimti bet kokius atitinkamus sprendimus.</text:span></text:p>
      <text:p text:style-name="P246"><text:span text:style-name="T247">4</text:span><text:span text:style-name="T248">. Kiekviena valstybė, kurios vidaus teisė draudžia vieną iš 1 dalyje numatytų procedūrų, norėdama imtis priemonių, k</text:span><text:span text:style-name="T249">urių objektas kitos valstybės teritorijoje yra asmenys, dėl savo psichinės būklės pripažinti nepakaltinamais už nusikaltimą, ir kuri yra nusiteikusi pasirūpinti šiais asmenimis, pratęsdama jų gydymą, gali nusiųsti deklaraciją Europos Tarybos Generaliniam S</text:span><text:span text:style-name="T250">ekretoriui nurodydama, kokia procedūra bus pasirinkta tokiu atveju.</text:span></text:p>
      <text:p text:style-name="P251"/>
      <text:p text:style-name="P252"><text:span text:style-name="T253">10</text:span><text:span text:style-name="T254"><text:s/>straipsnis</text:span></text:p>
      <text:p text:style-name="P255"><text:span text:style-name="T256">Bausmės atlikimo tęstinumas</text:span></text:p>
      <text:p text:style-name="P257"/>
      <text:p text:style-name="P258"><text:span text:style-name="T259">1</text:span><text:span text:style-name="T260">. Tuo atveju, kai bausmės atlikimas tęsiamas, valstybė, kurioje atliekama bausmė, yra susieta juridiniu pagrindu ir bausmės trukmė yr</text:span><text:span text:style-name="T261">a tokia, kokia buvo priimta nuosprendžio metu.</text:span></text:p>
      <text:p text:style-name="P262"><text:span text:style-name="T263">2</text:span><text:span text:style-name="T264">. Tačiau, jeigu bausmės pagrindas ar trukmė prieštarauja valstybės, kurioje atliekama bausmė, įstatymams, jeigu šios valstybės įstatymai to reikalauja, ši valstybė gali juridiniu ar administraciniu nutari</text:span><text:span text:style-name="T265">mu pritaikyti šią bausmę prie bausmės ar priemonių, numatytų tos valstybės įstatymuose už tokio pat pobūdžio nusikaltimą. Ši bausmė ar priemonės savo esme kiek įmanoma turi atitikti nuteisimo metu paskirtąją bausmę. Ji negali nei pasunkinti, nei pailginti<text:s/></text:span><text:span text:style-name="T266">trukmės ir negali viršyti valstybės, kurioje atliekama bausmė, įstatymuose numatyto maksimumo.</text:span></text:p>
      <text:p text:style-name="P267"/>
      <text:p text:style-name="P268"><text:span text:style-name="T269">11</text:span><text:span text:style-name="T270"><text:s/>straipsnis</text:span></text:p>
      <text:p text:style-name="P271"><text:span text:style-name="T272">Bausmės konversija (pakeitimas)</text:span></text:p>
      <text:p text:style-name="P273"/>
      <text:p text:style-name="P274"><text:span text:style-name="T275">1</text:span><text:span text:style-name="T276">. Bausmės pakeitimo atveju turi būti taikomos valstybės, kurioje atliekama bausmė, įstatymuose<text:s/></text:span><text:span text:style-name="T277">numatytos procedūros. Konversijos metu kompetentinga institucija:</text:span></text:p>
      <text:p text:style-name="P278"><text:span text:style-name="T279">a) turi apsiriboti gautais duomenimis kaip faktais tiek, kiek jie tiksliai ir besąlygiškai išaiškėja iš nuosprendžio, kurį paskelbė nuteisusioji valstybė;</text:span></text:p>
      <text:p text:style-name="P280"><text:span text:style-name="T281">b) negali pakeisti laisvės atėmim</text:span><text:span text:style-name="T282">o bausmės pinigine sankcija;</text:span></text:p>
      <text:p text:style-name="P283"><text:span text:style-name="T284">c) turi visiškai išskaityti visą laisvės atėmimo laikotarpį, kurį nuteistas asmuo jau išbuvo kalėjime;</text:span></text:p>
      <text:p text:style-name="P285"><text:span text:style-name="T286">ir</text:span></text:p>
      <text:p text:style-name="P287"><text:span text:style-name="T288">d) nepabloginti nuteistojo teisinės padėties, atsitiktinai nesusieti minimalia sankcija, numatyta valstybės, kurioj</text:span><text:span text:style-name="T289">e atliekama bausmė, įstatymuose už padarytą ar padarytus nusikaltimus.</text:span></text:p>
      <text:p text:style-name="P290"><text:span text:style-name="T291">2</text:span><text:span text:style-name="T292">. Jeigu konversijos procedūra vyksta po nuteistojo asmens perdavimo, valstybė, kurioje atliekama bausmė, turi tą asmenį saugoti areštinėje ar kitu būdu užtikrinti jo buvimą valst</text:span><text:span text:style-name="T293">ybėje, kurioje atliekama bausmė, iki šios procedūros pabaigos.</text:span></text:p>
      <text:p text:style-name="P294"/>
      <text:p text:style-name="P295"><text:span text:style-name="T296">12</text:span><text:span text:style-name="T297"><text:s/>straipsnis</text:span></text:p>
      <text:p text:style-name="P298"><text:span text:style-name="T299">Bausmės dovanojimas (malonė), amnestija, bausmės sušvelninimas</text:span></text:p>
      <text:p text:style-name="P300"/>
      <text:p text:style-name="P301"><text:span text:style-name="T302">Kiekviena Šalis, vadovaudamasi savo Konstitucija ar kitais įstatymais, gali suteikti malonę, sušvelninti b</text:span><text:span text:style-name="T303">ausmę ar paskelbti amnestiją.</text:span></text:p>
      <text:p text:style-name="P304"/>
      <text:p text:style-name="P305"><text:span text:style-name="T306">13</text:span><text:span text:style-name="T307"><text:s/>straipsnis</text:span></text:p>
      <text:p text:style-name="P308"><text:span text:style-name="T309">Nuosprendžio peržiūrėjimas</text:span></text:p>
      <text:p text:style-name="P310"/>
      <text:p text:style-name="P311"><text:span text:style-name="T312">Tiktai nuteisusioji valstybė turi teisę nuspręsti, ar reikia peržiūrėti nuosprendį.</text:span></text:p>
      <text:p text:style-name="P313"/>
      <text:p text:style-name="P314"><text:span text:style-name="T315">14</text:span><text:span text:style-name="T316"><text:s/>straipsnis</text:span></text:p>
      <text:p text:style-name="P317"><text:span text:style-name="T318">Bausmės vykdymo nutraukimas</text:span></text:p>
      <text:p text:style-name="P319"/>
      <text:p text:style-name="P320"><text:span text:style-name="T321">Valstybė, kurioje atliekama bausmė, tur</text:span><text:span text:style-name="T322">i baigti bausmės vykdymą, kai tik nuteisusioji valstybė informuoja apie tokius norus, sprendimus ar priemones, dėl kurių bausmės vykdymas turi būti nutrauktas.</text:span></text:p>
      <text:p text:style-name="P323"/>
      <text:p text:style-name="P324"><text:span text:style-name="T325">15</text:span><text:span text:style-name="T326"><text:s/>straipsnis</text:span></text:p>
      <text:p text:style-name="P327"><text:span text:style-name="T328">Informacija apie nuosprendžio vykdymą</text:span></text:p>
      <text:p text:style-name="P329"/>
      <text:p text:style-name="P330"><text:span text:style-name="T331">Valstybė, kurioje atliekama bausmė</text:span><text:span text:style-name="T332">, suteikia informaciją, susijusią su nuosprendžio vykdymu, valstybei, kurioje buvo teisiama:</text:span></text:p>
      <text:p text:style-name="P333"><text:span text:style-name="T334">a) jeigu joje laikoma, kad bausmės vykdymas pasibaigė;</text:span></text:p>
      <text:p text:style-name="P335"><text:span text:style-name="T336">b) jeigu nuteistasis asmuo pabėgo nebaigęs atlikti bausmę;</text:span></text:p>
      <text:p text:style-name="P337"><text:span text:style-name="T338">arba</text:span></text:p>
      <text:p text:style-name="P339"><text:span text:style-name="T340">c) jeigu nuteisusioji valstybė prašo<text:s/></text:span><text:span text:style-name="T341">specialios ataskaitos.</text:span></text:p>
      <text:p text:style-name="P342"/>
      <text:p text:style-name="P343"><text:span text:style-name="T344">16</text:span><text:span text:style-name="T345"><text:s/>straipsnis</text:span></text:p>
      <text:p text:style-name="P346"><text:span text:style-name="T347">Pervežimas</text:span></text:p>
      <text:p text:style-name="P348"/>
      <text:p text:style-name="P349"><text:span text:style-name="T350">1</text:span><text:span text:style-name="T351">. Šalis, vadovaudamasi savo įstatymais, turi suteikti sąlygas nuteistajam asmeniui pervežti per jos teritoriją, jeigu kita Šalis pareiškė tokį prašymą ir ji pati yra susitarusi su kita Šalimi<text:s/></text:span><text:span text:style-name="T352">arba su trečiąja valstybe dėl to asmens pervežimo į jos teritoriją arba iš jos teritorijos.</text:span></text:p>
      <text:p text:style-name="P353"><text:span text:style-name="T354">2</text:span><text:span text:style-name="T355">. Šalis gali atsisakyti suteikti sąlygas pervežimui:</text:span></text:p>
      <text:p text:style-name="P356"><text:span text:style-name="T357">a) jeigu nuteistas asmuo yra jos išeivis;</text:span></text:p>
      <text:p text:style-name="P358"><text:span text:style-name="T359">arba</text:span></text:p>
      <text:p text:style-name="P360"><text:span text:style-name="T361">b) jeigu nusikaltimas, už kurį buvo paskirta bausmė, nė</text:span><text:span text:style-name="T362">ra laikomas nusikaltimu pagal joje galiojančius įstatymus.</text:span></text:p>
      <text:p text:style-name="P363"><text:span text:style-name="T364">3</text:span><text:span text:style-name="T365">. Prašymai pervežti ir atsakymai turi būti perduodami kanalais, kurie yra numatyti 5 straipsnio 2 ir 3 dalyse.</text:span></text:p>
      <text:p text:style-name="P366"><text:span text:style-name="T367">4</text:span><text:span text:style-name="T368">. Šalis gali suteikti sąlygas nuteistajam asmeniui pervežti per jos terito</text:span><text:span text:style-name="T369">riją, kai to prašo trečioji valstybė, jeigu ta valstybė yra susitarusi su kita Šalimi dėl pervežimo į teritoriją arba iš jos.</text:span></text:p>
      <text:p text:style-name="P370"><text:span text:style-name="T371">5</text:span><text:span text:style-name="T372">. Šalis, kurios yra prašoma leisti pervežti, nuteistąjį asmenį gali laikyti areštinėje tik tiek laiko, kiek to reikia perveži</text:span><text:span text:style-name="T373">mui per jos teritoriją.</text:span></text:p>
      <text:p text:style-name="P374"><text:span text:style-name="T375">6</text:span><text:span text:style-name="T376">. Šalis, į kurią kreipiamasi dėl pervežimo, gali būti prašoma duoti garantijas, kad nuteistasis nebus nei persekiojamas, nei sulaikomas, išskyrus tai, kas numatyta ankstesnėje dalyje, nei jokiais kitais apribojimais varžoma jo<text:s/></text:span><text:span text:style-name="T377">asmeninė laisvė tranzitinės šalies teritorijoje pagal ankstesnius įvykius ar apkaltinamuosius nuosprendžius iki jo išvykimo iš nuteisusios valstybės teritorijos.</text:span></text:p>
      <text:p text:style-name="P378"><text:span text:style-name="T379">7</text:span><text:span text:style-name="T380">. Nereikia prašyti leidimo pervežimui, jeigu pervežama oro transportu ir nėra numatyta jo</text:span><text:span text:style-name="T381">kių nusileidimų. Tačiau kiekviena šalis gali pasirašymo ar ratifikavimo, sutikimo, aprobavimo ar prisijungimo dokumentų atidavimo metu deklaracijoje, adresuotoje Europos Tarybos Generaliniam Sekretoriui, reikalauti, kad ją informuotų apie kiekvieną perveži</text:span><text:span text:style-name="T382">mą per jos teritoriją.</text:span></text:p>
      <text:p text:style-name="P383"/>
      <text:p text:style-name="P384"><text:span text:style-name="T385">17</text:span><text:span text:style-name="T386"><text:s/>straipsnis</text:span></text:p>
      <text:p text:style-name="P387"><text:span text:style-name="T388">Kalba ir išlaidos</text:span></text:p>
      <text:p text:style-name="P389"/>
      <text:p text:style-name="P390"><text:span text:style-name="T391">1</text:span><text:span text:style-name="T392">. Informacija pagal 4 straipsnio 2 ir 4 dalis turi būti pateikta tos šalies kalba, kuriai ji yra skirta, arba viena iš oficialių Europos Tarybos kalbų.</text:span></text:p>
      <text:p text:style-name="P393"><text:span text:style-name="T394">2</text:span><text:span text:style-name="T395">. Išskyrus išlygas, numatytas š</text:span><text:span text:style-name="T396">io straipsnio 3 dalyje, neturi būti reikalaujama jokio prašymų dėl pervežimo vertinimo.</text:span></text:p>
      <text:p text:style-name="P397"><text:span text:style-name="T398">3</text:span><text:span text:style-name="T399">. Kiekviena valstybė, pasirašydama ar atiduodama savo ratifikavimo, sutikimo, aprobavimo ar prisijungimo dokumentus, deklaracijoje, adresuotoje Europos Tarybos Gen</text:span><text:span text:style-name="T400">eraliniam Sekretoriui, gali reikalauti, kad prie prašymų dėl pervežimo ir juos lydinčių dokumentų būtų vertimai į tos valstybės kalbą arba vieną iš oficialių Europos Tarybos kalbų. Ta proga jos gali pranešti apie pasirengimą šalia oficialios Europos Tarybo</text:span><text:span text:style-name="T401">s kalbos ar kalbų priimti vertimus į bet kurias kitas kalbas.</text:span></text:p>
      <text:p text:style-name="P402"><text:span text:style-name="T403">4</text:span><text:span text:style-name="T404">. Išskyrus tai, kas yra numatyta 6 straipsnio 2 dalies a punkte, dokumentai, kurie yra perduodami pagal šią Konvenciją, neturi būti patvirtinti.</text:span></text:p>
      <text:p text:style-name="P405"><text:span text:style-name="T406">5</text:span><text:span text:style-name="T407">. Visas išlaidas, susijusias su šios Ko</text:span><text:span text:style-name="T408">nvencijos taikymu, turi padengti valstybė, kurioje atliekama bausmė, išskyrus išlaidas, išskirtinai padarytas nuteisusios valstybės teritorijoje.</text:span></text:p>
      <text:p text:style-name="P409"/>
      <text:p text:style-name="P410"><text:span text:style-name="T411">18</text:span><text:span text:style-name="T412"><text:s/>straipsnis</text:span></text:p>
      <text:p text:style-name="P413"><text:span text:style-name="T414">Pasirašymas ir įsigaliojimas</text:span></text:p>
      <text:p text:style-name="P415"/>
      <text:p text:style-name="P416"><text:span text:style-name="T417">1</text:span><text:span text:style-name="T418">. Ši Konvencija pateikiama pasirašyti Europos Tarybos<text:s/></text:span><text:span text:style-name="T419">valstybėms narėms ir valstybėms, nesančioms narėmis, tačiau dalyvavusioms tobulinant šią Konvenciją. Ji yra ratifikuotina, prie jos galima prisijungti ar jai pritarti. Ratifikavimo, prisijungimo, pritarimo dokumentai (raštai) atiduodami saugoti Europos Tar</text:span><text:span text:style-name="T420">ybos Generaliniam Sekretoriui.</text:span></text:p>
      <text:p text:style-name="P421"><text:span text:style-name="T422">2</text:span><text:span text:style-name="T423">. Ši Konvencija įsigalioja pirmą dieną mėnesio, einančio po trijų mėnesių laikotarpio po to, kai trys valstybės narės išreiškia savo sutikimą laikytis Konvencijos pagal šio straipsnio 1 dalies dispoziciją.</text:span></text:p>
      <text:p text:style-name="P424"><text:span text:style-name="T425">3</text:span><text:span text:style-name="T426">. Jeigu k</text:span><text:span text:style-name="T427">uri nors valstybė signatarė išreiškia savo sutikimą laikytis Konvencijos, ši įsigalioja pirmą dieną mėnesio, einančio po to, kai pasibaigia 3 mėnesių laikotarpis po ratifikavimo, prisijungimo ar pritarimo dokumentų atidavimo.</text:span></text:p>
      <text:p text:style-name="P428"/>
      <text:p text:style-name="P429"><text:span text:style-name="T430">19</text:span><text:span text:style-name="T431"><text:s/>straipsnis</text:span></text:p>
      <text:p text:style-name="P432"><text:span text:style-name="T433">Valstybių</text:span><text:span text:style-name="T434">, nesančių Europos Tarybos narėmis, prisijungimas</text:span></text:p>
      <text:p text:style-name="P435"/>
      <text:p text:style-name="P436"><text:span text:style-name="T437">1</text:span><text:span text:style-name="T438">. Po to, kai įsigalioja ši Konvencija, Europos Tarybos Ministrų Komitetas, pasitaręs su susitariančiosiomis Šalimis, gali pakviesti kurią nors valstybę, nesančią Tarybos nare ir neminimą 18 straipsnio</text:span><text:span text:style-name="T439"><text:s/>1 dalyje, prisijungti prie šios Konvencijos, vadovaudamasis daugumos sprendimu, kaip yra numatyta Europos Tarybos Statuto 20 straipsnyje, bei vienbalsiai pritarus susitariančiųjų Šalių atstovams, dirbantiems Komitete.</text:span></text:p>
      <text:p text:style-name="P440"><text:span text:style-name="T441">2</text:span><text:span text:style-name="T442">. Kiekvienoje prisijungiančioje<text:s/></text:span><text:span text:style-name="T443">valstybėje Konvencija įsigalioja pirmą dieną mėnesio, einančio po trijų mėnesių laikotarpio po to, kai prisijungimo dokumentai buvo atiduoti saugoti.</text:span></text:p>
      <text:p text:style-name="P444"/>
      <text:p text:style-name="P445"><text:span text:style-name="T446">20</text:span><text:span text:style-name="T447"><text:s/>straipsnis</text:span></text:p>
      <text:p text:style-name="P448"><text:span text:style-name="T449">Taikymas teritorijoms</text:span></text:p>
      <text:p text:style-name="P450"/>
      <text:p text:style-name="P451"><text:span text:style-name="T452">1</text:span><text:span text:style-name="T453">. Kiekviena valstybė ratifikavimo, sutikimo, aprobavimo a</text:span><text:span text:style-name="T454">r prisijungimo metu gali nurodyti teritoriją ar teritorijas, kuriose ši Konvencija bus taikoma.</text:span></text:p>
      <text:p text:style-name="P455"><text:span text:style-name="T456">2</text:span><text:span text:style-name="T457">. Kiekviena valstybė bet kuriuo metu vėliau, pareikšdama apie tai Europos Tarybos Generaliniam Sekretoriui, išplečia šios Konvencijos taikymą kiekvienoje p</text:span><text:span text:style-name="T458">areiškime nurodytoje teritorijoje. Tokioje teritorijoje Konvencija įsigalioja pirmą dieną mėnesio, einančio po trijų mėnesių laikotarpio po to, kai Generaliniam Sekretoriui įteikiamas pareiškimas.</text:span></text:p>
      <text:p text:style-name="P459"><text:span text:style-name="T460">3</text:span><text:span text:style-name="T461">. Kiekvienas pareiškimas, susijęs su pirmosiomis šio s</text:span><text:span text:style-name="T462">traipsnio dalimis, dėl jame nurodytų teritorijų gali būti atsiimtas, pranešimu kreipiantis į Generalinį Sekretorių.</text:span></text:p>
      <text:p text:style-name="P463"/>
      <text:p text:style-name="P464"><text:span text:style-name="T465">21</text:span><text:span text:style-name="T466"><text:s/>straipsnis</text:span></text:p>
      <text:p text:style-name="P467"><text:span text:style-name="T468">Laikinas taikymas</text:span></text:p>
      <text:p text:style-name="P469"/>
      <text:p text:style-name="P470"><text:span text:style-name="T471">Ši Konvencija taikoma vykdant nuosprendžius, paskirtus prieš Konvencijos įsigaliojimą ar po jo.</text:span></text:p>
      <text:p text:style-name="P472"/>
      <text:p text:style-name="P473"><text:span text:style-name="T474">22</text:span><text:span text:style-name="T475"><text:s/>straipsnis</text:span></text:p>
      <text:p text:style-name="P476"><text:span text:style-name="T477">Ryšys su kitomis konvencijomis ir susitarimais</text:span></text:p>
      <text:p text:style-name="P478"/>
      <text:p text:style-name="P479"><text:span text:style-name="T480">1</text:span><text:span text:style-name="T481">. Ši Konvencija neturi įtakos teisėms ir įsipareigojimams, kylantiems iš sutarčių dėl ekstradicijos bei kitų sutarčių dėl bendradarbiavimo teisiniais klausimais, kur aptariamas<text:s/></text:span><text:span text:style-name="T482">sulaikytųjų asmenų perdavimas akistatos ar parodymų davimo tikslu.</text:span></text:p>
      <text:p text:style-name="P483"><text:span text:style-name="T484">2</text:span><text:span text:style-name="T485">. Jeigu dvi ar daugiau šalių jau yra susitarusios ar sudariusios sutartį dėl nuteistųjų asmenų perdavimo arba kitaip aptarusios savo santykius šiuo klausimu, arba jos ruošiasi tai<text:s/></text:span><text:span text:style-name="T486">padaryti ateityje, jos turi pritaikyti tą susitarimą ar sutartį arba sureguliuoti santykius pagal šią Konvenciją.</text:span></text:p>
      <text:p text:style-name="P487"><text:span text:style-name="T488">3</text:span><text:span text:style-name="T489">. Ši Konvencija neturi įtakos valstybių, prisijungusių prie Europos Konvencijos dėl baudžiamųjų nuosprendžių tarptautinio galiojimo, teis</text:span><text:span text:style-name="T490">ei sudaryti dvišales ar daugiašales sutartis viena su kita šioje Konvencijoje aptariamais klausimais, kad papildytų jos nuostatas ar palengvintų joje išdėstytų principų pritaikymą.</text:span></text:p>
      <text:p text:style-name="P491"><text:span text:style-name="T492">4</text:span><text:span text:style-name="T493">. Jeigu prašymas perduoti nuteistus asmenis remiasi dviem šaltiniais –</text:span><text:span text:style-name="T494"><text:s/>duotąja Konvencija ir Europos Konvencija dėl baudžiamųjų nuosprendžių tarptautinio galiojimo – ar kokiu kitu susitarimu ar sutartimi dėl nuteistų asmenų perdavimo, pasirašančioji Šalis, pateikdama prašymą, nurodo, kokio dokumento pagrindu tai daroma.</text:span></text:p>
      <text:p text:style-name="P495"/>
      <text:p text:style-name="P496"><text:span text:style-name="T497">23</text:span><text:span text:style-name="T498"><text:s/>straipsnis</text:span></text:p>
      <text:p text:style-name="P499"><text:span text:style-name="T500">Draugiškas ginčų sprendimas</text:span></text:p>
      <text:p text:style-name="P501"/>
      <text:p text:style-name="P502"><text:span text:style-name="T503">Europos Tarybos nusikalstamumo problemų Europos Komitetas yra informuojamas apie šios Konvencijos taikymą ir padarys viską, kad padėtų draugiškai įveikti kiekvieną sunkumą, kuris gali iškilti taikant šią Konv</text:span><text:span text:style-name="T504">enciją.</text:span></text:p>
      <text:p text:style-name="P505"/>
      <text:p text:style-name="P506"><text:span text:style-name="T507">24</text:span><text:span text:style-name="T508"><text:s/>straipsnis</text:span></text:p>
      <text:p text:style-name="P509"><text:span text:style-name="T510">Denonsavimas</text:span></text:p>
      <text:p text:style-name="P511"/>
      <text:p text:style-name="P512"><text:span text:style-name="T513">1</text:span><text:span text:style-name="T514">. Kiekviena Šalis gali bet kuriuo metu denonsuoti šią Konvenciją pranešdama apie tai Europos Tarybos Generaliniam Sekretoriui.</text:span></text:p>
      <text:p text:style-name="P515"><text:span text:style-name="T516">2</text:span><text:span text:style-name="T517">. Toks denonsavimas įsigalioja pirmą dieną mėnesio, einančio po trijų mėnesi</text:span><text:span text:style-name="T518">ų po pranešimo įteikimo Generaliniam Sekretoriui.</text:span></text:p>
      <text:p text:style-name="P519"><text:span text:style-name="T520">3</text:span><text:span text:style-name="T521">. Ši Konvencija tebebus taikoma vykdant nuosprendžius asmenims, kurie buvo perduoti pagal Konvencijos nuostatas iki denonsavimo įsigaliojimo dienos.</text:span></text:p>
      <text:p text:style-name="P522"/>
      <text:p text:style-name="P523"><text:span text:style-name="T524">25</text:span><text:span text:style-name="T525"><text:s/>straipsnis</text:span></text:p>
      <text:p text:style-name="P526"><text:span text:style-name="T527">Informacija</text:span></text:p>
      <text:p text:style-name="P528"/>
      <text:p text:style-name="P529"><text:span text:style-name="T530">Europos Tarybos<text:s/></text:span><text:span text:style-name="T531">Generalinis Sekretorius informuoja visas valstybes Europos Tarybos nares, valstybes, nesančias jos narėmis, bet dalyvavusias rengiant šią Konvenciją, ir kiekvieną valstybę, prisijungusią prie šios Konvencijos:</text:span></text:p>
      <text:p text:style-name="P532"><text:span text:style-name="T533">a) apie pasirašymus;</text:span></text:p>
      <text:p text:style-name="P534"><text:span text:style-name="T535">b) apie ratifikavimo, s</text:span><text:span text:style-name="T536">utikimo, aprobavimo bei prisijungimo dokumentų atidavimą saugoti;</text:span></text:p>
      <text:p text:style-name="P537"><text:span text:style-name="T538">c) apie šios Konvencijos įsigaliojimo datą pagal 18 straipsnio 2 ir 3 dalis, 19 straipsnio 2 dalį ir 20 straipsnio 2 ir 3 dalis;</text:span></text:p>
      <text:p text:style-name="P539"><text:span text:style-name="T540">d) apie kiekvieną aktą, deklaraciją, pranešimą ar informa</text:span><text:span text:style-name="T541">ciją, susijusius su šia Konvencija.</text:span></text:p>
      <text:p text:style-name="P542"><text:span text:style-name="T543">Tai patvirtindami, žemiau pasirašiusieji, atitinkamai įgalioti, pasirašė šią Konvenciją.</text:span></text:p>
      <text:p text:style-name="P544"><text:span text:style-name="T545">Sudaryta 1983 metų kovo 21 dieną Strasbūre anglų ir prancūzų kalbomis. Abu tekstai yra autentiški ir sudaro vieną egzempliori</text:span><text:span text:style-name="T546">ų, kuris turi būti saugomas Europos Tarybos archyvuose. Generalinis Sekretorius turi pasiųsti patvirtintus nuorašus kiekvienai Europos Tarybos narei, taip pat valstybėms, nesančioms Europos Tarybos narėmis, kurios dalyvavo rengiant šią Konvenciją, ir visom</text:span><text:span text:style-name="T547">s pakviestoms prie jos prisijungti valstybėms.<text:s/></text:span></text:p>
      <text:p text:style-name="Normal"/>
      <text:p text:style-name="P54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EISTŲJŲ ASMENŲ PERDAVIMO</dc:title>
    <meta:initial-creator>tatjana</meta:initial-creator>
    <dc:creator>Adlib User</dc:creator>
    <meta:creation-date>2015-07-03T04:54:00Z</meta:creation-date>
    <dc:date>2015-07-03T04:54:00Z</dc:date>
    <meta:template xlink:href="Normal" xlink:type="simple"/>
    <meta:editing-cycles>2</meta:editing-cycles>
    <meta:editing-duration>PT0S</meta:editing-duration>
    <meta:document-statistic meta:page-count="8" meta:paragraph-count="197" meta:word-count="2631" meta:character-count="20303" meta:row-count="661" meta:non-whitespace-character-count="17869"/>
  </office:meta>
</office:document-meta>
</file>