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background-color="#FFFFFF"/>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tab-stops>
          <style:tab-stop style:type="left" style:position="0.6298in"/>
        </style:tab-stops>
      </style:paragraph-propertie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6201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93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3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PRANEŠIMŲ SIUNTIMO SUTARČIŲ REGISTRUI ELEKTRONINIU BŪDU TAISYKLIŲ PATVIRTINIMO</text:p>
      <text:p text:style-name="P15"/>
      <text:p text:style-name="P16">2007 m. vasario 22 d. Nr. 1R-77</text:p>
      <text:p text:style-name="P17">Vilnius</text:p>
      <text:p text:style-name="P18"/>
      <text:p text:style-name="P19">Vadovaudamasis Lietuvos Respublikos sutarčių registro nuostatų, patvirtintų Lietuvos Respublikos Vyriausybės 2002 m. liepos 17 d. nutarimu Nr. 1158 (Žin., 2002, Nr.<text:s/><text:a xlink:href="https://www.e-tar.lt/portal/lt/legalAct/TAR.09B700309869" office:target-frame-name="_blank" xlink:show="new"><text:span text:style-name="T20">74-3157</text:span></text:a>), 8.2 punktu,</text:p>
      <text:p text:style-name="P21"><text:span text:style-name="T22">tvirtinu</text:span><text:s/>Pranešimų siuntimo Sutarčių registrui elektroniniu būdu taisykles (pridedama).</text:p>
      <text:p text:style-name="P23"/>
      <text:p text:style-name="P24"/>
      <text:p text:style-name="P25"><text:span text:style-name="T26">TEISINGUMO MINISTRAS</text:span><text:span text:style-name="T27"><text:tab/>PETRAS BAGUŠKA</text:span></text:p>
      <text:p text:style-name="P28">______________</text:p>
      <text:p text:style-name="P29"/>
      <text:soft-page-break/>
      <text:p text:style-name="P30">PATVIRTINTA</text:p>
      <text:p text:style-name="P31">Lietuvos Respublikos teisingumo ministro<text:s/></text:p>
      <text:p text:style-name="P32">2007 m. vasario 22 d. įsakymu Nr. 1R-77</text:p>
      <text:p text:style-name="P33"/>
      <text:p text:style-name="P34"><text:span text:style-name="T35">PRANEŠIMŲ SIUNTIMO SUTARČIŲ REGISTRUI</text:span><text:span text:style-name="T36"><text:s/>ELEKTRONINIU BŪDU TAISYKLĖS</text:span></text:p>
      <text:p text:style-name="P37"/>
      <text:p text:style-name="P38"><text:span text:style-name="T39">I</text:span><text:span text:style-name="T40">.<text:s/></text:span><text:span text:style-name="T41">BENDROSIOS NUOSTATOS</text:span></text:p>
      <text:p text:style-name="P42"/>
      <text:p text:style-name="P43">1. Pranešimų siuntimo Sutarčių registrui elektroniniu būdu taisyklės (toliau vadinama – taisyklės) nustato Pranešimų Sutarčių registrui apie sudarytą sutartį ir Pranešimų Sutarčių registrui apie sutarties pabaigą (nutraukimą) siuntimo elektroniniu būdu, naudojant Pranešimų siuntimo Sutarčių registrui internetinę programą (toliau vadinama – programa), ir Sutarčių registro pranešimų apie sutarties įregistravimą Sutarčių registre bei sutarties išregistravimą iš Sutarčių registro gavimo elektroniniu būdu tvarką.</text:p>
      <text:p text:style-name="P44">2. Siųsti duomenis Sutarčių registrui elektroniniu būdu ir gauti Sutarčių registro pranešimus elektroniniu būdu gali tik duomenų teikėjai, pasirašę duomenų teikimo Sutarčių registrui elektroniniu būdu sutartis su Centrine hipotekos įstaiga. Pasirašius sutartį, šiems duomenų teikėjams suteikiamas individualus naudotojo kodas ir nuolatinis slaptažodis bei slaptažodžių kortelė.</text:p>
      <text:p text:style-name="P45"/>
      <text:p text:style-name="P46"><text:span text:style-name="T47">II</text:span><text:span text:style-name="T48">.<text:s/></text:span><text:span text:style-name="T49">PRISIJUNGIMAS PRIE INTERNETINĖS PROGRAMOS</text:span></text:p>
      <text:p text:style-name="P50"/>
      <text:p text:style-name="P51">3. Duomenų teikėjai prie internetinės programos jungiasi jiems suteiktu naudotojo vardu, nuolatiniu slaptažodžiu ir slaptažodžiu iš slaptažodžių kortelės.</text:p>
      <text:p text:style-name="P52">4. Pradėjęs darbą, duomenų teikėjas programos lango „Darbo pradžia“ lauke „Naudotojo vardas“ turi<text:s/>įrašyti jam suteiktą vardą, lauke „Nuolatinis slaptažodis“ duomenų teikėjas turi įrašyti jam suteiktą nuolatinį slaptažodį, kurį suteikė Centrinė hipotekos įstaiga, pranešdama apie Sutarčių registro internetinės programos naudotojo įregistravimą.</text:p>
      <text:p text:style-name="P53">5. Teisingai įrašius naudotojo kodą ir slaptažodį, programos lango „Slaptažodis iš kortelės“ lauke „Slaptažodis Nr. X“ įrašomas slaptažodis iš kortelės, kurio numeris kiekvieną kartą kitas ir pateikiamas atsitiktine tvarka.</text:p>
      <text:p text:style-name="P54">6. Programa skaičiuoja duomenų teikėjo klaidingus prisijungimus. Klaidingai įrašius vardą ar slaptažodį tris kartus, duomenų teikėjo prisijungimas blokuojamas. Tokiu atveju duomenų teikėjas raštu turi kreiptis į Centrinę hipotekos įstaigą ir prašyti suteikti prisijungimo galimybę prie programos.</text:p>
      <text:p text:style-name="P55"/>
      <text:p text:style-name="P56"><text:span text:style-name="T57">III</text:span><text:span text:style-name="T58">.<text:s/></text:span><text:span text:style-name="T59">PRANEŠIMO SUTARČIŲ REGISTRUI APIE SUDARYTĄ SUTARTĮ PILDYMO IR SIUNTIMO TVARKA</text:span></text:p>
      <text:p text:style-name="P60"/>
      <text:p text:style-name="P61">7. Internetinės programos meniu punkte „Pranešimai“, pasirinkus nuorodą „Apie sudarytą sutartį“, atveriama duomenų įvedimo forma „Pranešimas Sutarčių registrui apie sudarytą sutartį“.</text:p>
      <text:p text:style-name="P62">8. Formos „Pranešimas Sutarčių registrui apie sudarytą sutartį“ laukuose įrašomi šie duomenys:</text:p>
      <text:p text:style-name="P63">8.1. lauke „Pranešimo data“ įrašoma pranešimo surašymo data;</text:p>
      <text:p text:style-name="P64">8.2. lauke „Nr. „ įrašomas pranešimo numeris, jei<text:s/>pranešimas registruojamas duomenų teikėjo siunčiamų dokumentų žurnale;</text:p>
      <text:p text:style-name="P65">8.3. lauke „Sutarties rūšis“ iš klasifikatoriaus pasirenkama sutarties rūšis: „Lizingo sutartis“, „Pirkimo-pardavimo išsimokėtinai sutartis“ arba „Pirkimo-pardavimo su atpirkimo teise sutartis“;</text:p>
      <text:p text:style-name="P66">8.4. formos „Pranešimas Sutarčių registrui apie sudarytą sutartį“ dalyje „Sutarties šalys“ įrašomi sutarties šalių duomenys:</text:p>
      <text:p text:style-name="P67">8.4.1. pažymimas atitinkamas požymis „Lizingo davėjas“ ir „Lizingo gavėjas“ (jei pranešama apie sudarytą lizingo sutartį) arba „Pirkėjas“ ir „Pardavėjas“ (jei pranešama apie pirkimo-pardavimo išsimokėtinai arba pirkimo-pardavimo su atpirkimo teise sutartį);</text:p>
      <text:p text:style-name="P68">8.4.2. jei sutarties šalis yra juridinis asmuo, pažymimas požymis „Juridinis asmuo“ ir atitinkamuose laukuose įrašomi šie duomenys:</text:p>
      <text:p text:style-name="P69">8.4.2.1. juridinio asmens kodas;</text:p>
      <text:p text:style-name="P70">8.4.2.2. juridinio asmens teisinė forma ir pavadinimas;</text:p>
      <text:p text:style-name="P71">8.4.2.3. buveinės adresas. Adresas rašomas Adresų formavimo taisyklių, patvirtintų Lietuvos Respublikos Vyriausybės 2002 m. gruodžio 23 d. nutarimu Nr. 2092 (Žin., 2002, Nr.<text:s/><text:a xlink:href="https://www.e-tar.lt/portal/lt/legalAct/TAR.160D325D97BB" office:target-frame-name="_blank" xlink:show="new"><text:span text:style-name="T72">127-5753</text:span></text:a>), nustatyta tvarka;</text:p>
      <text:p text:style-name="P73">8.4.2.4. įrašius visus duomenis, spaudžiamas mygtukas „Saugoti“:</text:p>
      <text:p text:style-name="P74">8.4.2.4.1. jei juridinio asmens su nurodytu kodu nėra Juridinių asmenų registre arba įrašomas klaidingas juridinio asmens kodas, programa pateikia pranešimą „Neteisingas įmonės kodas“. Pranešimų siuntimo programa neleidžia Sutarčių registrui perduoti neteisingo juridinio asmens kodo;</text:p>
      <text:p text:style-name="P75">8.4.3. jei sutarties šalis yra užsienio šalies juridinis asmuo, neregistruotas Lietuvos Respublikoje juridinius asmenis registruojančiame registre, pažymimas požymis „Asmuo neregistruotas Lietuvos Respublikoje“ ir atitinkamame lauke papildomai nurodoma<text:s/>valstybė, kurioje registruotas juridinis asmuo;</text:p>
      <text:p text:style-name="P76">8.4.4. jei sutarties šalis yra fizinis asmuo, pažymimas požymis „Fizinis asmuo“ ir atitinkamuose laukuose įrašomi šie asmens duomenys:</text:p>
      <text:p text:style-name="P77">8.4.4.1. fizinio asmens kodas – unikalus asmens kodas, kurį sudaro<text:s/>11 skaitmenų;</text:p>
      <text:p text:style-name="P78">8.4.4.2. vardas (-ai);</text:p>
      <text:p text:style-name="P79">8.4.4.3. pavardė (-ės);</text:p>
      <text:p text:style-name="P80">8.4.4.4. adresas – asmens gyvenamoji vieta. Gyvenamosios vietos adresas rašomas Adresų formavimo taisyklių nustatyta tvarka;</text:p>
      <text:p text:style-name="P81">8.4.4.5. įrašius visus duomenis, spaudžiamas mygtukas<text:s/>„Saugoti“. Jei asmens su nurodytu kodu nėra Gyventojų registre arba įrašomas klaidingas asmens kodas, arba neteisingai įrašomas vardas, arba neteisingai įrašoma pavardė, programa pateikia pranešimą „Neteisingas asmens kodas, vardas arba pavardė“;</text:p>
      <text:p text:style-name="P82">8.4.5. jei sutarties šalis yra užsienio šalies pilietis, neturintis leidimo nuolat gyventi Lietuvoje, neregistruotas Lietuvos Respublikoje fizinius asmenis registruojančiame registre, vietoj asmens kodo nurodoma tiksli gimimo data;</text:p>
      <text:p text:style-name="P83">8.5. lauke „Sutarties sudarymo data“ įrašoma sutarties sudarymo data;</text:p>
      <text:p text:style-name="P84">8.6. lauke „Sutarties Nr. „ įrašomas sutarčiai suteiktas numeris;</text:p>
      <text:p text:style-name="P85">8.7. lauke „Galutinis atsiskaitymo terminas“ įrašomas galutinis atsiskaitymo terminas iš sutarties. Terminas nurodomas konkrečia data. Jei sutartyje numatyti tarpiniai mokėjimai, jie, šalims pageidaujant, gali būti įrašomi lauke „Kita informacija“;</text:p>
      <text:p text:style-name="P86">8.8. lauke „Nuosavybės teisės perėjimo lizingo gavėjui (pirkėjui) momentas“ iš klasifikatoriaus pasirenkama reikalinga reikšmė, kada nuosavybės teisė pereina lizingo gavėjui (pirkėjui): visiškai atsiskaičius ar sutartyje numatytomis kitomis sąlygomis (kai registruojama lizingo ar pirkimo-pardavimo išsimokėtinai sutartis);</text:p>
      <text:p text:style-name="P87">8.9. lauke „Atpirkimo teisės terminas“ nurodomas terminas, iki<text:s/>kurio pardavėjas turi atpirkimo teisę (kai registruojama pirkimo-pardavimo su atpirkimo teise sutartis);</text:p>
      <text:p text:style-name="P88">8.10. formos dalyje „Sutarties dalykas“ daiktas turi būti apibūdintas individualiais ir (ar) rūšiniais požymiais taip, kad jį būtų galima identifikuoti. Apibūdinami daiktai skirstomi į rūšis, o kiekviena rūšis numeruojama eilės tvarka. Kiekvienas daiktas trumpai aprašomas, nurodant daikto pavadinimą (įskaitant markę, modelį), kiekį, taip pat serijinį numerį arba matmenis, arba kitus duomenis, leidžiančius atskirti daiktą nuo kitų panašių daiktų;</text:p>
      <text:p text:style-name="P89">8.11. lauke „Kita informacija“ nurodomos sąlygos ir kita informacija, kurią, šalių manymu, reikalinga įrašyti Sutarčių registre.</text:p>
      <text:p text:style-name="P90">9. Įrašius duomenis apie sudarytą sutartį, spaudžiamas mygtukas<text:s/>„Saugoti“, įrašyti pranešimo duomenys išsaugomi „Išsaugotų pranešimų sąraše“.</text:p>
      <text:p text:style-name="P91">10. „Išsaugotų pranešimų sąraše“ esančius pranešimus galima panaikinti, taisyti pranešimuose įrašytus duomenis.</text:p>
      <text:p text:style-name="P92">11. „Išsaugotų pranešimų sąraše“ esančių pranešimų duomenis, paspaudus mygtuką „Spausdinti“, galima peržiūrėti ir išspausdinti Pranešimą apie sutarties įregistravimą Sutarčių registre.</text:p>
      <text:p text:style-name="P93">12. „Išsaugotų pranešimų sąraše“ esančius pranešimus galima rūšiuoti pagal pranešimo rūšį, pranešimų datų periodą, pranešimo<text:s/>numerį, sutarties rūšį.</text:p>
      <text:p text:style-name="P94">13. Paspaudus mygtuką „Perduoti“, pranešimas Sutarčių registrui apie sudarytą sutartį perduodamas registrui. Kai duomenys perduodami registrui, pranešimo duomenų taisyti negalima. Duomenų teikėjas juos gali peržiūrėti „Išsiųstų<text:s/>pranešimų sąraše“.</text:p>
      <text:p text:style-name="P95"/>
      <text:p text:style-name="P96"><text:span text:style-name="T97">IV</text:span><text:span text:style-name="T98">.<text:s/></text:span><text:span text:style-name="T99">PRANEŠIMO SUTARČIŲ REGISTRUI APIE SUTARTIES PABAIGĄ (NUTRAUKIMĄ) PILDYMO IR SIUNTIMO TVARKA</text:span></text:p>
      <text:p text:style-name="P100"/>
      <text:p text:style-name="P101">14. Internetinės programos meniu punkte „Pranešimai“, pasirinkus nuorodą „Apie sutarties pabaigą (nutraukimą)“, atveriama duomenų<text:s/>įvedimo forma „Pranešimas Sutarčių registrui apie sutarties pabaigą (nutraukimą)“.</text:p>
      <text:p text:style-name="P102">15. Formos „Pranešimas Sutarčių registrui apie sutarties pabaigą (nutraukimą)“ laukuose įrašomi šie duomenys:</text:p>
      <text:p text:style-name="P103">15.1. lauke „Pranešimo data“ įrašoma pranešimo surašymo<text:s/>data;</text:p>
      <text:p text:style-name="P104">15.2. lauke „Nr. „ įrašomas pranešimo numeris, jei pranešimas registruojamas duomenų teikėjo siunčiamų dokumentų žurnale;</text:p>
      <text:p text:style-name="P105">15.3. lauke „Sutarties identifikavimo kodas“ įrašomas sutarties identifikavimo kodas (11 skaitmenų), kurį sutarčiai suteikė Sutarčių registras. Spaudžiamas mygtukas „Ieškoti“:</text:p>
      <text:p text:style-name="P106">15.3.1. įrašius teisingą sutarties identifikavimo kodą, laukai „Sutarties rūšis“, „Sutarties sudarymo data“, „Sutarties Nr. „ ir sutarties šalių duomenų laukai automatiškai užsipildys duomenimis,<text:s/>kurie įregistruoti apie tą sutartį Sutarčių registre;</text:p>
      <text:p text:style-name="P107">15.3.2. lauke „Sutarties pabaigos (nutraukimo) pagrindas“ iš klasifikatoriaus pasirenkama reikalinga reikšmė: kokiu pagrindu pabaigta ar nutraukta sutartis. Jei klasifikatoriuje reikalingo pagrindo<text:s/>nėra, grafoje „Kitas (nurodyti)“ įrašomas reikalingas sutarties pabaigos ar nutraukimo pagrindas;</text:p>
      <text:p text:style-name="P108">15.3.3. lauke „Dokumento data“ įrašoma dokumento data;</text:p>
      <text:p text:style-name="P109">15.3.4. lauke „Dokumento numeris“ įrašomas dokumento numeris;</text:p>
      <text:p text:style-name="P110">15.3.5. lauke „Kita informacija“ įrašomos pastabos ir kita informacija, kurią pageidaujama įrašyti Sutarčių registre;</text:p>
      <text:p text:style-name="P111">15.4. įrašius duomenis apie sutarties pabaigą (nutraukimą), spaudžiamas mygtukas „Saugoti“; įrašyti pranešimo duomenys išsaugomi „Išsaugotų pranešimų sąraše“;</text:p>
      <text:p text:style-name="P112">15.5. „Išsaugotų pranešimų sąraše“ esančius pranešimus galima panaikinti, ištaisyti įrašytus duomenis;</text:p>
      <text:p text:style-name="P113">15.6. „Išsaugotų pranešimų sąraše“ esančių pranešimų duomenis, paspaudus mygtuką „Spausdinti“, galima peržiūrėti ir išspausdinti Pranešimą apie sutarties išregistravimą iš Sutarčių registro;</text:p>
      <text:p text:style-name="P114">15.7. „Išsaugotų pranešimų sąraše“ esančius pranešimus galima rūšiuoti pagal pranešimo rūšį, pranešimų datų periodą, pranešimo numerį, sutarties rūšį;</text:p>
      <text:p text:style-name="P115">15.8. paspaudus mygtuką „Perduoti“, pranešimas Sutarčių registrui apie sudarytą sutartį perduodamas Sutarčių registrui. Kai duomenys perduoti Sutarčių registrui, tokio pranešimo duomenų daugiau taisyti negalima. Duomenų teikėjas juos gali peržiūrėti „Išsiųstų pranešimų sąraše“.</text:p>
      <text:p text:style-name="P116"/>
      <text:p text:style-name="P117"><text:span text:style-name="T118">V</text:span><text:span text:style-name="T119">.<text:s/></text:span><text:span text:style-name="T120">DUOMENŲ TEIKĖJO IŠ</text:span><text:span text:style-name="T121">SIŲSTŲ PRANEŠIMŲ SĄRAŠAS</text:span></text:p>
      <text:p text:style-name="P122"/>
      <text:p text:style-name="P123">16. Duomenų teikėjas meniu punkte „Išsiųstų pranešimų sąrašas“ turi galimybę peržiūrėti savo pranešimus, išsiųstus Sutarčių registrui. Pranešimai rūšiuojami pagal pranešimo rūšį, pranešimų datų laikotarpį, sutarties rūšį. Pranešimų duomenys peržiūrimi pasirinkus konkretų<text:s/><text:soft-page-break/>pranešimą ir paspaudus mygtuką „Spausdinti“.</text:p>
      <text:p text:style-name="P124"/>
      <text:p text:style-name="P125"><text:span text:style-name="T126">V</text:span><text:span text:style-name="T127">.<text:s/></text:span><text:span text:style-name="T128">SUTARČIŲ REGISTRO PRANEŠIMŲ PERŽIŪRA</text:span></text:p>
      <text:p text:style-name="P129"/>
      <text:p text:style-name="P130">17. Duomenų teikėjas meniu punkte „Sutarčių registro pranešimai“ turi galimybę peržiūrėti ir išspausdinti šiuos<text:s/>Sutarčių registro pranešimus:</text:p>
      <text:p text:style-name="P131">17.1. Pranešimą apie sutarties įregistravimą Sutarčių registre;</text:p>
      <text:p text:style-name="P132">17.2. Pranešimą apie atsisakymą įregistruoti sutarties duomenis Sutarčių registre;</text:p>
      <text:p text:style-name="P133">17.3. Pranešimą apie sutarties išregistravimą iš Sutarčių registro.</text:p>
      <text:p text:style-name="P134">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10-02T23:06:00Z</meta:creation-date>
    <dc:date>2015-10-02T23:06:00Z</dc:date>
    <meta:template xlink:href="Normal" xlink:type="simple"/>
    <meta:editing-cycles>2</meta:editing-cycles>
    <meta:editing-duration>PT0S</meta:editing-duration>
    <meta:document-statistic meta:page-count="5" meta:paragraph-count="93" meta:word-count="1388" meta:character-count="11650" meta:row-count="345" meta:non-whitespace-character-count="10355"/>
  </office:meta>
</office:document-meta>
</file>