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34in"/>
    </style:style>
    <style:style style:name="T109" style:parent-style-name="DefaultParagraphFont" style:family="text">
      <style:text-properties fo:color="#000000" fo:letter-spacing="-0.0034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together="alway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font-weight="bold" style:font-weight-asian="bold" style:font-weight-complex="bold"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together="always" fo:widows="0" fo:orphans="0" fo:text-align="center"/>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font-style="italic" style:font-style-asian="italic" style:font-style-complex="italic"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34in"/>
    </style:style>
    <style:style style:name="T569" style:parent-style-name="DefaultParagraphFont" style:family="text">
      <style:text-properties fo:color="#000000" fo:letter-spacing="-0.0034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48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Suderintųjų kolektyvinio investavimo subjektų turto reikalavimų patvirtinimo</text:p>
      <text:p text:style-name="P9"/>
      <text:p text:style-name="P10">2012 m. liepos 12 d. Nr. 03-156</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Suderintųjų kolektyvinio investavimo subjektų turto reikalavimus (pridedama).</text:span></text:p>
      <text:p text:style-name="P39"><text:span text:style-name="T40">2</text:span><text:span text:style-name="T41">. Pripažinti netekusiu galios Lietuvos Respublikos vertybinių popierių komisijos 2008 m. liepos 3 d. nutarimą Nr. 1K-14 „Dėl Suderintųjų kolektyvinio investavimo subjektų turto reikalavimų“ (Žin., 2008, Nr.<text:s/></text:span><text:a xlink:href="https://www.e-tar.lt/portal/lt/legalAct/TAR.842E77B85ACB" office:target-frame-name="_blank" xlink:show="new"><text:span text:style-name="T42">79-3164</text:span></text:a><text:span text:style-name="T43">).</text:span></text:p>
      <text:p text:style-name="P44"/>
      <text:p text:style-name="P45"/>
      <text:p text:style-name="P46"/>
      <text:p text:style-name="P47"><text:span text:style-name="T48">Valdybos pirmininkas<text:s/></text:span><text:span text:style-name="T49"><text:tab/>Vitas Vasiliauskas</text:span></text:p>
      <text:soft-page-break/>
      <text:p text:style-name="P50"><text:span text:style-name="T51">PATVIRTINTA</text:span></text:p>
      <text:p text:style-name="P52">Lietuvos banko valdybos<text:s/></text:p>
      <text:p text:style-name="P53">2012 m. liepos 12 d. nutarimu Nr. 03-156</text:p>
      <text:p text:style-name="P54"/>
      <text:p text:style-name="P55"><text:span text:style-name="T56">SUDERINTŲJŲ KOLEKTYVINIO INVESTAVIMO SUBJEKTŲ TURTO REIKALAVIM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uderintųjų kolektyvinio investavimo subjektų turto reikalavimai (toliau – Reikalavimai) reglamentuoja suderintųjų kolektyvinio investavimo subjektų ketinamo įsigyti bei turimo turto atitiktį reikalavimams, nustatytiems 2009 m. liepos 13 d. Europos Parlamento ir Tarybos direktyvoje 2009/65/EB dėl įstatymų ir kitų teisės aktų, susijusių su kolektyvinio investavimo į perleidžiamus vertybinius popierius subjektais (KIPVPS), derinimo.</text:span></text:p>
      <text:p text:style-name="P66"><text:span text:style-name="T67">2</text:span><text:span text:style-name="T68">. Reikalavimų teisinis pagrindas – Lietuvos Respublikos kolektyvinio investavimo subjektų įstatymo (toliau – Įstatymas) 75 straipsnio 7 dalis. Reikalavimai parengti atsižvelgiant į Europos vertybinių popierių rinkos priežiūros institucijų komiteto (angl.<text:s/></text:span><text:span text:style-name="T69">The Committee of European Securities Regulators</text:span><text:span text:style-name="T70">) 2007 m. kovo ir liepos mėn. Gaires dėl suderintiesiems kolektyvinio investavimo subjektams tinkamų investavimo objektų (CESR/07–044; CESR/07–434).</text:span></text:p>
      <text:p text:style-name="P71"/>
      <text:p text:style-name="P72"><text:span text:style-name="T73">II</text:span><text:span text:style-name="T74">.<text:s/></text:span><text:span text:style-name="T75">REIKALAVIMAI PERLEIDžIAMIEsiemS VERTYBINIAMS POPIERIAMS</text:span></text:p>
      <text:p text:style-name="P76"/>
      <text:p text:style-name="P77"><text:span text:style-name="T78">3</text:span><text:span text:style-name="T79">. Perleidžiamieji vertybiniai popieriai (toliau – PVP) turi atitikti šiuos kriterijus:</text:span></text:p>
      <text:p text:style-name="P80"><text:span text:style-name="T81">3.1</text:span><text:span text:style-name="T82">. nuostoliai, kuriuos suderintasis kolektyvinio investavimo subjektas (toliau – SKIS) gali patirti turėdamas šias priemones, yra ne didesni nei už jas sumokėta pinigų suma;</text:span></text:p>
      <text:p text:style-name="P83"><text:span text:style-name="T84">3.2</text:span><text:span text:style-name="T85">. jų likvidumas nedaro įtakos SKIS gebėjimui išpirkti (atpirkti) savo išleistus investicinius vienetus (akcijas) SKIS dalyvio reikalavimu;</text:span></text:p>
      <text:p text:style-name="P86"><text:span text:style-name="T87">3.3</text:span><text:span text:style-name="T88">. priemonės patikimai vertinamos:</text:span></text:p>
      <text:p text:style-name="P89"><text:span text:style-name="T90">3.3.1</text:span><text:span text:style-name="T91">. vertybiniai popieriai, kurie yra įtraukti į prekybą reguliuojamoje rinkoje arba kuriais prekiaujama reguliuojamoje rinkoje, kaip nurodyta Įstatymo 75 straipsnio 1 dalies 1–4 punktuose, vertinami pagal tikslias, patikimas ir reguliarias rinkos arba nepriklausomų nuo emitentų vertinimo sistemų pateiktas kainas;</text:span></text:p>
      <text:p text:style-name="P92"><text:span text:style-name="T93">3.3.2</text:span><text:span text:style-name="T94">. vertybiniai popieriai, nurodyti Įstatymo 75 straipsnio 4 dalyje, vertinami periodiškai pagal iš vertybinių popierių emitento gautą informaciją arba pagal kompetentingą investicijų tyrimą;</text:span></text:p>
      <text:p text:style-name="P95"><text:span text:style-name="T96">3.4</text:span><text:span text:style-name="T97">. tiksli ir išsami informacija apie vertybinius popierius arba, jei reikia, apie vertybinių popierių portfelį, reguliariai teikiama:</text:span></text:p>
      <text:p text:style-name="P98"><text:span text:style-name="T99">3.4.1</text:span><text:span text:style-name="T100">. rinkai, jei vertybiniai popieriai įtraukti į prekybą reguliuojamoje rinkoje arba jais prekiaujama reguliuojamoje rinkoje, kaip nurodyta Įstatymo 75 straipsnio 1 dalies 1–4 punktuose;</text:span></text:p>
      <text:p text:style-name="P101"><text:span text:style-name="T102">3.4.2</text:span><text:span text:style-name="T103">. SKIS, jei tai yra vertybiniai popieriai, nurodyti Įstatymo 75 straipsnio 4 dalyje;</text:span></text:p>
      <text:p text:style-name="P104"><text:span text:style-name="T105">3.5</text:span><text:span text:style-name="T106">. jie yra apyvartūs;</text:span></text:p>
      <text:p text:style-name="P107"><text:span text:style-name="T108">3.6</text:span><text:span text:style-name="T109">. jų įsigijimas atitinka SKIS investavimo tikslus ir (arba) strategiją, laikantis Europos Sąjungos teisės, reglamentuojančios SKIS, nuostatų;</text:span></text:p>
      <text:p text:style-name="P110"><text:span text:style-name="T111">3.7</text:span><text:span text:style-name="T112">. jų riziką nuolat ir tinkamai vertina SKIS.</text:span></text:p>
      <text:p text:style-name="P113"><text:span text:style-name="T114">4</text:span><text:span text:style-name="T115">. Vadovaujantis Reikalavimų 3.2 ir 3.5 papunkčiais, daroma prielaida, kad priemonės, kurios yra įtrauktos į prekybą reguliuojamoje rinkoje arba kuriomis prekiaujama reguliuojamoje rinkoje pagal Įstatymo 75 straipsnio 1–3 dalių nuostatas, yra apyvarčios ir nemažina SKIS gebėjimo išpirkti investicinius vienetus (akcijas), išskyrus atvejus, kai SKIS turi informacijos, kuri leistų nuspręsti kitaip.</text:span></text:p>
      <text:p text:style-name="P116"><text:span text:style-name="T117">5</text:span><text:span text:style-name="T118">. Siekdamas užtikrinti SKIS gebėjimą išpirkti investicinius vienetus (akcijas), SKIS turi<text:s/></text:span><text:soft-page-break/><text:span text:style-name="T119">įvertinti PVP likvidumo riziką, atsižvelgdamas į:</text:span></text:p>
      <text:p text:style-name="P120"><text:span text:style-name="T121">5.1</text:span><text:span text:style-name="T122">. vertybinių popierių kiekį ir apyvartą (taip pat ir už reguliuojamos rinkos ribų);</text:span></text:p>
      <text:p text:style-name="P123"><text:span text:style-name="T124">5.2</text:span><text:span text:style-name="T125">. emisijos dydį bei emisijos dalį, kurią valdytojas ketina įsigyti;</text:span></text:p>
      <text:p text:style-name="P126"><text:span text:style-name="T127">5.3</text:span><text:span text:style-name="T128">. nepriklausomą paklausos ir pasiūlos kainų analizę (jei būtina) dėl PVP likvidumo ir paklausos rinkoje per tam tikrą laikotarpį.</text:span></text:p>
      <text:p text:style-name="P129"><text:span text:style-name="T130">6</text:span><text:span text:style-name="T131">. PVP, nurodyti Įstatymo 2 straipsnio 37 dalyje, apima PVP, išleistus uždarojo tipo kolektyvinio investavimo subjektų, kuriems taikoma:</text:span></text:p>
      <text:p text:style-name="P132"><text:span text:style-name="T133">6.1</text:span><text:span text:style-name="T134">. kriterijai, išdėstyti Reikalavimų 3–4 punktuose;</text:span></text:p>
      <text:p text:style-name="P135"><text:span text:style-name="T136">6.2</text:span><text:span text:style-name="T137">. bendrovių (įmonių) valdymo principai, t. y. valdymo mechanizmas analogiškas bendrovės valdymui:</text:span></text:p>
      <text:p text:style-name="P138"><text:span text:style-name="T139">6.2.1</text:span><text:span text:style-name="T140">. dalyvių teisė balsuoti priimant esminius sprendimus (tarp jų ir dėl valdymo įmonės paskyrimo ar pakeitimo, sutarties su ja bei investavimo strategijos pakeitimo, bendrovės likvidavimo);</text:span></text:p>
      <text:p text:style-name="P141"><text:span text:style-name="T142">6.2.2</text:span><text:span text:style-name="T143">. dalyvių teisė kontroliuoti investavimo strategiją;</text:span></text:p>
      <text:p text:style-name="P144"><text:span text:style-name="T145">6.3</text:span><text:span text:style-name="T146">. valdymo įmonei taikomi Įstatyme išdėstyti investuotojų apsaugos reikalavimai.</text:span></text:p>
      <text:p text:style-name="P147"><text:span text:style-name="T148">7</text:span><text:span text:style-name="T149">. Uždarojo tipo fondo (investicinės bendrovės) turtas turi būti atskirtas nuo kitų subjektų turto, o jo likvidavimui taikomi teisės aktai, apsaugantys investicinio fondo (investicinės bendrovės) dalyvius.</text:span></text:p>
      <text:p text:style-name="P150"><text:span text:style-name="T151">8</text:span><text:span text:style-name="T152">. Kitos finansinės priemonės, nurodytos Įstatymo 2 straipsnio 37 dalyje, turi:</text:span></text:p>
      <text:p text:style-name="P153"><text:span text:style-name="T154">8.1</text:span><text:span text:style-name="T155">. atitikti Reikalavimų 3 punkte išdėstytus kriterijus; ir</text:span></text:p>
      <text:p text:style-name="P156"><text:span text:style-name="T157">8.2</text:span><text:span text:style-name="T158">. būti garantuotos kitu turtu arba susietos su kitu turtu.</text:span></text:p>
      <text:p text:style-name="P159"><text:span text:style-name="T160">9</text:span><text:span text:style-name="T161">. Jeigu finansinė priemonė turi įterptą išvestinį elementą, kaip nurodyta Reikalavimų 32 punkte, tam elementui taikomi Įstatymo 80 straipsnio reikalavimai.</text:span></text:p>
      <text:p text:style-name="P162"/>
      <text:p text:style-name="P163"><text:span text:style-name="T164">III</text:span><text:span text:style-name="T165">.<text:s/></text:span><text:span text:style-name="T166">REIKALAVIMAI PINIGŲ RINKOS PRIEMONĖMS</text:span></text:p>
      <text:p text:style-name="P167"/>
      <text:p text:style-name="P168"><text:span text:style-name="T169">10</text:span><text:span text:style-name="T170">. Pinigų rinkos priemonės (toliau – PRP), nurodytos Įstatymo 2 straipsnio 38 dalyje, gali būti įtrauktos į prekybą reguliuojamoje rinkoje, jomis gali būti prekiaujama reguliuojamoje rinkoje pagal Įstatymo 75 straipsnio 1 dalies 1–3 punktų nuostatas arba jos gali būti ir neįtrauktos į prekybą reguliuojamoje rinkoje.</text:span></text:p>
      <text:p text:style-name="P171"><text:span text:style-name="T172">11</text:span><text:span text:style-name="T173">. Įstatymo 75 straipsnio 4 dalyje minimos PRP turi atitikti Įstatymo 2 straipsnio 38 dalyje nustatytą PRP sąvokos apibrėžimą, bet gali neatitikti Įstatymo 75 straipsnio 1 dalies 1–4 punktuose ir 2 dalyje išvardytų sąlygų.</text:span></text:p>
      <text:p text:style-name="P174"><text:span text:style-name="T175">12</text:span><text:span text:style-name="T176">. Įstatymo 2 straipsnio 38 dalyje nurodytos PRP, kuriomis paprastai prekiaujama pinigų rinkoje, – tai finansinės priemonės, kurios atitinka nors vieną iš šių kriterijų:</text:span></text:p>
      <text:p text:style-name="P177"><text:span text:style-name="T178">12.1</text:span><text:span text:style-name="T179">. jų terminas emisijos išleidimo metu yra iki 397 dienų imtinai;</text:span></text:p>
      <text:p text:style-name="P180"><text:span text:style-name="T181">12.2</text:span><text:span text:style-name="T182">. jų iki išpirkimo likęs terminas yra iki 397 dienų imtinai;</text:span></text:p>
      <text:p text:style-name="P183"><text:span text:style-name="T184">12.3</text:span><text:span text:style-name="T185">. jų palūkanos reguliariai koreguojamos nors kartą per 397 dienas pagal pinigų rinkos sąlygas;</text:span></text:p>
      <text:p text:style-name="P186"><text:span text:style-name="T187">12.4</text:span><text:span text:style-name="T188">. jų rizika, įskaitant kredito (skolinimosi) ir palūkanų normos riziką, atitinka Reikalavimų 12.1–12.3 papunkčiuose nurodytų finansinių priemonių riziką.</text:span></text:p>
      <text:p text:style-name="P189"><text:span text:style-name="T190">13</text:span><text:span text:style-name="T191">. SKIS draudžiama parduoti PRP, kurių jis neturi (angl.<text:s/></text:span><text:span text:style-name="T192">short selling</text:span><text:span text:style-name="T193">).</text:span></text:p>
      <text:p text:style-name="P194"><text:span text:style-name="T195">14</text:span><text:span text:style-name="T196">. Valstybės ir vietinės valdžios išleisti trumpalaikiai skolos vertybiniai popieriai, depozitų sertifikatai, komerciniai popieriai, bankų akceptai visada laikomi priemonėmis, kuriomis paprastai prekiaujama pinigų rinkoje.</text:span></text:p>
      <text:p text:style-name="P197"><text:span text:style-name="T198">15</text:span><text:span text:style-name="T199">. Įstatymo 2 straipsnio 38</text:span><text:span text:style-name="T200"><text:s/></text:span><text:span text:style-name="T201">dalyje nurodytos likvidžios PRP – tai priemonės, kurios gali būti parduotos per gana trumpą laiką ir su nedidelėmis sąnaudomis, vykdant SKIS įsipareigojimą išpirkti savo investicinius vienetus investicinių vienetų (akcijų) savininko prašymu.</text:span></text:p>
      <text:p text:style-name="P202"><text:span text:style-name="T203">16</text:span><text:span text:style-name="T204">. Vertinant PRP likvidumą, turi būti atsižvelgta į:</text:span></text:p>
      <text:p text:style-name="P205"><text:span text:style-name="T206">16.1</text:span><text:span text:style-name="T207">. prekybos ta priemone dažnumą ir apyvartą;</text:span></text:p>
      <text:p text:style-name="P208"><text:span text:style-name="T209">16.2</text:span><text:span text:style-name="T210">. tarpininkų, norinčių pirkti ir (ar) parduoti priemonę, skaičių, rinkos ypatumus<text:s/></text:span><text:soft-page-break/><text:span text:style-name="T211">(pervedimų mechanizmą, priemonei parduoti reikalingą laiką ir kt.);</text:span></text:p>
      <text:p text:style-name="P212"><text:span text:style-name="T213">16.3</text:span><text:span text:style-name="T214">. emisijos (programos) dydį;</text:span></text:p>
      <text:p text:style-name="P215"><text:span text:style-name="T216">16.4</text:span><text:span text:style-name="T217">. galimybę per trumpą laikotarpį parduoti (išpirkti) priemonę nustatyta kaina su mažais komisiniais, kai yra paklausos ir (ar) pasiūlos kainos (angl.<text:s/></text:span><text:span text:style-name="T218">bid/offer</text:span><text:span text:style-name="T219">) bei labai trumpas atsiskaitymo laikotarpis;</text:span></text:p>
      <text:p text:style-name="P220"><text:span text:style-name="T221">16.5</text:span><text:span text:style-name="T222">. dalyvių struktūrą (koncentraciją) bei tikslus SKIS;</text:span></text:p>
      <text:p text:style-name="P223"><text:span text:style-name="T224">16.6</text:span><text:span text:style-name="T225">. portfelio struktūrą, leidžiančią suderinti pinigų srautus parduodant atitinkamas likvidžias priemones;</text:span></text:p>
      <text:p text:style-name="P226"><text:span text:style-name="T227">16.7</text:span><text:span text:style-name="T228">. SKIS vienetų išpirkimo apribojimus.</text:span></text:p>
      <text:p text:style-name="P229"><text:span text:style-name="T230">17</text:span><text:span text:style-name="T231">. PRP likvidumas neturi mažinti SKIS vienetų likvidumo.</text:span></text:p>
      <text:p text:style-name="P232"><text:span text:style-name="T233">18</text:span><text:span text:style-name="T234">. Įstatymo 2 straipsnio 38 dalyje nurodytos PRP, kurių vertę bet kada galima tiksliai nustatyti, nes joms taikomos tikslios ir patikimos vertinimo sistemos, atitinkančios abu šiuos kriterijus:</text:span></text:p>
      <text:p text:style-name="P235"><text:span text:style-name="T236">18.1</text:span><text:span text:style-name="T237">. jos leidžia SKIS apskaičiuoti grynųjų aktyvų vertę pagal investicijų portfelyje turimos finansinės priemonės vertę, už kurią informuotos šalys galėtų ja savo noru apsikeisti netiesioginiuose sandoriuose;</text:span></text:p>
      <text:p text:style-name="P238"><text:span text:style-name="T239">18.2</text:span><text:span text:style-name="T240">. jos pagrįstos rinkos duomenimis arba vertinimo modeliais, įskaitant amortizacijos sąnaudomis pagrįstas sistemas (amortizuotos savikainos metodą).</text:span></text:p>
      <text:p text:style-name="P241"><text:span text:style-name="T242">19</text:span><text:span text:style-name="T243">. SKIS privalo užtikrinti, kad nebūtų esminio neatitikimo tarp PRP rinkos vertės ir vertės, nustatytos amortizuotos savikainos metodu.</text:span></text:p>
      <text:p text:style-name="P244"><text:span text:style-name="T245">20</text:span><text:span text:style-name="T246">. Laikoma, kad Reikalavimų 15 ir 16 punktų nuostatų, taikomų finansinėms priemonėms, kuriomis paprastai prekiaujama pinigų rinkoje, laikomasi taip, kaip nustatyta Reikalavimų 12 punkte ir Įstatymo 75 straipsnio 1–3 dalyse, nebent SKIS turi informacijos, kuri leistų nuspręsti kitaip.</text:span></text:p>
      <text:p text:style-name="P247"><text:span text:style-name="T248">21</text:span><text:span text:style-name="T249">. Įstatymo 75 straipsnio 2 dalyje nurodytos priemonės, kurių emisija arba emitentas yra reguliuojami siekiant apsaugoti investuotojus ir jų santaupas, turi atitikti šiuos kriterijus:</text:span></text:p>
      <text:p text:style-name="P250"><text:span text:style-name="T251">21.1</text:span><text:span text:style-name="T252">. vieną iš kriterijų, išdėstytų Reikalavimų 12 punkte ir visas 15–19 punktuose nurodytas sąlygas;</text:span></text:p>
      <text:p text:style-name="P253"><text:span text:style-name="T254">21.2</text:span><text:span text:style-name="T255">. apie minimas priemones yra pakankamai Reikalavimų 23 punkto nuostatas atitinkančios informacijos, įskaitant informaciją, pagal kurią galima tinkamai įvertinti kredito riziką, susijusią su investicijomis į jas;</text:span></text:p>
      <text:p text:style-name="P256"><text:span text:style-name="T257">21.3</text:span><text:span text:style-name="T258">. yra laisvai perleidžiamos.</text:span></text:p>
      <text:p text:style-name="P259"><text:span text:style-name="T260">22</text:span><text:span text:style-name="T261">. SKIS turi pareigą įrodyti, kad PRP, kuriomis nėra prekiaujama reguliuojamoje rinkoje, yra tinkamas turtas.</text:span></text:p>
      <text:p text:style-name="P262"><text:span text:style-name="T263">23</text:span><text:span text:style-name="T264">. Reikalavimų 21.2 papunktyje nustatyta informacija laikoma tinkama, jeigu apima:</text:span></text:p>
      <text:p text:style-name="P265"><text:span text:style-name="T266">23.1</text:span><text:span text:style-name="T267">. informaciją apie Įstatymo 75 straipsnio 2 dalies 2 ir 4 punktuose išvardytas PRP, taip pat valstybės narės savivaldybės arba regioninės valdžios institucijos arba tarptautinės organizacijos išleistas, tačiau valstybės narės negarantuojamas PRP, taip pat – federacinės valstybės atveju – PRP, išleistas vienos iš federacijos narių:</text:span></text:p>
      <text:p text:style-name="P268"><text:span text:style-name="T269">23.1.1</text:span><text:span text:style-name="T270">. reguliariai (ne rečiau kaip kartą per metus), taip pat ir esminio įvykio atveju, atnaujinamą informaciją apie emisiją arba emisijos programą, taip pat apie teisinę ir finansinę emitento padėtį iki PRP išleidimo;</text:span></text:p>
      <text:p text:style-name="P271"><text:span text:style-name="T272">23.1.2</text:span><text:span text:style-name="T273">. Reikalavimų 23.1.1 papunktyje nurodytos informacijos patikrinimą, atliktą tinkamą kvalifikaciją turinčios emitentui nepavaldžios trečiosios šalies;</text:span></text:p>
      <text:p text:style-name="P274"><text:span text:style-name="T275">23.1.3</text:span><text:span text:style-name="T276">. patikimos statistikos apie emisiją arba emisijos programą prieinamumą;</text:span></text:p>
      <text:p text:style-name="P277"><text:span text:style-name="T278">23.2</text:span><text:span text:style-name="T279">. informaciją apie Įstatymo 75 straipsnio 2 dalies 3 punkte išvardytas priemones:</text:span></text:p>
      <text:p text:style-name="P280"><text:span text:style-name="T281">23.2.1</text:span><text:span text:style-name="T282">. reguliariai, taip pat ir esminio įvykio atveju, atnaujinamą informaciją apie emisiją arba emisijos programą, taip pat apie teisinę ir finansinę emitento padėtį iki PRP išleidimo;</text:span></text:p>
      <text:p text:style-name="P283"><text:span text:style-name="T284">23.2.2</text:span><text:span text:style-name="T285">. patikimos statistikos apie emisiją (emisijos programą) arba kitų duomenų, leidžiančių tinkamai įvertinti su investicijomis į tokias priemones susijusią kredito riziką, prieinamumą;</text:span></text:p>
      <text:p text:style-name="P286"><text:span text:style-name="T287">23.3</text:span><text:span text:style-name="T288">. informaciją apie emisiją arba emisijos programą, arba apie teisinę ir finansinę emitento padėtį iki PRP išleidimo apie Įstatymo 75 straipsnio 2 dalies 1 punkte išvardytas priemones, išskyrus išvardytąsias Reikalavimų 23.1 papunktyje ir Europos centrinio banko ar valstybės narės centrinio banko išleistas priemones.</text:span></text:p>
      <text:p text:style-name="P289"><text:span text:style-name="T290">24</text:span><text:span text:style-name="T291">. Įstatymo 75 straipsnio 2 dalies 3 punkte nurodytas subjektas turi laikytis riziką ribojančių taisyklių ir atitikti vieną iš šių kriterijų:</text:span></text:p>
      <text:p text:style-name="P292"><text:span text:style-name="T293">24.1</text:span><text:span text:style-name="T294">. buveinė yra Europos ekonominės erdvės (EEE) arba Ekonominio bendradarbiavimo ir plėtros organizacijos (EBPO) šalyje, priklausančioje Dešimties valstybių grupei</text:span><text:span text:style-name="T295">1</text:span><text:span text:style-name="T296">;</text:span></text:p>
      <text:p text:style-name="P297"/>
      <text:p text:style-name="P298">__________________</text:p>
      <text:p text:style-name="P299"><text:span text:style-name="T300">1</text:span><text:span text:style-name="T301"><text:s/>Belgija, Prancūzija, Kanada, Vokietija, Italija, Japonija, Olandija, Švedija, Šveicarija, Jungtinė Karalystė ir JAV.</text:span></text:p>
      <text:p text:style-name="P302"/>
      <text:p text:style-name="P303"><text:span text:style-name="T304">24.2</text:span><text:span text:style-name="T305">. turi investicinį reitingą;</text:span></text:p>
      <text:p text:style-name="P306"><text:span text:style-name="T307">24.3</text:span><text:span text:style-name="T308">. remiantis išsamia emitento analize, galima įrodyti, kad tam emitentui taikomos riziką ribojančios taisyklės yra ne mažiau griežtos nei nustatytosios Europos Sąjungos teisės aktuose.</text:span></text:p>
      <text:p text:style-name="P309"><text:span text:style-name="T310">25</text:span><text:span text:style-name="T311">. Įstatymo 75 straipsnio 2 dalies 4 punkte nurodytas subjektas, finansuojantis garantijos priemones, išleidžiant banko paskolomis finansuojamus vertybinius popierius, – tai subjektas, finansuojantis garantijos priemones, taikant banko kredito padidinimo priemones, už kurias garantuoja Įstatymo 75 straipsnio 2 dalies 3 punkto reikalavimus atitinkanti finansų įstaiga.</text:span></text:p>
      <text:p text:style-name="P312"/>
      <text:p text:style-name="P313"><text:span text:style-name="T314">IV</text:span><text:span text:style-name="T315">.<text:s/></text:span><text:span text:style-name="T316">REIKALAVIMAI IŠVESTINĖMS FINANSINĖMS PRIEMONĖMS</text:span></text:p>
      <text:p text:style-name="P317"/>
      <text:p text:style-name="P318"><text:span text:style-name="T319">26</text:span><text:span text:style-name="T320">. Likvidžios išvestinės finansinės priemonės, į kurias pagal Įstatymo 80 straipsnio 1 dalies reikalavimus gali investuoti SKIS, turi būti:</text:span></text:p>
      <text:p text:style-name="P321"><text:span text:style-name="T322">26.1</text:span><text:span text:style-name="T323">. susietos su:</text:span></text:p>
      <text:p text:style-name="P324"><text:span text:style-name="T325">26.1.1</text:span><text:span text:style-name="T326">. priemonėmis, nurodytomis Įstatymo 75 straipsnio 1 dalyje, tarp jų ir su priemonėmis, turinčiomis vieną ar kelias tokio turto savybes ir (arba);</text:span></text:p>
      <text:p text:style-name="P327"><text:span text:style-name="T328">26.1.2</text:span><text:span text:style-name="T329">. finansiniais indeksais, palūkanų normomis, valiutomis ar valiutų kursais;</text:span></text:p>
      <text:p text:style-name="P330"><text:span text:style-name="T331">26.2</text:span><text:span text:style-name="T332">. tenkinamos Įstatymo 80 straipsnio 1 dalies 3 ir 4 punktų sąlygos, jei priemonėmis prekiaujama už Įstatymo 75 straipsnio 1 dalies 1, 2 ir 3 punktuose nurodytų rinkų ribų (toliau – į prekybos sąrašus neįtrauktos priemonės).</text:span></text:p>
      <text:p text:style-name="P333"><text:span text:style-name="T334">27</text:span><text:span text:style-name="T335">. Įstatymo 80 straipsnio 1 dalyje nurodytos išvestinės finansinės priemonės turi atitikti šiuos kriterijus:</text:span></text:p>
      <text:p text:style-name="P336"><text:span text:style-name="T337">27.1</text:span><text:span text:style-name="T338">. jos leidžia perkelti turto, nurodyto Reikalavimų 26.1 papunktyje, kredito riziką neatsižvelgiant į kitą su tuo turtu susijusią riziką;</text:span></text:p>
      <text:p text:style-name="P339"><text:span text:style-name="T340">27.2</text:span><text:span text:style-name="T341">. turint šias priemones, Įstatymo 75 straipsnio 1 ir 2 dalyse nenurodytas turtas, įskaitant grynuosius pinigus, neįsigyjamas arba neperleidžiamas;</text:span></text:p>
      <text:p text:style-name="P342"><text:span text:style-name="T343">27.3</text:span><text:span text:style-name="T344">. jos atitinka į prekybos sąrašus neįtrauktų priemonių sąlygas, apibrėžtas Įstatymo 80 straipsnio 1 dalies 3 ir 4 punktuose bei Reikalavimų 28–30 punktuose;</text:span></text:p>
      <text:p text:style-name="P345"><text:span text:style-name="T346">27.4</text:span><text:span text:style-name="T347">. jų riziką tinkamai reguliariai vertina SKIS ir už jo vidaus kontrolę atsakingas subjektas, jei kyla SKIS ir kitos kredito išvestinės priemonės sandorio šalies informacijos neatitikimo rizika (rinkos informacijos asimetrijos rizika), t. y. kai kita sandorio šalis gali gauti viešai neplatinamos informacijos apie įmones, kurių turtas naudojamas kaip kredito išvestinių priemonių bazinės finansinės priemonės. Riziką SKIS privalo skaičiuoti itin atidžiai, jei kita šalis yra susijusi su SKIS arba suteikusi jam paskolą.</text:span></text:p>
      <text:p text:style-name="P348"><text:span text:style-name="T349">28</text:span><text:span text:style-name="T350">. Priemones, nurodytas Įstatymo 80 straipsnio 1 dalies 4 punkte, apibūdinančios sąvokos:</text:span></text:p>
      <text:p text:style-name="P351"><text:span text:style-name="T352">28.1</text:span><text:span text:style-name="T353">. tikroji vertė – vertė, už kurią informuotos šalys gali savo noru apsikeisti turtu arba<text:s/></text:span><text:soft-page-break/><text:span text:style-name="T354">įskaityti įsipareigojimus netiesioginiame sandoryje;</text:span></text:p>
      <text:p text:style-name="P355"><text:span text:style-name="T356">28.2</text:span><text:span text:style-name="T357">. patikimas ir patikrinamas įvertinimas – tai SKIS atliekamas vertinimas pagal Reikalavimų 28.1 papunktyje nurodytą tikrąją vertę, kuris priklauso nuo sandorio šalies pateiktų rinkos kainų ir atitinka šias nuostatas:</text:span></text:p>
      <text:p text:style-name="P358"><text:span text:style-name="T359">28.2.1</text:span><text:span text:style-name="T360">. įvertinimas grindžiamas patikima naujausia (atnaujinta) priemonės rinkos verte arba, jei tokios vertės nėra, kainos nustatymo modeliu, taikant atitinkamą pripažintą metodiką;</text:span></text:p>
      <text:p text:style-name="P361"><text:span text:style-name="T362">28.2.2</text:span><text:span text:style-name="T363">. įvertinimą pakankamai dažnai tikrina:</text:span></text:p>
      <text:p text:style-name="P364"><text:span text:style-name="T365">28.2.2.1</text:span><text:span text:style-name="T366">. tinkama trečioji šalis, veikianti savarankiškai nuo kitos į prekybos sąrašus neįtrauktos išvestinės priemonės sandorio šalies, be to, taip, kad SKIS galėtų tai patikrinti; arba</text:span></text:p>
      <text:p text:style-name="P367"><text:span text:style-name="T368">28.2.2.2</text:span><text:span text:style-name="T369">. SKIS padalinys (skyrius), veikiantis savarankiškai nuo padalinio, atsakingo už turto valdymą, ir tinkamai pasirengęs (techniniu ir žmonių išteklių atžvilgiu) atlikti šią funkciją.</text:span></text:p>
      <text:p text:style-name="P370"><text:span text:style-name="T371">29</text:span><text:span text:style-name="T372">. Nepriklausomas ir tinkamai pasirengęs padalinys turi turėti savo vertinimo sistemas – jos gali būti sukurtos (pateiktos) nepriklausomų trečiųjų šalių (išskyrus susijusius su SKIS asmenis), bet negali būti panaudoti duomenys, apskaičiuoti pagal metodą, kuriam SKIS nepritarė.</text:span></text:p>
      <text:p text:style-name="P373"><text:span text:style-name="T374">30</text:span><text:span text:style-name="T375">. Visais atvejais (net jei vertinimas perduotas nepriklausomai trečiajai šaliai) atsakomybė už tikrą ir teisingą į prekybos sąrašus neįtrauktų išvestinių priemonių vertinimą išlieka SKIS.</text:span></text:p>
      <text:p text:style-name="P376"><text:span text:style-name="T377">31</text:span><text:span text:style-name="T378">. Prie Įstatymo 80 straipsnio 1 dalyje nurodytų išvestinių finansinių priemonių nepriskiriamos išvestinės priemonės, susietos su biržos prekėmis ar su indeksu, kurio bazinė priemonė – prekė, taip pat priemonės, susietos su indeksu, kuris netenkina finansinio indekso kriterijų.</text:span></text:p>
      <text:p text:style-name="P379"/>
      <text:p text:style-name="P380"><text:span text:style-name="T381">V</text:span><text:span text:style-name="T382">.<text:s/></text:span><text:span text:style-name="T383">REIKALAVIMAI įterptOSIOMS išvestinĖMS priemonĖMS</text:span></text:p>
      <text:p text:style-name="P384"/>
      <text:p text:style-name="P385"><text:span text:style-name="T386">32</text:span><text:span text:style-name="T387">. Įstatymo 80 straipsnio 4 dalyje nurodytos išvestinės finansinės priemonės, įeinančios į Reikalavimų 3 punktą atitinkančio PVP sudėtį, ar PRP, atitinkančios Reikalavimų 12 punkto bei visas 15 ir 18 punktų nuostatas, sudėtį, turi atitikti šiuos reikalavimus:</text:span></text:p>
      <text:p text:style-name="P388"><text:span text:style-name="T389">32.1</text:span><text:span text:style-name="T390">. dėl šios išvestinės finansinės priemonės kai kurie arba visi grynųjų pinigų srautai, kurie kitu atveju būtų reikalingi PVP ar PRP, kurie veikia kaip pagrindinė sutartis, gali būti koreguojami pagal nurodytą palūkanų normą, finansinės priemonės kainą, valiutų keitimo kursą, kainų ar kursų indeksą, skolinimosi reitingą ar indeksą arba kitą kintamąjį, todėl gali keistis (svyruoti) panašiai kaip atskira išvestinė priemonė;</text:span></text:p>
      <text:p text:style-name="P391"><text:span text:style-name="T392">32.2</text:span><text:span text:style-name="T393">. jos ekonominės savybės ir rizika nėra glaudžiai susijusios su pagrindinės sutarties ekonominėmis savybėmis bei rizika;</text:span></text:p>
      <text:p text:style-name="P394"><text:span text:style-name="T395">32.3</text:span><text:span text:style-name="T396">. ji turi didelį poveikį nustatant rizikos lygį ir PVP ar PRP kainą.</text:span></text:p>
      <text:p text:style-name="P397"><text:span text:style-name="T398">33</text:span><text:span text:style-name="T399">. PVP arba PRP nelaikomi apimančiais išvestinę priemonę, jeigu jie apima tokią išvestinę priemonę, kuri pagal sutartį gali būti perleidžiama nepriklausomai nuo PVP arba PRP. Tokia priemonė laikoma atskira finansine priemone.</text:span></text:p>
      <text:p text:style-name="P400"><text:span text:style-name="T401">34</text:span><text:span text:style-name="T402">. Įterptosios išvestinės priemonės negali būti naudojamos siekiant išvengti rizikos vertinimo.</text:span></text:p>
      <text:p text:style-name="P403"><text:span text:style-name="T404">35</text:span><text:span text:style-name="T405">. SKIS, turintis įterptųjų išvestinių priemonių, turi atitikti reikalavimus, nustatytus Kolektyvinio investavimo subjektų rizikos vertinimo, valdymo ir dėl išvestinių finansinių priemonių prisiimtos rizikos apimties bei sandorio šalies rizikos skaičiavimo taisyklėse, patvirtintose Lietuvos banko valdybos 2012 m. liepos 12 d. nutarimu Nr. 03-147.</text:span></text:p>
      <text:p text:style-name="P406"/>
      <text:p text:style-name="P407"><text:span text:style-name="T408">VI</text:span><text:span text:style-name="T409">.<text:s/></text:span><text:span text:style-name="T410">EFEKTYVAUS INVESTICIJŲ PORTFELIO VALDYMO METODAI IR PRIEMONĖS</text:span></text:p>
      <text:p text:style-name="P411"/>
      <text:p text:style-name="P412"><text:span text:style-name="T413">36</text:span><text:span text:style-name="T414">. Įstatymo 80 straipsnio 3 dalyje nurodyti metodai ir priemonės, susiję su PVP ir PRP bei naudojami investicinių priemonių portfeliui efektyviai valdyti, turi būti:</text:span></text:p>
      <text:p text:style-name="P415"><text:span text:style-name="T416">36.1</text:span><text:span text:style-name="T417">. ekonomiškai tinkami, nes realizuojami su mažiausiomis sąnaudomis;</text:span></text:p>
      <text:p text:style-name="P418"><text:span text:style-name="T419">36.2</text:span><text:span text:style-name="T420">. naudojami siekiant vieno arba kelių iš šių konkrečių tikslų: sumažinti riziką ar sąnaudas arba gauti papildomo kapitalo ar pajamų SKIS, kai rizikos lygis atitinka SKIS rizikos lygį ir Įstatymo 76 straipsnyje apibrėžtas rizikos diversifikavimo taisykles;</text:span></text:p>
      <text:p text:style-name="P421"><text:span text:style-name="T422">36.3</text:span><text:span text:style-name="T423">. jų rizika tinkamai vertinama SKIS.</text:span></text:p>
      <text:p text:style-name="P424"/>
      <text:p text:style-name="P425"><text:span text:style-name="T426">VII</text:span><text:span text:style-name="T427">.<text:s/></text:span><text:span text:style-name="T428">INDEKSĄ ATKARTOJANTIS SKIS</text:span></text:p>
      <text:p text:style-name="P429"/>
      <text:p text:style-name="P430"><text:span text:style-name="T431">37</text:span><text:span text:style-name="T432">. Atkartojant Įstatymo 78 straipsnio 1 dalyje nurodytą indeksą, gali būti naudojamos išvestinės priemonės bei Reikalavimų 36 punkte nurodyti metodai ar priemonės.</text:span></text:p>
      <text:p text:style-name="P433"><text:span text:style-name="T434">38</text:span><text:span text:style-name="T435">. Indeksas, atitinkantis Įstatymo 78 straipsnio 1 dalies 1 punkto reikalavimą, turi atitikti rizikos paskirstymo taisykles, išdėstytas Įstatymo 78 straipsnio 2 dalyje.</text:span></text:p>
      <text:p text:style-name="P436"/>
      <text:p text:style-name="P437"><text:span text:style-name="T438">VIII</text:span><text:span text:style-name="T439">.<text:s/></text:span><text:span text:style-name="T440">REIKALAVIMAI KITIEMS SKIS</text:span></text:p>
      <text:p text:style-name="P441"/>
      <text:p text:style-name="P442"><text:span text:style-name="T443">39</text:span><text:span text:style-name="T444">. Siekiant atitikti Įstatymo 79 straipsnio 1 dalies 1 punkto nuostatas, turi būti laikomasi šių reikalavimų:</text:span></text:p>
      <text:p text:style-name="P445"><text:span text:style-name="T446">39.1</text:span><text:span text:style-name="T447">. valstybė, kurioje sudarytas SKIS, yra Tarptautinės vertybinių popierių komisijų organizacijos (IOSCO) Daugiašalio memorandumo dėl konsultacijų ir bendradarbiavimo bei keitimosi informacija narė arba yra sudariusi pakankamą institucijų bendradarbiavimą užtikrinančias sutartis;</text:span></text:p>
      <text:p text:style-name="P448"><text:span text:style-name="T449">39.2</text:span><text:span text:style-name="T450">. priežiūros institucija yra pritarusi SKIS valdymo įmonei, taisyklėms ir pasirinktam depozitoriumui;</text:span></text:p>
      <text:p text:style-name="P451"><text:span text:style-name="T452">39.3</text:span><text:span text:style-name="T453">. SKIS sudarytas ir prižiūrimas EBPO valstybėje.</text:span></text:p>
      <text:p text:style-name="P454"><text:span text:style-name="T455">40</text:span><text:span text:style-name="T456">. SKIS dalyvių interesų apsauga laikoma atitinkanti Įstatymo 79 straipsnio 1 dalies 2 punkte nustatytus Europos Sąjungos reikalavimus, jeigu:</text:span></text:p>
      <text:p text:style-name="P457"><text:span text:style-name="T458">40.1</text:span><text:span text:style-name="T459">. yra taisyklės, užtikrinančios SKIS savarankišką valdymą ir valdymą vien tik dalyvių interesais;</text:span></text:p>
      <text:p text:style-name="P460"><text:span text:style-name="T461">40.2</text:span><text:span text:style-name="T462">. yra nepriklausomas depozitoriumas su panašiomis pareigomis bei atsakomybe;</text:span></text:p>
      <text:p text:style-name="P463"><text:span text:style-name="T464">40.3</text:span><text:span text:style-name="T465">. užtikrinamas informacijos apie kainas ir ataskaitas prieinamumas;</text:span></text:p>
      <text:p text:style-name="P466"><text:span text:style-name="T467">40.4</text:span><text:span text:style-name="T468">. užtikrinamas investicinių vienetų (akcijų) išpirkimo skaidrumas ir dažnumas;</text:span></text:p>
      <text:p text:style-name="P469"><text:span text:style-name="T470">40.5</text:span><text:span text:style-name="T471">. susijusioms šalims taikomi atitinkami apribojimai;</text:span></text:p>
      <text:p text:style-name="P472"><text:span text:style-name="T473">40.6</text:span><text:span text:style-name="T474">. vykdomi atitinkami turto atskyrimo, skolinimo, skolinimosi, priemonių, kurių SKIS neturi, pardavimų reikalavimai.</text:span></text:p>
      <text:p text:style-name="P475"/>
      <text:p text:style-name="P476"><text:span text:style-name="T477">IX</text:span><text:span text:style-name="T478">.<text:s/></text:span><text:span text:style-name="T479">FINANSINIAI INDEKSAI</text:span></text:p>
      <text:p text:style-name="P480"/>
      <text:p text:style-name="P481"><text:span text:style-name="T482">41</text:span><text:span text:style-name="T483">. Vadovaujantis Įstatymo 80 straipsnio 1 dalies 2 punktu, SKIS leidžiama investuoti į išvestines finansines priemones, susietas su finansiniais indeksais. Finansiniu indeksu laikomas indeksas, atitinkantis šiuos kriterijus:</text:span></text:p>
      <text:p text:style-name="P484"><text:span text:style-name="T485">41.1</text:span><text:span text:style-name="T486">. indekso sudėtis yra pakankamai diversifikuota:</text:span></text:p>
      <text:p text:style-name="P487"><text:span text:style-name="T488">41.1.1</text:span><text:span text:style-name="T489">. indekso sudėtis yra tokia, kad su viena jo sudedamąja dalimi susiję kainų pokyčiai arba prekybos veikla neturi per daug įtakos visam indeksui;</text:span></text:p>
      <text:p text:style-name="P490"><text:span text:style-name="T491">41.1.2</text:span><text:span text:style-name="T492">. indekso sudėtis yra diversifikuota taip pat griežtai, kaip nurodyta Įstatymo 78 straipsnio 2 dalyje, jeigu indeksas apima Įstatymo 75 straipsnio 1 dalyje nurodytą turtą;</text:span></text:p>
      <text:p text:style-name="P493"><text:span text:style-name="T494">41.1.3</text:span><text:span text:style-name="T495">. indekso sudėtis diversifikuota taip, kad jis yra lygiavertis Įstatymo 78 straipsnyje nurodytam indeksui, jeigu indeksas apima Įstatymo 75 straipsnio 1 dalyje nenurodytą turtą.</text:span></text:p>
      <text:p text:style-name="P496"><text:span text:style-name="T497">41.2</text:span><text:span text:style-name="T498">. Indeksas tinkamai atspindi rinkos, su kuria yra susietas, padėtį:</text:span></text:p>
      <text:p text:style-name="P499"><text:span text:style-name="T500">41.2.1</text:span><text:span text:style-name="T501">. indeksas tinkamai įvertina tipišką bazinių priemonių grupę;</text:span></text:p>
      <text:p text:style-name="P502"><text:span text:style-name="T503">41.2.2</text:span><text:span text:style-name="T504">. indeksas periodiškai tikslinamas arba pertvarkomas siekiant, kad jis visada atspindėtų esamą tam tikrų rinkų, su kuriomis yra susietas, padėtį pagal viešai skelbiamus kriterijus;</text:span></text:p>
      <text:p text:style-name="P505"><text:span text:style-name="T506">41.2.3</text:span><text:span text:style-name="T507">. indeksą sudarančios bazinės priemonės yra pakankamai likvidžios, todėl, jei būtina, vartotojai gali atkartoti indeksą.</text:span></text:p>
      <text:p text:style-name="P508"><text:span text:style-name="T509">41.3</text:span><text:span text:style-name="T510">. indeksas yra tinkamai skelbiamas:</text:span></text:p>
      <text:p text:style-name="P511"><text:span text:style-name="T512">41.3.1</text:span><text:span text:style-name="T513">. indeksas skelbiamas laikantis indekso vertės apskaičiavimo ir pertvarkymo metodikos reikalavimų, įskaitant reikiamų duomenų apie kainas rinkimą, indekso vertės bei indekso sudedamųjų dalių, neturinčių rinkos kainos, vertės nustatymo procedūrų skelbimą;</text:span></text:p>
      <text:p text:style-name="P514"><text:span text:style-name="T515">41.3.2</text:span><text:span text:style-name="T516">. skelbiama informacija apie indekso vertės apskaičiavimo ir pertvarkymo metodiką, indekso pokyčius arba apie kitus veiklos sunkumus, trukdančius laiku arba tiksliai pateikti informaciją visuomenei.</text:span></text:p>
      <text:p text:style-name="P517"><text:span text:style-name="T518">42</text:span><text:span text:style-name="T519">. Jeigu turto, kuris pagal Įstatymo 75 straipsnio 1 dalį naudojamas kaip išvestinių finansinių priemonių bazinės priemonės, sudėtis neatitinka Reikalavimų 41.1–41.3 papunkčiuose nurodytų kriterijų, bet tos išvestinės finansinės priemonės atitinka Reikalavimų 26 punkte nurodytus kriterijus, jos laikomos išvestinėmis finansinėmis priemonėmis, kurias apima turtas, nurodytas Įstatymo 80 straipsnio 1 dalies 2 punkte, neįskaitant finansinių indeksų.</text:span></text:p>
      <text:p text:style-name="P520"><text:span text:style-name="T521">43</text:span><text:span text:style-name="T522">. Alternatyvaus kolektyvinio investavimo subjektų (toliau – AKIS) indeksas gali būti laikomas tinkama išvestinės finansinės priemonės bazine priemone, jei:</text:span></text:p>
      <text:p text:style-name="P523"><text:span text:style-name="T524">43.1</text:span><text:span text:style-name="T525">. jis atitinka finansinių indeksų kriterijus, nustatytus Reikalavimų 41.1–41.3 papunkčiuose;</text:span></text:p>
      <text:p text:style-name="P526"><text:span text:style-name="T527">43.2</text:span><text:span text:style-name="T528">. AKIS indekso vertės apskaičiavimo ir pertvarkymo metodikoje nurodyta, kad AKIS indekso bazinės priemonės yra atrenkamos ir pertvarkomos remiantis objektyviais kriterijais pagal iš anksto nustatytas taisykles;</text:span></text:p>
      <text:p text:style-name="P529"><text:span text:style-name="T530">43.3</text:span><text:span text:style-name="T531">. indekso sudarytojas nepriima atlyginimo iš subjektų, atstovaujančių potencialias indekso sudedamąsias dalis tam, kad tos dalys būtų įtrauktos į indekso sudėtį;</text:span></text:p>
      <text:p text:style-name="P532"><text:span text:style-name="T533">43.4</text:span><text:span text:style-name="T534">. indekso vertės apskaičiavimo ir pertvarkymo metodika neleidžia atgaline data keisti paskelbtų indekso verčių (angl.<text:s/></text:span><text:span text:style-name="T535">backfilling</text:span><text:span text:style-name="T536">);</text:span></text:p>
      <text:p text:style-name="P537"><text:span text:style-name="T538">43.5</text:span><text:span text:style-name="T539">. SKIS patvirtina, kad indekso sudarytojas viešai paskelbė aprašymus, nurodytus Reikalavimų 46.1.1 ir 46.2.1 papunkčiuose.</text:span></text:p>
      <text:p text:style-name="P540"><text:span text:style-name="T541">44</text:span><text:span text:style-name="T542">. Į prekybos sąrašus neįtrauktų išvestinių finansinių priemonių sandoris, kuriuo SKIS įsigyja AKIS indekso poziciją, turi atitikti šias sąlygas:</text:span></text:p>
      <text:p text:style-name="P543"><text:span text:style-name="T544">44.1</text:span><text:span text:style-name="T545">. Įstatymo 80 straipsnio 1 dalies 3 punkto reikalavimus, nustatytus sandorio šaliai;</text:span></text:p>
      <text:p text:style-name="P546"><text:span text:style-name="T547">44.2</text:span><text:span text:style-name="T548">. Įstatymo 80 straipsnio 1 dalies 4 punkto ir Reikalavimų 28–30 punktų nuostatas.</text:span></text:p>
      <text:p text:style-name="P549"><text:span text:style-name="T550">45</text:span><text:span text:style-name="T551">. SKIS, norintis Reikalavimų 44 punkte nurodytu būdu įsigyti AKIS indekso poziciją, privalo atitikti šias sąlygas:</text:span></text:p>
      <text:p text:style-name="P552"><text:span text:style-name="T553">45.1</text:span><text:span text:style-name="T554">. Įstatymo 80 straipsnio 2 dalies reikalavimus, nustatytus rizikos valdymui;</text:span></text:p>
      <text:p text:style-name="P555"><text:span text:style-name="T556">45.2</text:span><text:span text:style-name="T557">. Įstatymo 76 straipsnio reikalavimus, nustatytus pozicijos rizikai.</text:span></text:p>
      <text:p text:style-name="P558"><text:span text:style-name="T559">46</text:span><text:span text:style-name="T560">. SKIS, norėdamas įsigyti AKIS indekso poziciją, privalo atlikti išsamų AKIS indekso, įskaitant to indekso kokybę, vertinimą. Vertindamas AKIS indekso kokybę, SKIS privalo atsižvelgti:</text:span></text:p>
      <text:p text:style-name="P561"><text:span text:style-name="T562">46.1</text:span><text:span text:style-name="T563">. ar išsami AKIS indekso vertės apskaičiavimo ir pertvarkymo metodika:</text:span></text:p>
      <text:p text:style-name="P564"><text:span text:style-name="T565">46.1.1</text:span><text:span text:style-name="T566">. ar aprašyti AKIS indekso bazinių priemonių kiekio parinkimo bei bazinių priemonių klasifikavimo metodai;</text:span></text:p>
      <text:p text:style-name="P567"><text:span text:style-name="T568">46.1.2</text:span><text:span text:style-name="T569">. ar numatyti SKIS veiksmai indekse atsiradus vienai ar kelioms jau nebeegzistuojančių AKIS indekso bazinių priemonių pozicijoms;</text:span></text:p>
      <text:p text:style-name="P570"><text:span text:style-name="T571">46.1.3</text:span><text:span text:style-name="T572">. ar metodikoje aprašytas AKIS indeksas tinkamai atspindi AKIS, su kuriais jis susietas.</text:span></text:p>
      <text:p text:style-name="P573"><text:span text:style-name="T574">46.2</text:span><text:span text:style-name="T575">. ar apie AKIS indeksą pateikiama informacija yra išsami ir prieinama:</text:span></text:p>
      <text:p text:style-name="P576"><text:span text:style-name="T577">46.2.1</text:span><text:span text:style-name="T578">. ar pateiktas aiškus ir detalus aprašymas, ką AKIS indeksas atspindi, t. y. kokius AKIS indeksas atkartoja;</text:span></text:p>
      <text:p text:style-name="P579"><text:span text:style-name="T580">46.2.2</text:span><text:span text:style-name="T581">. ar periodiškai AKIS indeksą tikrina nepriklausomas auditorius ir kokia atliekamo audito apimtis, t. y. ar nepriklausomas auditorius tikrina, kaip AKIS indekso sudarytojas laikosi AKIS indekso vertės apskaičiavimo ir pertvarkymo metodikos<text:s/></text:span><text:soft-page-break/><text:span text:style-name="T582">reikalavimų, ar teisingai skaičiuojama indekso vertė, kokiu dažnumu ji skelbiama. SKIS turi turėti galimybę gauti nepriklausomo auditoriaus vertinimo išvadą;</text:span></text:p>
      <text:p text:style-name="P583"><text:span text:style-name="T584">46.2.3</text:span><text:span text:style-name="T585">. ar nurodoma, kokiu dažnumu AKIS indekso vertė bus skelbiama viešai, ar tai turės įtakos SKIS galimybėms tiksliai apskaičiuoti savo grynųjų aktyvų vertę;</text:span></text:p>
      <text:p text:style-name="P586"><text:span text:style-name="T587">46.3</text:span><text:span text:style-name="T588">. į AKIS indekso bazines priemones, įskaitant:</text:span></text:p>
      <text:p text:style-name="P589"><text:span text:style-name="T590">46.3.1</text:span><text:span text:style-name="T591">. procedūras, kuriomis AKIS indekso sudarytojas atlieka AKIS indekso bazinių priemonių grynųjų aktyvų</text:span><text:span text:style-name="T592"><text:s/>vertės skaičiavimo vertinimą;</text:span></text:p>
      <text:p text:style-name="P593"><text:span text:style-name="T594">46.3.2</text:span><text:span text:style-name="T595">. ar detaliai aprašytos AKIS indekso bazinės priemonės ir tų bazinių priemonių grynųjų aktyvų vertė. AKIS indekso vertės apskaičiavimo ir pertvarkymo metodikoje turi būti nurodyta, ar AKIS indekso bazinės priemonės investicijų požiūriu yra įvertinamos, ar neįvertinamos;</text:span></text:p>
      <text:p text:style-name="P596"><text:span text:style-name="T597">46.3.3</text:span><text:span text:style-name="T598">. ar parinktas reikiamas AKIS indekso bazinių priemonių kiekis indeksui diversifikuoti.</text:span></text:p>
      <text:p text:style-name="P599"><text:span text:style-name="T600">47</text:span><text:span text:style-name="T601">. Vertindamas AKIS indekso kokybę, SKIS privalo atsižvelgti ne tik į Reikalavimų 46 punkte išdėstytus kriterijus, bet ir į papildomus, SKIS nuomone, svarbius kriterijus. Taip pat, esant reikalui, privalo pagrįsti Reikalavimų 46 punkte minimą vertinimą.</text:span></text:p>
      <text:p text:style-name="P602"><text:span text:style-name="T603">48</text:span><text:span text:style-name="T604">. Reikalavimų 46 punkte nurodyto vertinimo dokumentai saugomi Įstatymo 11 straipsnio 1 dalies 6 punkte nustatyta tvarka.</text:span></text:p>
      <text:p text:style-name="P605"/>
      <text:p text:style-name="P606"><text:span text:style-name="T6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9:51:00Z</meta:creation-date>
    <dc:date>2016-03-09T19:51:00Z</dc:date>
    <meta:template xlink:href="Normal" xlink:type="simple"/>
    <meta:editing-cycles>2</meta:editing-cycles>
    <meta:editing-duration>PT0S</meta:editing-duration>
    <meta:document-statistic meta:page-count="9" meta:paragraph-count="175" meta:word-count="3453" meta:character-count="27519" meta:row-count="712" meta:non-whitespace-character-count="24241"/>
  </office:meta>
</office:document-meta>
</file>