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IŲ SUTARČIŲ ĮSIGALIOJIMO</text:span></text:p>
      <text:p text:style-name="P13"/>
      <text:p text:style-name="P14"><text:span text:style-name="T15">1</text:span><text:span text:style-name="T16">. Lietuvos Respublikos Vyriausybės ir Baltarusijos Respublikos Vyriausybės susitarimo dėl bendradarbiavimo geležin</text:span><text:span text:style-name="T17">kelių transporto srityje pakeitimo protokolas, pasirašytas 2006 m. birželio 1 d. Vilniuje, ratifikuotas 2007 m. gegužės 10 d. įstatymu Nr. X-1124, įsigaliojo 2007 m. liepos 12 d.;</text:span></text:p>
      <text:p text:style-name="P18"><text:span text:style-name="T19">2</text:span><text:span text:style-name="T20">. Lietuvos Respublikos Vyriausybės ir Latvijos Respublikos Vyriausybės<text:s/></text:span><text:span text:style-name="T21">susitarimas dėl bendradarbiavimo kovojant su organizuotu nusikalstamumu bei kitais nusikaltimais ir dėl bendrų veiksmų pasienio teritorijose, pasirašytas 2006 m. birželio 7 d. Vilniuje, ratifikuotas 2007 m. gegužės 17 d. įstatymu Nr. X-1141, įsigaliojo 200</text:span><text:span text:style-name="T22">7 m. liepos 15 d.;</text:span></text:p>
      <text:p text:style-name="P23"><text:span text:style-name="T24">3</text:span><text:span text:style-name="T25">. Slaugos personalo įdarbinimo ir darbo bei gyvenimo sąlygų konvencija, priimta 1977 m. birželio 21 d. Ženevoje, ratifikuota 2007 m. balandžio 12 d. įstatymu Nr. X-1082, Lietuvos Respublikai įsigalios 2008 m. birželio 12 d.</text:span></text:p>
      <text:p text:style-name="P26"/>
      <text:p text:style-name="P27"/>
      <text:p text:style-name="P28"><text:span text:style-name="T29">TEIS</text:span><text:span text:style-name="T30">ĖS IR TARPTAUTINIŲ SUTARČIŲ</text:span></text:p>
      <text:p text:style-name="P31">DEPARTAMENTO DIREKTORIUS<text:tab/>ANDRIUS NAMAVIČIUS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1:41:00Z</meta:creation-date>
    <dc:date>2015-10-14T21:41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072" meta:row-count="33" meta:non-whitespace-character-count="942"/>
  </office:meta>
</office:document-meta>
</file>