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text-properties fo:text-transform="uppercase"/>
    </style:style>
    <style:style style:name="P16" style:parent-style-name="Normal" style:family="paragraph">
      <style:paragraph-properties>
        <style:tab-stops>
          <style:tab-stop style:type="right" style:position="6.6937in"/>
        </style:tab-stops>
      </style:paragraph-properties>
      <style:text-properties fo:text-transform="uppercase"/>
    </style:style>
    <style:style style:name="P17" style:parent-style-name="Normal" style:family="paragraph">
      <style:paragraph-properties>
        <style:tab-stops>
          <style:tab-stop style:type="right" style:position="6.6937in"/>
        </style:tab-stops>
      </style:paragraph-properties>
      <style:text-properties fo:text-transform="uppercase"/>
    </style:style>
    <style:style style:name="P18"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rugpjūčio 25 d. Nr. 567p</text:p>
      <text:p text:style-name="P10">Vilnius</text:p>
      <text:p text:style-name="P11"/>
      <text:p text:style-name="P12"><text:span text:style-name="T13">Papildyti Lietuvos Respublikos Vyriausybės 1991 m. balandžio 25 d. potvarkį Nr. 253p (Lietuvos Respublikos Vyriausybės 1991 m. rugpjūčio 12 d. potvarkio Nr. 515p redakcija), po žodžių „Krašto apsaugos departamento bei jo padalinių pastatus“ įrašant žodžius „pastatus, perimamus iš LKP (TSKP), TSRS valstybės saugumo komiteto padalinio Lietuvoje ir jo skyrių, esančių miestuose bei rajonuose, taip pat pastatus, perimamus iš kitų TSRS žinybų“.</text:span></text:p>
      <text:p text:style-name="P14"/>
      <text:p text:style-name="P15"/>
      <text:p text:style-name="P16">LIETUVOS RESPUBLIKOS</text:p>
      <text:p text:style-name="P17">MINISTRAS PIRMININKAS<text:tab/>G. VAGNOR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2:19:00Z</meta:creation-date>
    <dc:date>2019-03-20T12:19:00Z</dc:date>
    <meta:template xlink:href="Normal.dotm" xlink:type="simple"/>
    <meta:editing-cycles>2</meta:editing-cycles>
    <meta:editing-duration>PT0S</meta:editing-duration>
    <meta:document-statistic meta:page-count="1" meta:paragraph-count="9" meta:word-count="88" meta:character-count="594" meta:row-count="30" meta:non-whitespace-character-count="515"/>
  </office:meta>
</office:document-meta>
</file>