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2" style:family="table-column">
      <style:table-column-properties style:column-width="0.6229in" style:use-optimal-column-width="false"/>
    </style:style>
    <style:style style:name="TableColumn53" style:family="table-column">
      <style:table-column-properties style:column-width="4.9159in" style:use-optimal-column-width="false"/>
    </style:style>
    <style:style style:name="TableColumn54" style:family="table-column">
      <style:table-column-properties style:column-width="0.7597in" style:use-optimal-column-width="false"/>
    </style:style>
    <style:style style:name="Table51" style:family="table">
      <style:table-properties style:width="6.2986in" fo:margin-left="0in" table:align="left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hyphenate="false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<text:s/><text:line-break/>2010 M. LAPKRIČIO 30 D. ĮSAKYMO Nr. V-1029 „DĖL VIsuomenės sveikatos priežiūros specialistų, ATLIEKANČIŲ užkrečiamųjų ligų epidemiologinĘ priežiūrĄ ir kontrolĘ, KvalifikaciNIŲ reikalavimų AprašO PATVIRTINIMO“ PAKEITIMO</text:p>
      <text:p text:style-name="P9"/>
      <text:p text:style-name="P10">2011 m. lapkričio 22 d. Nr. V-1017</text:p>
      <text:p text:style-name="P11">Vilnius</text:p>
      <text:p text:style-name="P12"/>
      <text:p text:style-name="P13"/>
      <text:p text:style-name="P14"><text:span text:style-name="T15">Įgyvendindamas Lietuvos nacionalinės visuomenės sveikatos priežiūros 2006–2013 metų strategijos įgyvendinimo priemonių 2009–2013 metų plano, patvirtinto Lietuvos Respublikos Vyriausybės 2009 m. vasario 18 d. nutarimu Nr. 111 (Žin., 2009, Nr.<text:s/></text:span><text:a xlink:href="https://www.e-tar.lt/portal/lt/legalAct/TAR.F576EDFD283D" office:target-frame-name="_blank" xlink:show="new"><text:span text:style-name="T16">22-854</text:span></text:a><text:span text:style-name="T17">), 6.2 punktą,</text:span></text:p>
      <text:p text:style-name="P18"><text:span text:style-name="T19">p a k e i č i u Visuomenės sveikatos priežiūros specialistų, atliekančių užkrečiamųjų ligų epidemiologinę priežiūrą ir kontrolę, kvalifikacinių reikalavimų aprašą, patvirtintą Lietuvos Respublikos sveikatos apsaugos ministro 2010 m. lapkričio 30 d. įsakymu Nr. V-1029 „Dėl Visuomenės sveikatos priežiūros specialistų, atliekančių užkrečiamųjų ligų epidemiologinę priežiūrą ir kontrolę, kvalifikacinių reikalavimų aprašo patvirtinimo“ (Žin., 2010, Nr.<text:s/></text:span><text:a xlink:href="https://www.e-tar.lt/portal/lt/legalAct/TAR.80872F4F6F4F" office:target-frame-name="_blank" xlink:show="new"><text:span text:style-name="T20">143-7351</text:span></text:a><text:span text:style-name="T21">):</text:span></text:p>
      <text:p text:style-name="P22"><text:span text:style-name="T23">1</text:span><text:span text:style-name="T24">. Papildau IV skyrių šiuo 7 punktu:</text:span></text:p>
      <text:p text:style-name="P25"><text:span text:style-name="T26">„</text:span><text:span text:style-name="T27">7</text:span><text:span text:style-name="T28">. Specialistų profesinė kvalifikacija kas penkerius metus tobulinama ne mažiau kaip 120 valandų, iš kurių ne mažiau kaip 72 val. – pagal su sveikatos apsaugos ministro įgaliota įstaiga suderintą tobulinimo programą, parengtą pagal Aprašo priede nurodytas kvalifikacijos tobulinimo kursų temas.“</text:span></text:p>
      <text:p text:style-name="P29"><text:span text:style-name="T30">2</text:span><text:span text:style-name="T31">. Buvusius 7–12 punktus laikau atitinkamai 8–13 punktais.</text:span></text:p>
      <text:p text:style-name="P32"><text:span text:style-name="T33">3</text:span><text:span text:style-name="T34">. Papildau priedu (pridedama)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RAIMONDAS ŠUKYS</text:span></text:p>
      <text:soft-page-break/>
      <text:p text:style-name="P41"><text:span text:style-name="T42">Visuomenės sveikatos priežiūros specialistų,<text:s/></text:span></text:p>
      <text:p text:style-name="P43">atliekančių užkrečiamųjų ligų epidemiologinę<text:s/></text:p>
      <text:p text:style-name="P44">priežiūrą ir kontrolę, kvalifikacinių<text:s/></text:p>
      <text:p text:style-name="P45">reikalavimų aprašo<text:s/></text:p>
      <text:p text:style-name="P46">priedas</text:p>
      <text:p text:style-name="P47"/>
      <text:p text:style-name="P48"><text:span text:style-name="T49">VISUOMENĖS SVEIKATOS PRIEŽIŪROS SPECIALISTŲ, ATLIEKANČIŲ UŽKREČIAMŲJŲ LIGŲ EPIDEMIOLOGINĘ PRIEŽIŪRĄ IR KONTROLĘ, KVALIFIKACIJOS TOBULINIMO KURSŲ PROGRAMOS TURINY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Eil. Nr.</text:p>
            </table:table-cell>
            <table:table-cell table:style-name="TableCell58">
              <text:p text:style-name="P59">Kursų pavadinimai</text:p>
            </table:table-cell>
            <table:table-cell table:style-name="TableCell60">
              <text:p text:style-name="P61">Valandų skaičius</text:p>
            </table:table-cell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Šiuolaikinė užkrečiamųjų ligų (infekcijų) epidemiologija, molekulinės epidemiologijos principai.<text:s/></text:p>
          </table:table-cell>
          <table:table-cell table:style-name="TableCell67">
            <text:p text:style-name="P68">18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Epidemiologinė užkrečiamųjų ligų priežiūra: organizavimas, duomenų rinkimas, analizė ir apibendrinimas.<text:s/></text:p>
          </table:table-cell>
          <table:table-cell table:style-name="TableCell74">
            <text:p text:style-name="P75">18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Specialioji užkrečiamųjų ligų epidemiologija – imunoprofilaktika, vakcinomis valdomų infekcijų epidemiologija, epidemiologinė priežiūra ir kontrolė.</text:p>
          </table:table-cell>
          <table:table-cell table:style-name="TableCell81">
            <text:p text:style-name="P82">36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Specialioji užkrečiamųjų ligų epidemiologija – lytiškai plintančių infekcijų, ŽIV/AIDS, tuberkuliozės, virusinių hepatitų, žarnyno infekcijų, ūmių respiracinių infekcijų, erkių platinamų infekcijų, kitų zoonozių, maliarijos, parazitozių ir helmintozių, hospitalinių infekcijų epidemiologija, epidemiologinė priežiūra ir kontrolė.<text:s/></text:p>
          </table:table-cell>
          <table:table-cell table:style-name="TableCell88">
            <text:p text:style-name="P89">36</text:p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Užkrečiamųjų ligų protrūkių tyrimo metodika.</text:p>
          </table:table-cell>
          <table:table-cell table:style-name="TableCell95">
            <text:p text:style-name="P96">36</text:p>
          </table:table-cell>
        </table:table-row>
        <table:table-row table:style-name="TableRow97">
          <table:table-cell table:style-name="TableCell98">
            <text:p text:style-name="P99">6.</text:p>
          </table:table-cell>
          <table:table-cell table:style-name="TableCell100">
            <text:p text:style-name="P101">Epidemiologinių tyrimų planavimas, tyrimo protokolo parengimas.<text:s/></text:p>
          </table:table-cell>
          <table:table-cell table:style-name="TableCell102">
            <text:p text:style-name="P103">18</text:p>
          </table:table-cell>
        </table:table-row>
        <table:table-row table:style-name="TableRow104">
          <table:table-cell table:style-name="TableCell105">
            <text:p text:style-name="P106">7.</text:p>
          </table:table-cell>
          <table:table-cell table:style-name="TableCell107">
            <text:p text:style-name="P108">Epidemiologinių tyrimų duomenų analizė, apibendrinimas, rezultatų pristatymas. EpiData, EpiInfo ir kitų duomenų tvarkymo ir analizės paketų pritaikymas.</text:p>
          </table:table-cell>
          <table:table-cell table:style-name="TableCell109">
            <text:p text:style-name="P110">36</text:p>
          </table:table-cell>
        </table:table-row>
      </table:table>
      <text:p text:style-name="P111"/>
      <text:p text:style-name="P112"><text:span text:style-name="T11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5T15:40:00Z</meta:creation-date>
    <dc:date>2016-02-25T15:40:00Z</dc:date>
    <meta:template xlink:href="Normal" xlink:type="simple"/>
    <meta:editing-cycles>2</meta:editing-cycles>
    <meta:editing-duration>PT0S</meta:editing-duration>
    <meta:document-statistic meta:page-count="2" meta:paragraph-count="21" meta:word-count="394" meta:character-count="3149" meta:row-count="81" meta:non-whitespace-character-count="2776"/>
  </office:meta>
</office:document-meta>
</file>