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</text:p>
      <text:p text:style-name="P3">VALSTYBINĖS MAISTO IR VETERINARIJOS TARNYBOS DIREKTORIAUS</text:p>
      <text:p text:style-name="P4">ĮSAKYMAS</text:p>
      <text:p text:style-name="P5"/>
      <text:p text:style-name="P6">DĖL VALSTYBINĖS MAISTO IR VETERINARIJOS TARNYBOS DIREKTORIAUS 2004 M. LIEPOS 5 D. ĮSAKYMO NR. B1-623 „DĖL GYVŪNŲ, IMPORTUOJAMŲ Į LIETUVOS RESPUBLIKĄ, VETERINARINIO TIKRINIMO“ PAKEITIMO</text:p>
      <text:p text:style-name="P7"/>
      <text:p text:style-name="P8">2009 m. birželio 23 d. Nr. B1-265</text:p>
      <text:p text:style-name="P9">Vilnius</text:p>
      <text:p text:style-name="P10"/>
      <text:p text:style-name="P11">Įgyvendindamas 2008 m. liepos 15 d. Tarybos direktyvą 2008/73/EB, supaprastinančią veterinarijos ir zootechnikos sričių informacijos atnaujinimo ir skelbimo taisykles ir iš dalies keičiančią direktyvas 64/432/EEB, 77/504/EEB, 88/407/EEB, 88/661/EEB, 89/361/EEB, 89/556/EEB, 90/426/EEB, 90/427/EEB, 90/428/EEB, 90/429/EEB, 90/539/EEB, 91/68/EEB, 91/496/EEB, 92/35/EEB, 92/65/EEB, 92/66/EEB, 92/119/EEB, 94/28/EB, 2000/75/EB, sprendimą 2000/258/EB ir direktyvas 2001/89/EB, 2002/60/EB ir 2005/94/EB (OL 2008 L 219, p. 40):</text:p>
      <text:p text:style-name="P12">1.<text:s/><text:span text:style-name="T13">Pakeičiu</text:span><text:s/>Gyvūnų, įvežamų iš trečiųjų šalių į Europos Sąjungą per Lietuvos Respublikos pasienio veterinarijos postus, veterinarinio tikrinimo reikalavimus, patvirtintus Valstybinės maisto ir veterinarijos tarnybos direktoriaus 2004 m. liepos 5 d. įsakymu Nr. B1-623 (Žin., 2004, Nr.<text:s/><text:a xlink:href="https://www.e-tar.lt/portal/lt/legalAct/TAR.AE48BB5C1DB7" office:target-frame-name="_blank" xlink:show="new"><text:span text:style-name="T14">108-4065</text:span></text:a>):</text:p>
      <text:p text:style-name="P15">1.1. išdėstau 28 punktą taip:<text:s/></text:p>
      <text:p text:style-name="P16">„28. Karantino punktai:</text:p>
      <text:p text:style-name="P17">28.1. turi būti aprūpinti įranga ir priemonėmis, nurodytomis 16.2, 16.4, 16.5, 16.7, 16.9 ir 16.10 punktuose;</text:p>
      <text:p text:style-name="P18">28.2. turi būti nuolat prižiūrimi valstybinio veterinarijos gydytojo;</text:p>
      <text:p text:style-name="P19">28.3. turi vykdyti savikontrolės programą, užtikrinančią tinkamą gyvūnų priežiūrą ir gerovę;</text:p>
      <text:p text:style-name="P20">28.4. turi būti įrengti saugiu atstumu nuo pastatų ir kitų vietų, kuriose laikomi gyvūnai, galimai sergantys užkrečiamosiomis ligomis.“;</text:p>
      <text:p text:style-name="P21">1.2. išdėstau 29 punktą taip:</text:p>
      <text:p text:style-name="P22">„29. Karantino punktai, atitinkantys 28 punkto reikalavimus, tvirtinami pagal Valstybinės veterinarinės kontrolės objektų, išskyrus maisto tvarkymo subjektus, veterinarinio patvirtinimo reikalavimus, patvirtintus Valstybinės maisto ir veterinarijos tarnybos direktoriaus 2005 m. kovo 1 d. įsakymu Nr. B1-146 (Žin., 2005, Nr.<text:s/><text:a xlink:href="https://www.e-tar.lt/portal/lt/legalAct/TAR.4935D07C034C" office:target-frame-name="_blank" xlink:show="new"><text:span text:style-name="T23">31-1025</text:span></text:a>). VMVT sudaro ir nuolat atnaujina patvirtintų karantino punktų sąrašą, kuriame nurodomas karantino punktams suteiktas veterinarinio patvirtinimo numeris ir kuris skelbiamas VMVT internetinėje svetainėje.“</text:p>
      <text:p text:style-name="P24">2.<text:s/><text:span text:style-name="T25">Paved</text:span>u:</text:p>
      <text:p text:style-name="P26">2.1. įsakymo vykdymą pagal kompetenciją apskričių ir miestų valstybinėms maisto ir veterinarijos tarnyboms;</text:p>
      <text:p text:style-name="P27">2.2. įsakymo vykdymo kontrolę Maisto ir veterinarijos vidaus audito tarnybai.</text:p>
      <text:p text:style-name="P28"/>
      <text:p text:style-name="P29"/>
      <text:p text:style-name="Normal">DIREKTORIAUS PAVADUOTOJAS,</text:p>
      <text:p text:style-name="P30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6-04-20T11:19:00Z</meta:creation-date>
    <dc:date>2016-04-20T11:19:00Z</dc:date>
    <meta:template xlink:href="Normal" xlink:type="simple"/>
    <meta:editing-cycles>2</meta:editing-cycles>
    <meta:editing-duration>PT0S</meta:editing-duration>
    <meta:document-statistic meta:page-count="1" meta:paragraph-count="17" meta:word-count="330" meta:character-count="2652" meta:row-count="66" meta:non-whitespace-character-count="2339"/>
  </office:meta>
</office:document-meta>
</file>