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style:font-name-asian="MS Mincho" fo:font-weight="bold" style:font-weight-asian="bold" fo:color="#000000" style:language-asian="lt" style:country-asian="LT"/>
    </style:style>
    <style:style style:name="T8" style:parent-style-name="DefaultParagraphFont" style:family="text">
      <style:text-properties style:font-name-asian="MS Mincho" fo:font-weight="bold" style:font-weight-asian="bold" fo:color="#000000"/>
    </style:style>
    <style:style style:name="P9" style:parent-style-name="Normal" style:family="paragraph">
      <style:paragraph-properties fo:text-align="center"/>
      <style:text-properties style:font-name-asian="MS Mincho" fo:color="#000000"/>
    </style:style>
    <style:style style:name="P10" style:parent-style-name="Normal" style:family="paragraph">
      <style:paragraph-properties fo:text-align="center"/>
      <style:text-properties style:font-name-asian="MS Mincho" fo:font-weight="bold" style:font-weight-asian="bold" fo:color="#000000"/>
    </style:style>
    <style:style style:name="P11" style:parent-style-name="Normal" style:family="paragraph">
      <style:paragraph-properties fo:text-align="center"/>
      <style:text-properties style:font-name-asian="MS Mincho" fo:font-weight="bold" style:font-weight-asian="bold" fo:color="#000000"/>
    </style:style>
    <style:style style:name="P12" style:parent-style-name="Normal" style:family="paragraph">
      <style:paragraph-properties fo:text-align="center"/>
      <style:text-properties style:font-name-asian="MS Mincho" fo:color="#000000"/>
    </style:style>
    <style:style style:name="P13" style:parent-style-name="Normal" style:family="paragraph">
      <style:paragraph-properties fo:text-align="center"/>
      <style:text-properties style:font-name-asian="MS Mincho" fo:color="#000000"/>
    </style:style>
    <style:style style:name="P14" style:parent-style-name="Normal" style:family="paragraph">
      <style:paragraph-properties fo:text-align="center"/>
      <style:text-properties style:font-name-asian="MS Mincho" fo:color="#000000"/>
    </style:style>
    <style:style style:name="P15" style:parent-style-name="Normal" style:family="paragraph">
      <style:paragraph-properties fo:text-align="justify" fo:text-indent="0.4923in"/>
      <style:text-properties style:font-name-asian="MS Mincho"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name-asian="MS Mincho" fo:color="#000000"/>
    </style:style>
    <style:style style:name="T18" style:parent-style-name="DefaultParagraphFont" style:family="text">
      <style:text-properties style:font-name-asian="MS Mincho" fo:color="#000000" fo:letter-spacing="0.0416in"/>
    </style:style>
    <style:style style:name="T19" style:parent-style-name="DefaultParagraphFont" style:family="text">
      <style:text-properties style:font-name-asian="MS Mincho" fo:color="#000000"/>
    </style:style>
    <style:style style:name="T20" style:parent-style-name="DefaultParagraphFont" style:family="text">
      <style:text-properties style:font-name-asian="MS Mincho" fo:color="#000000" fo:letter-spacing="0.0416in"/>
    </style:style>
    <style:style style:name="T21" style:parent-style-name="DefaultParagraphFont" style:family="text">
      <style:text-properties style:font-name-asian="MS Mincho"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MS Mincho" fo:color="#000000"/>
    </style:style>
    <style:style style:name="T24" style:parent-style-name="DefaultParagraphFont" style:family="text">
      <style:text-properties style:font-name-asian="MS Mincho" fo:color="#000000"/>
    </style:style>
    <style:style style:name="T25" style:parent-style-name="DefaultParagraphFont" style:family="text">
      <style:text-properties style:font-name-asian="MS Mincho" fo:color="#000000"/>
    </style:style>
    <style:style style:name="T26" style:parent-style-name="DefaultParagraphFont" style:family="text">
      <style:text-properties style:font-name-asian="MS Mincho"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MS Mincho" fo:color="#000000"/>
    </style:style>
    <style:style style:name="T29" style:parent-style-name="DefaultParagraphFont" style:family="text">
      <style:text-properties style:font-name-asian="MS Mincho" fo:color="#000000"/>
    </style:style>
    <style:style style:name="T30" style:parent-style-name="DefaultParagraphFont" style:family="text">
      <style:text-properties style:font-name-asian="MS Mincho" fo:color="#000000"/>
    </style:style>
    <style:style style:name="T31" style:parent-style-name="DefaultParagraphFont" style:family="text">
      <style:text-properties style:font-name-asian="MS Mincho" fo:color="#000000" style:text-position="super 62.5%"/>
    </style:style>
    <style:style style:name="T32" style:parent-style-name="DefaultParagraphFont" style:family="text">
      <style:text-properties style:font-name-asian="MS Mincho" fo:color="#000000"/>
    </style:style>
    <style:style style:name="T33" style:parent-style-name="DefaultParagraphFont" style:family="text">
      <style:text-properties style:font-name-asian="MS Mincho"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name-asian="MS Mincho" fo:color="#000000"/>
    </style:style>
    <style:style style:name="T36" style:parent-style-name="DefaultParagraphFont" style:family="text">
      <style:text-properties style:font-name-asian="MS Mincho" fo:color="#000000"/>
    </style:style>
    <style:style style:name="T37" style:parent-style-name="DefaultParagraphFont" style:family="text">
      <style:text-properties style:font-name-asian="MS Mincho" fo:color="#000000" style:text-position="super 62.5%"/>
    </style:style>
    <style:style style:name="T38" style:parent-style-name="DefaultParagraphFont" style:family="text">
      <style:text-properties style:font-name-asian="MS Mincho" fo:color="#000000"/>
    </style:style>
    <style:style style:name="T39" style:parent-style-name="DefaultParagraphFont" style:family="text">
      <style:text-properties style:font-name-asian="MS Mincho"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name-asian="MS Mincho" fo:color="#000000"/>
    </style:style>
    <style:style style:name="T42" style:parent-style-name="DefaultParagraphFont" style:family="text">
      <style:text-properties style:font-name-asian="MS Mincho" fo:color="#000000"/>
    </style:style>
    <style:style style:name="T43" style:parent-style-name="DefaultParagraphFont" style:family="text">
      <style:text-properties style:font-name-asian="MS Mincho"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name-asian="MS Mincho" fo:color="#000000"/>
    </style:style>
    <style:style style:name="T46" style:parent-style-name="DefaultParagraphFont" style:family="text">
      <style:text-properties style:font-name-asian="MS Mincho" fo:color="#000000"/>
    </style:style>
    <style:style style:name="T47" style:parent-style-name="DefaultParagraphFont" style:family="text">
      <style:text-properties style:font-name-asian="MS Mincho"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name-asian="MS Mincho" fo:color="#000000"/>
    </style:style>
    <style:style style:name="T50" style:parent-style-name="DefaultParagraphFont" style:family="text">
      <style:text-properties style:font-name-asian="MS Mincho" fo:color="#000000"/>
    </style:style>
    <style:style style:name="T51" style:parent-style-name="DefaultParagraphFont" style:family="text">
      <style:text-properties style:font-name-asian="MS Mincho"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name-asian="MS Mincho" fo:color="#000000"/>
    </style:style>
    <style:style style:name="T54" style:parent-style-name="DefaultParagraphFont" style:family="text">
      <style:text-properties style:font-name-asian="MS Mincho" fo:color="#000000"/>
    </style:style>
    <style:style style:name="T55" style:parent-style-name="DefaultParagraphFont" style:family="text">
      <style:text-properties style:font-name-asian="MS Mincho" fo:color="#000000"/>
    </style:style>
    <style:style style:name="T56" style:parent-style-name="DefaultParagraphFont" style:family="text">
      <style:text-properties style:font-name-asian="MS Mincho" fo:color="#000000" style:text-position="super 62.5%"/>
    </style:style>
    <style:style style:name="T57" style:parent-style-name="DefaultParagraphFont" style:family="text">
      <style:text-properties style:font-name-asian="MS Mincho" fo:color="#000000"/>
    </style:style>
    <style:style style:name="T58" style:parent-style-name="DefaultParagraphFont" style:family="text">
      <style:text-properties style:font-name-asian="MS Mincho"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name-asian="MS Mincho" fo:color="#000000"/>
    </style:style>
    <style:style style:name="T61" style:parent-style-name="DefaultParagraphFont" style:family="text">
      <style:text-properties style:font-name-asian="MS Mincho" fo:color="#000000"/>
    </style:style>
    <style:style style:name="T62" style:parent-style-name="DefaultParagraphFont" style:family="text">
      <style:text-properties style:font-name-asian="MS Mincho"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name-asian="MS Mincho" fo:color="#000000"/>
    </style:style>
    <style:style style:name="T65" style:parent-style-name="DefaultParagraphFont" style:family="text">
      <style:text-properties style:font-name-asian="MS Mincho" fo:color="#000000"/>
    </style:style>
    <style:style style:name="T66" style:parent-style-name="DefaultParagraphFont" style:family="text">
      <style:text-properties style:font-name-asian="MS Mincho" fo:color="#000000"/>
    </style:style>
    <style:style style:name="T67" style:parent-style-name="DefaultParagraphFont" style:family="text">
      <style:text-properties style:font-name-asian="MS Mincho"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name-asian="MS Mincho" fo:color="#000000"/>
    </style:style>
    <style:style style:name="T70" style:parent-style-name="DefaultParagraphFont" style:family="text">
      <style:text-properties style:font-name-asian="MS Mincho" fo:color="#000000"/>
    </style:style>
    <style:style style:name="T71" style:parent-style-name="DefaultParagraphFont" style:family="text">
      <style:text-properties style:font-name-asian="MS Mincho" fo:color="#000000" style:text-position="super 62.5%"/>
    </style:style>
    <style:style style:name="T72" style:parent-style-name="DefaultParagraphFont" style:family="text">
      <style:text-properties style:font-name-asian="MS Mincho" fo:color="#000000"/>
    </style:style>
    <style:style style:name="T73" style:parent-style-name="DefaultParagraphFont" style:family="text">
      <style:text-properties style:font-name-asian="MS Mincho"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name-asian="MS Mincho" fo:color="#000000"/>
    </style:style>
    <style:style style:name="T76" style:parent-style-name="DefaultParagraphFont" style:family="text">
      <style:text-properties style:font-name-asian="MS Mincho" fo:color="#000000"/>
    </style:style>
    <style:style style:name="T77" style:parent-style-name="DefaultParagraphFont" style:family="text">
      <style:text-properties style:font-name-asian="MS Mincho" fo:color="#000000" style:text-position="super 62.5%"/>
    </style:style>
    <style:style style:name="T78" style:parent-style-name="DefaultParagraphFont" style:family="text">
      <style:text-properties style:font-name-asian="MS Mincho" fo:color="#000000"/>
    </style:style>
    <style:style style:name="T79" style:parent-style-name="DefaultParagraphFont" style:family="text">
      <style:text-properties style:font-name-asian="MS Mincho"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name-asian="MS Mincho" fo:color="#000000"/>
    </style:style>
    <style:style style:name="T82" style:parent-style-name="DefaultParagraphFont" style:family="text">
      <style:text-properties style:font-name-asian="MS Mincho" fo:color="#000000"/>
    </style:style>
    <style:style style:name="T83" style:parent-style-name="DefaultParagraphFont" style:family="text">
      <style:text-properties style:font-name-asian="MS Mincho" fo:color="#000000"/>
    </style:style>
    <style:style style:name="T84" style:parent-style-name="DefaultParagraphFont" style:family="text">
      <style:text-properties style:font-name-asian="MS Mincho"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name-asian="MS Mincho" fo:color="#000000"/>
    </style:style>
    <style:style style:name="T87" style:parent-style-name="DefaultParagraphFont" style:family="text">
      <style:text-properties style:font-name-asian="MS Mincho" fo:color="#000000"/>
    </style:style>
    <style:style style:name="T88" style:parent-style-name="DefaultParagraphFont" style:family="text">
      <style:text-properties style:font-name-asian="MS Mincho" fo:color="#000000"/>
    </style:style>
    <style:style style:name="T89" style:parent-style-name="DefaultParagraphFont" style:family="text">
      <style:text-properties style:font-name-asian="MS Mincho"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name-asian="MS Mincho" fo:color="#000000"/>
    </style:style>
    <style:style style:name="T92" style:parent-style-name="DefaultParagraphFont" style:family="text">
      <style:text-properties style:font-name-asian="MS Mincho" fo:color="#000000"/>
    </style:style>
    <style:style style:name="T93" style:parent-style-name="DefaultParagraphFont" style:family="text">
      <style:text-properties style:font-name-asian="MS Mincho" fo:color="#000000"/>
    </style:style>
    <style:style style:name="T94" style:parent-style-name="DefaultParagraphFont" style:family="text">
      <style:text-properties style:font-name-asian="MS Mincho"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name-asian="MS Mincho" fo:color="#000000"/>
    </style:style>
    <style:style style:name="T97" style:parent-style-name="DefaultParagraphFont" style:family="text">
      <style:text-properties style:font-name-asian="MS Mincho" fo:color="#000000"/>
    </style:style>
    <style:style style:name="T98" style:parent-style-name="DefaultParagraphFont" style:family="text">
      <style:text-properties style:font-name-asian="MS Mincho"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name-asian="MS Mincho" fo:color="#000000"/>
    </style:style>
    <style:style style:name="T101" style:parent-style-name="DefaultParagraphFont" style:family="text">
      <style:text-properties style:font-name-asian="MS Mincho" fo:color="#000000"/>
    </style:style>
    <style:style style:name="T102" style:parent-style-name="DefaultParagraphFont" style:family="text">
      <style:text-properties style:font-name-asian="MS Mincho" fo:color="#000000"/>
    </style:style>
    <style:style style:name="T103" style:parent-style-name="DefaultParagraphFont" style:family="text">
      <style:text-properties style:font-name-asian="MS Mincho"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name-asian="MS Mincho" fo:color="#000000"/>
    </style:style>
    <style:style style:name="T106" style:parent-style-name="DefaultParagraphFont" style:family="text">
      <style:text-properties style:font-name-asian="MS Mincho" fo:color="#000000"/>
    </style:style>
    <style:style style:name="T107" style:parent-style-name="DefaultParagraphFont" style:family="text">
      <style:text-properties style:font-name-asian="MS Mincho"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name-asian="MS Mincho" fo:color="#000000"/>
    </style:style>
    <style:style style:name="T110" style:parent-style-name="DefaultParagraphFont" style:family="text">
      <style:text-properties style:font-name-asian="MS Mincho" fo:color="#000000"/>
    </style:style>
    <style:style style:name="T111" style:parent-style-name="DefaultParagraphFont" style:family="text">
      <style:text-properties style:font-name-asian="MS Mincho" fo:color="#000000"/>
    </style:style>
    <style:style style:name="T112" style:parent-style-name="DefaultParagraphFont" style:family="text">
      <style:text-properties style:font-name-asian="MS Mincho" fo:color="#000000"/>
    </style:style>
    <style:style style:name="T113" style:parent-style-name="DefaultParagraphFont" style:family="text">
      <style:text-properties style:font-name-asian="MS Mincho"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name-asian="MS Mincho" fo:color="#000000"/>
    </style:style>
    <style:style style:name="T116" style:parent-style-name="DefaultParagraphFont" style:family="text">
      <style:text-properties style:font-name-asian="MS Mincho" fo:color="#000000"/>
    </style:style>
    <style:style style:name="T117" style:parent-style-name="DefaultParagraphFont" style:family="text">
      <style:text-properties style:font-name-asian="MS Mincho" fo:color="#000000"/>
    </style:style>
    <style:style style:name="T118" style:parent-style-name="DefaultParagraphFont" style:family="text">
      <style:text-properties style:font-name-asian="MS Mincho" fo:color="#000000" style:text-position="super 62.5%"/>
    </style:style>
    <style:style style:name="T119" style:parent-style-name="DefaultParagraphFont" style:family="text">
      <style:text-properties style:font-name-asian="MS Mincho" fo:color="#000000"/>
    </style:style>
    <style:style style:name="T120" style:parent-style-name="DefaultParagraphFont" style:family="text">
      <style:text-properties style:font-name-asian="MS Mincho"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name-asian="MS Mincho" fo:color="#000000"/>
    </style:style>
    <style:style style:name="T123" style:parent-style-name="DefaultParagraphFont" style:family="text">
      <style:text-properties style:font-name-asian="MS Mincho" fo:color="#000000"/>
    </style:style>
    <style:style style:name="T124" style:parent-style-name="DefaultParagraphFont" style:family="text">
      <style:text-properties style:font-name-asian="MS Mincho" fo:color="#000000"/>
    </style:style>
    <style:style style:name="T125" style:parent-style-name="DefaultParagraphFont" style:family="text">
      <style:text-properties style:font-name-asian="MS Mincho"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name-asian="MS Mincho" fo:color="#000000"/>
    </style:style>
    <style:style style:name="T128" style:parent-style-name="DefaultParagraphFont" style:family="text">
      <style:text-properties style:font-name-asian="MS Mincho" fo:color="#000000"/>
    </style:style>
    <style:style style:name="T129" style:parent-style-name="DefaultParagraphFont" style:family="text">
      <style:text-properties style:font-name-asian="MS Mincho" fo:color="#000000"/>
    </style:style>
    <style:style style:name="T130" style:parent-style-name="DefaultParagraphFont" style:family="text">
      <style:text-properties style:font-name-asian="MS Mincho"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name-asian="MS Mincho" fo:color="#000000"/>
    </style:style>
    <style:style style:name="T133" style:parent-style-name="DefaultParagraphFont" style:family="text">
      <style:text-properties style:font-name-asian="MS Mincho" fo:color="#000000"/>
    </style:style>
    <style:style style:name="T134" style:parent-style-name="DefaultParagraphFont" style:family="text">
      <style:text-properties style:font-name-asian="MS Mincho" fo:color="#000000"/>
    </style:style>
    <style:style style:name="T135" style:parent-style-name="DefaultParagraphFont" style:family="text">
      <style:text-properties style:font-name-asian="MS Mincho"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name-asian="MS Mincho" fo:color="#000000"/>
    </style:style>
    <style:style style:name="T138" style:parent-style-name="DefaultParagraphFont" style:family="text">
      <style:text-properties style:font-name-asian="MS Mincho" fo:color="#000000"/>
    </style:style>
    <style:style style:name="T139" style:parent-style-name="DefaultParagraphFont" style:family="text">
      <style:text-properties style:font-name-asian="MS Mincho"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name-asian="MS Mincho" fo:color="#000000"/>
    </style:style>
    <style:style style:name="T142" style:parent-style-name="DefaultParagraphFont" style:family="text">
      <style:text-properties style:font-name-asian="MS Mincho" fo:color="#000000"/>
    </style:style>
    <style:style style:name="T143" style:parent-style-name="DefaultParagraphFont" style:family="text">
      <style:text-properties style:font-name-asian="MS Mincho"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name-asian="MS Mincho" fo:color="#000000"/>
    </style:style>
    <style:style style:name="T146" style:parent-style-name="DefaultParagraphFont" style:family="text">
      <style:text-properties style:font-name-asian="MS Mincho" fo:color="#000000"/>
    </style:style>
    <style:style style:name="T147" style:parent-style-name="DefaultParagraphFont" style:family="text">
      <style:text-properties style:font-name-asian="MS Mincho" fo:color="#000000"/>
    </style:style>
    <style:style style:name="T148" style:parent-style-name="DefaultParagraphFont" style:family="text">
      <style:text-properties style:font-name-asian="MS Mincho"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name-asian="MS Mincho" fo:color="#000000"/>
    </style:style>
    <style:style style:name="T151" style:parent-style-name="DefaultParagraphFont" style:family="text">
      <style:text-properties style:font-name-asian="MS Mincho" fo:color="#000000"/>
    </style:style>
    <style:style style:name="T152" style:parent-style-name="DefaultParagraphFont" style:family="text">
      <style:text-properties style:font-name-asian="MS Mincho"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name-asian="MS Mincho" fo:color="#000000"/>
    </style:style>
    <style:style style:name="T155" style:parent-style-name="DefaultParagraphFont" style:family="text">
      <style:text-properties style:font-name-asian="MS Mincho" fo:color="#000000"/>
    </style:style>
    <style:style style:name="T156" style:parent-style-name="DefaultParagraphFont" style:family="text">
      <style:text-properties style:font-name-asian="MS Mincho"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name-asian="MS Mincho" fo:color="#000000"/>
    </style:style>
    <style:style style:name="T159" style:parent-style-name="DefaultParagraphFont" style:family="text">
      <style:text-properties style:font-name-asian="MS Mincho" fo:color="#000000"/>
    </style:style>
    <style:style style:name="T160" style:parent-style-name="DefaultParagraphFont" style:family="text">
      <style:text-properties style:font-name-asian="MS Mincho" fo:color="#000000"/>
    </style:style>
    <style:style style:name="T161" style:parent-style-name="DefaultParagraphFont" style:family="text">
      <style:text-properties style:font-name-asian="MS Mincho" fo:color="#000000" style:text-position="super 62.5%"/>
    </style:style>
    <style:style style:name="T162" style:parent-style-name="DefaultParagraphFont" style:family="text">
      <style:text-properties style:font-name-asian="MS Mincho"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name-asian="MS Mincho" fo:color="#000000"/>
    </style:style>
    <style:style style:name="T165" style:parent-style-name="DefaultParagraphFont" style:family="text">
      <style:text-properties style:font-name-asian="MS Mincho" fo:color="#000000"/>
    </style:style>
    <style:style style:name="T166" style:parent-style-name="DefaultParagraphFont" style:family="text">
      <style:text-properties style:font-name-asian="MS Mincho" fo:color="#000000"/>
    </style:style>
    <style:style style:name="T167" style:parent-style-name="DefaultParagraphFont" style:family="text">
      <style:text-properties style:font-name-asian="MS Mincho" fo:color="#000000" style:text-position="super 62.5%"/>
    </style:style>
    <style:style style:name="T168" style:parent-style-name="DefaultParagraphFont" style:family="text">
      <style:text-properties style:font-name-asian="MS Mincho" fo:color="#000000"/>
    </style:style>
    <style:style style:name="T169" style:parent-style-name="DefaultParagraphFont" style:family="text">
      <style:text-properties style:font-name-asian="MS Mincho"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font-name-asian="MS Mincho" fo:color="#000000"/>
    </style:style>
    <style:style style:name="T172" style:parent-style-name="DefaultParagraphFont" style:family="text">
      <style:text-properties style:font-name-asian="MS Mincho" fo:color="#000000"/>
    </style:style>
    <style:style style:name="T173" style:parent-style-name="DefaultParagraphFont" style:family="text">
      <style:text-properties style:font-name-asian="MS Mincho" fo:color="#000000"/>
    </style:style>
    <style:style style:name="T174" style:parent-style-name="DefaultParagraphFont" style:family="text">
      <style:text-properties style:font-name-asian="MS Mincho"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name-asian="MS Mincho" fo:color="#000000"/>
    </style:style>
    <style:style style:name="T177" style:parent-style-name="DefaultParagraphFont" style:family="text">
      <style:text-properties style:font-name-asian="MS Mincho" fo:color="#000000"/>
    </style:style>
    <style:style style:name="T178" style:parent-style-name="DefaultParagraphFont" style:family="text">
      <style:text-properties style:font-name-asian="MS Mincho" fo:color="#000000" style:text-position="super 62.5%"/>
    </style:style>
    <style:style style:name="T179" style:parent-style-name="DefaultParagraphFont" style:family="text">
      <style:text-properties style:font-name-asian="MS Mincho" fo:color="#000000"/>
    </style:style>
    <style:style style:name="T180" style:parent-style-name="DefaultParagraphFont" style:family="text">
      <style:text-properties style:font-name-asian="MS Mincho" fo:color="#000000"/>
    </style:style>
    <style:style style:name="T181" style:parent-style-name="DefaultParagraphFont" style:family="text">
      <style:text-properties style:font-name-asian="MS Mincho" fo:color="#000000"/>
    </style:style>
    <style:style style:name="P182" style:parent-style-name="Normal" style:family="paragraph">
      <style:paragraph-properties fo:text-align="justify"/>
      <style:text-properties style:font-name-asian="MS Mincho" fo:color="#000000"/>
    </style:style>
    <style:style style:name="P18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5" style:parent-style-name="DefaultParagraphFont" style:family="text">
      <style:text-properties fo:text-transform="uppercase"/>
    </style:style>
    <style:style style:name="T186" style:parent-style-name="DefaultParagraphFont" style:family="text">
      <style:text-properties fo:text-transform="uppercase"/>
    </style:style>
    <style:style style:name="P187" style:parent-style-name="Normal" style:family="paragraph">
      <style:paragraph-properties fo:text-align="center"/>
      <style:text-properties fo:color="#000000"/>
    </style:style>
    <style:style style:name="P18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MALONĖS SUTEIKIMO</text:p>
      <text:p text:style-name="P12"/>
      <text:p text:style-name="P13">2003 m. vasario 11 d. Nr. 2051</text:p>
      <text:p text:style-name="P14">Vilnius</text:p>
      <text:p text:style-name="P15"/>
      <text:p text:style-name="P16"><text:span text:style-name="T17">Vadovaudamasis Lietuvos Respublikos Konstitucijos 84 straipsnio 23 punktu<text:s/></text:span><text:span text:style-name="T18">teikiu</text:span><text:span text:style-name="T19"><text:s/></text:span><text:span text:style-name="T20">malon</text:span><text:span text:style-name="T21">ę:</text:span></text:p>
      <text:p text:style-name="P22"><text:span text:style-name="T23">1</text:span><text:span text:style-name="T24">. ADAMONIENEI<text:s/></text:span><text:span text:style-name="T25">Praskovjai, gimusiai 1948 m., Kauno miesto apylinkės teismo 2001 m. rugpjūčio 28 d. nuosprendžiu pagal Lietuvos Respublikos BK 310 straipsnio 3 dalį nuteistai laisvės atėmimu dvejiems metams ir penkių tūkstančių litų bauda su trijų tūkstančių litų vertės t</text:span><text:span text:style-name="T26">urto konfiskavimu, laisvės atėmimo bausmės vykdymą atidedant dvejiems metams, – nuo turto konfiskavimo ir baudos mokėjimo atleisti.</text:span></text:p>
      <text:p text:style-name="P27"><text:span text:style-name="T28">2</text:span><text:span text:style-name="T29">. BALŽEKUI Viktorui, gimusiam 1968 m., Jonavos rajono apylinkės teismo 2002 m. rugpjūčio 5 d. nuosprendžiu pagal Lietuv</text:span><text:span text:style-name="T30">os Respublikos BK 246</text:span><text:span text:style-name="T31">1</text:span><text:span text:style-name="T32"><text:s/>straipsnio 2 dalį nuteistam pataisos darbais darbovietėje vieneriems metams dviems mėnesiams, išskaičiuojant iš uždarbio į valstybės pajamas 15 procentų uždarbio, atimant teisę vairuoti transporto priemones trejus metus šešis mėnesiu</text:span><text:span text:style-name="T33">s, – nuo atėmimo teisės vairuoti transporto priemones atleisti.</text:span></text:p>
      <text:p text:style-name="P34"><text:span text:style-name="T35">3</text:span><text:span text:style-name="T36">. BANAIČIUI Kęstučiui, gimusiam 1958 m., Ukmergės rajono apylinkės teismo 2001 m. lapkričio 21 d. nuosprendžiu pagal Lietuvos Respublikos BK 246</text:span><text:span text:style-name="T37">1</text:span><text:span text:style-name="T38"><text:s/>straipsnio 1 dalį nubaustam septynių tūks</text:span><text:span text:style-name="T39">tančių penkių šimtų litų bauda, atimant teisę vairuoti transporto priemones ketverius metus, – baudą sumažinti iki šešių šimtų aštuoniasdešimties litų.</text:span></text:p>
      <text:p text:style-name="P40"><text:span text:style-name="T41">4</text:span><text:span text:style-name="T42">. BUKATKAI Vytautui, gimusiam 1968 m., Vilniaus apygardos teismo 2002 m. birželio 14 d. nuosprendži</text:span><text:span text:style-name="T43">u pagal Lietuvos Respublikos BK 82 straipsnio 2 dalį nubaustam šešių tūkstančių dviejų šimtų penkiasdešimties litų bauda, – nuo tolesnio baudos mokėjimo atleisti.</text:span></text:p>
      <text:p text:style-name="P44"><text:span text:style-name="T45">5</text:span><text:span text:style-name="T46">. BUKONTUI Audriui, gimusiam 1978 m., Mažeikių rajono apylinkės teismo 1998 m. gegužės 2</text:span><text:span text:style-name="T47">2 d. nuosprendžiu pagal Lietuvos Respublikos BK 239 straipsnio 1 dalį nubaustam trisdešimt šešių tūkstančių litų bauda, – baudą sumažinti iki aštuoniolikos tūkstančių litų.</text:span></text:p>
      <text:p text:style-name="P48"><text:span text:style-name="T49">6</text:span><text:span text:style-name="T50">. BUMBUL Valerijui, gimusiam 1974 m., Vilniaus rajono apylinkės teismo 2001 m.</text:span><text:span text:style-name="T51"><text:s/>gegužės 22 d. nuosprendžiu pagal Lietuvos Respublikos BK 272 straipsnio 2 dalį nuteistam laisvės atėmimu ketveriems metams su dviejų šimtų litų vertės turto konfiskavimu, – laisvės atėmimo bausmę sumažinti dvejais metais.</text:span></text:p>
      <text:p text:style-name="P52"><text:span text:style-name="T53">7</text:span><text:span text:style-name="T54">. DANIUI Povilui, gimusiam<text:s/></text:span><text:span text:style-name="T55">1962 m., Kupiškio rajono apylinkės teismo 2002 m. rugsėjo 26 d. nuosprendžiu pagal Lietuvos Respublikos BK 246</text:span><text:span text:style-name="T56">1</text:span><text:span text:style-name="T57"><text:s/>straipsnio 1 dalį nubaustam dviejų tūkstančių litų bauda, atimant teisę vairuoti transporto priemones trejus metus, – nuo baudos mokėjimo atleis</text:span><text:span text:style-name="T58">ti.</text:span></text:p>
      <text:p text:style-name="P59"><text:span text:style-name="T60">8</text:span><text:span text:style-name="T61">. DINAPUI Juozui, gimusiam 1972 m., Tauragės rajono apylinkės teismo 2002 m. spalio 2 d. nuosprendžiu pagal Lietuvos Respublikos BK 246 straipsnio 3 dalį, pritaikius 45 straipsnį, nubaustam dviejų tūkstančių penkių šimtų litų bauda, atimant teisę<text:s/></text:span><text:span text:style-name="T62">vairuoti transporto priemones vienerius metus šešis mėnesius, – baudą sumažinti iki penkių šimtų litų.</text:span></text:p>
      <text:p text:style-name="P63"><text:span text:style-name="T64">9</text:span><text:span text:style-name="T65">. GUŽAUSKUI Laimui, gimusiam 1976 m., Raseinių rajono apylinkės teismo 1999 m. rugpjūčio 26 d. nuosprendžiu pagal Lietuvos Respublikos BK 310 straip</text:span><text:span text:style-name="T66">snio 1 dalį, 16 straipsnio 2 dalį ir 310 straipsnio 1 dalį nuteistam laisvės atėmimu dvejiems metams ir vieno tūkstančio dviejų šimtų penkiasdešimties litų bauda su vieno šimto penkiasdešimties litų vertės turto konfiskavimu, laisvės atėmimo bausmės vykdym</text:span><text:span text:style-name="T67">ą atidedant dvejiems metams, – nuo baudos mokėjimo atleisti.</text:span></text:p>
      <text:p text:style-name="P68"><text:span text:style-name="T69">10</text:span><text:span text:style-name="T70">. CHALTURINUI Vadimui, gimusiam 1939 m., Vilniaus miesto 1 apylinkės teismo 2000 m. sausio 27 d. nuosprendžiu pagal Lietuvos Respublikos BK 14</text:span><text:span text:style-name="T71">1</text:span><text:span text:style-name="T72"><text:s/>straipsnio 1 dalį ir 111 straipsnio 1 dalį nu</text:span><text:span text:style-name="T73">baustam dvylikos tūkstančių penkių šimtų litų bauda, – nuo baudos mokėjimo atleisti.</text:span></text:p>
      <text:p text:style-name="P74"><text:span text:style-name="T75">11</text:span><text:span text:style-name="T76">. IVANAUSKUI Petrui, gimusiam 1946 m., Kaišiadorių rajono apylinkės teismo 2001 m. kovo 28 d. nuosprendžiu pagal Lietuvos Respublikos BK 246</text:span><text:span text:style-name="T77">1</text:span><text:span text:style-name="T78"><text:s/>straipsnio 2 dalį nubau</text:span><text:span text:style-name="T79">stam dvylikos tūkstančių penkių šimtų litų bauda, atimant teisę vairuoti transporto priemones ketverius metus, – baudą sumažinti iki penkių šimtų litų.</text:span></text:p>
      <text:p text:style-name="P80"><text:span text:style-name="T81">12</text:span><text:span text:style-name="T82">. JANKAUSKUI Algimantui, gimusiam 1973 m., Klaipėdos rajono apylinkės teismo 2001 m. birželio 20 d</text:span><text:span text:style-name="T83">. nuosprendžiu pagal Lietuvos Respublikos BK 310 straipsnio 1 dalį, pridėjus bausmę pagal ankstesnį teismo nuosprendį, nuteistam laisvės atėmimu vieneriems metams ir vieno tūkstančio dviejų šimtų penkiasdešimties litų bauda su trijų šimtų litų vertės turto</text:span><text:span text:style-name="T84"><text:s/>konfiskavimu, laisvės atėmimo bausmės vykdymą atidedant dvejiems metams, – nuo turto konfiskavimo atleisti ir baudą sumažinti iki penkių šimtų litų.</text:span></text:p>
      <text:p text:style-name="P85"><text:span text:style-name="T86">13</text:span><text:span text:style-name="T87">. JANKOIC Viktorijai, gimusiai 1928 m., Vilniaus miesto 4 apylinkės teismo 2002 m. rugpjūčio 21 d. n</text:span><text:span text:style-name="T88">uosprendžiu pagal Lietuvos Respublikos BK 310 straipsnio 3 dalį nuteistai laisvės atėmimu šešiems mėnesiams ir penkių šimtų litų bauda su vieno šimto litų vertės turto konfiskavimu, laisvės atėmimo bausmės vykdymą atidedant vieneriems metams šešiems mėnesi</text:span><text:span text:style-name="T89">ams, – nuo baudos mokėjimo ir turto konfiskavimo atleisti.</text:span></text:p>
      <text:p text:style-name="P90"><text:span text:style-name="T91">14</text:span><text:span text:style-name="T92">. KAPČINSKUI Reniui, gimusiam 1971 m., Zarasų rajono apylinkės teismo 2002 m. balandžio 12 d. nuosprendžiu pagal Lietuvos Respublikos BK 271 straipsnio 3 dalį nuteistam laisvės atėmimu dvejie</text:span><text:span text:style-name="T93">ms metams su dviejų šimtų litų vertės turto konfiskavimu, pritaikius Lietuvos Respublikos 2002 m. lapkričio 7 d. įstatymą Dėl amnestijos pažymint Lietuvos Respublikos Konstitucijos dešimties metų sukaktį, laisvės atėmimo bausmė sumažinta iki vienerių metų<text:s/></text:span><text:span text:style-name="T94">septynių mėnesių 25 dienų, – nuo likusios laisvės atėmimo bausmės atleisti.</text:span></text:p>
      <text:p text:style-name="P95"><text:span text:style-name="T96">15</text:span><text:span text:style-name="T97">. KIBARTUI Antanui, gimusiam 1965 m., Lietuvos Aukščiausiojo Teismo baudžiamųjų bylų kolegijos 1994 m. gegužės 30 d. nuosprendžiu pagal Lietuvos Respublikos BK 105 straipsnio</text:span><text:span text:style-name="T98"><text:s/>8 punktą nuteistam laisvės atėmimu penkiolikai metų, – bausmę sumažinti dvejais metais.</text:span></text:p>
      <text:p text:style-name="P99"><text:span text:style-name="T100">16</text:span><text:span text:style-name="T101">. KOŠINSKUI Mariui, gimusiam 1979 m., Šilalės rajono apylinkės teismo 2002 m. lapkričio 26 d. nuosprendžiu pagal Lietuvos Respublikos BK 310 straipsnio 1 dalį nu</text:span><text:span text:style-name="T102">teistam laisvės atėmimu vieneriems metams ir vieno tūkstančio dviejų šimtų penkiasdešimties litų bauda su dviejų šimtų litų vertės turto konfiskavimu, laisvės atėmimo bausmės vykdymą atidedant vieneriems metams, – nuo turto konfiskavimo atleisti ir baudą s</text:span><text:span text:style-name="T103">umažinti iki penkių šimtų litų.</text:span></text:p>
      <text:p text:style-name="P104"><text:span text:style-name="T105">17</text:span><text:span text:style-name="T106">. LELEŠIUI Arvydui, gimusiam 1970 m., Lazdijų rajono apylinkės teismo 2001 m. spalio 3 d. nuosprendžiu pagal Lietuvos Respublikos BK 207 straipsnio 1 ir 2 dalis, 312 straipsnio 1 dalį, pritaikius 45 straipsnį,<text:s/></text:span><text:span text:style-name="T107">nubaustam penkiasdešimties tūkstančių litų bauda su 1/2 dalies turto konfiskavimu ir vieno tūkstančio dviejų šimtų penkiasdešimties litų bauda, – nuo turto konfiskavimo ir penkiasdešimties tūkstančių litų baudos mokėjimo atleisti.</text:span></text:p>
      <text:p text:style-name="P108"><text:span text:style-name="T109">18</text:span><text:span text:style-name="T110">. LEONAVIČIUI Mikui</text:span><text:span text:style-name="T111">, gimusiam 1949 m., Trakų rajono apylinkės teismo 1999 m. balandžio 22 d. nuosprendžiu pagal Lietuvos Respublikos BK 310 straipsnio 6 dalį, pritaikius 45 straipsnį ir pridėjus bausmę pagal ankstesnį teismo nuosprendį, nuteistam laisvės atėmimu dvejiems met</text:span><text:span text:style-name="T112">ams šešiems mėnesiams ir vieno tūkstančio dviejų šimtų penkiasdešimties litų bauda su 1/2 dalies turto konfiskavimu, pritaikius Lietuvos Respublikos 2000 m. balandžio 11 d. įstatymą „Dėl amnestijos“, nuo laisvės atėmimo bausmės atleistam, – nuo turto konfi</text:span><text:span text:style-name="T113">skavimo atleisti.</text:span></text:p>
      <text:p text:style-name="P114"><text:span text:style-name="T115">19</text:span><text:span text:style-name="T116">. LEONAVIČIUI Vitalijui, gimusiam 1981 m., Trakų rajono apylinkės teismo 1999 m. balandžio 22 d. nuosprendžiu pagal Lietuvos Respublikos BK 310 straipsnio 6 dalį nuteistam laisvės atėmimu dvejiems metams ir vieno tūkstančio dviejų š</text:span><text:span text:style-name="T117">imtų penkiasdešimties litų bauda, pritaikius Lietuvos Respublikos 2000 m. balandžio 11 d. įstatymą „Dėl amnestijos“, laisvės atėmimo bausmė sumažinta iki vienerių metų ir pritaikius Lietuvos Respublikos BK 47</text:span><text:span text:style-name="T118">1</text:span><text:span text:style-name="T119"><text:s/>straipsnį laisvės atėmimo bausmė atidėta viene</text:span><text:span text:style-name="T120">riems metams, – nuo tolesnio baudos mokėjimo atleisti.</text:span></text:p>
      <text:p text:style-name="P121"><text:span text:style-name="T122">20</text:span><text:span text:style-name="T123">. LUKOŠEVIČIUI Mindaugui, gimusiam 1965 m., Vilniaus miesto 2 apylinkės teismo 1998 m. spalio 19 d. nuosprendžiu pagal Lietuvos Respublikos BK 16 straipsnio 2 dalį, 18 straipsnio 6 dalį ir 271 st</text:span><text:span text:style-name="T124">raipsnio 2 dalį nuteistam laisvės atėmimu dvejiems metams su 1/5 turto<text:s/></text:span><text:soft-page-break/><text:span text:style-name="T125">konfiskavimu, laisvės atėmimo bausmės vykdymą atidedant vieneriems metams, – nuo turto konfiskavimo atleisti.</text:span></text:p>
      <text:p text:style-name="P126"><text:span text:style-name="T127">21</text:span><text:span text:style-name="T128">. MARCINKIENEI Renei, gimusiai 1943 m., Šiaulių miesto apylinkės teis</text:span><text:span text:style-name="T129">mo 2001 m. spalio 8 d. nuosprendžiu pagal Lietuvos Respublikos BK 310 straipsnio 1 dalį nuteistai laisvės atėmimu šešiems mėnesiams ir vieno tūkstančio dviejų šimtų penkiasdešimties litų bauda su penkiasdešimties litų vertės turto konfiskavimu, laisvės atė</text:span><text:span text:style-name="T130">mimo bausmės vykdymą atidedant vieneriems metams, – nuo tolesnio baudos mokėjimo atleisti.</text:span></text:p>
      <text:p text:style-name="P131"><text:span text:style-name="T132">22</text:span><text:span text:style-name="T133">. MOZŪRAIČIUI Edvardui, gimusiam 1983 m., Kauno rajono apylinkės teismo 2002 m. kovo 4 d. nuosprendžiu pagal Lietuvos Respublikos BK 272 straipsnio 1 dalį nute</text:span><text:span text:style-name="T134">istam laisvės atėmimu trejiems metams su 1/4 dalies turto konfiskavimu, pritaikius Lietuvos Respublikos 2002 m. lapkričio 7 d. įstatymą dėl amnestijos pažymint Lietuvos Respublikos Konstitucijos dešimties metų sukaktį laisvės atėmimo bausmė sumažinta iki d</text:span><text:span text:style-name="T135">vejų metų penkių mėnesių 27 dienų, – nuo likusios laisvės atėmimo bausmės atleisti.</text:span></text:p>
      <text:p text:style-name="P136"><text:span text:style-name="T137">23</text:span><text:span text:style-name="T138">. NAGROCKIUI Sigitui, gimusiam 1959 m., Klaipėdos miesto apylinkės teismo 2002 m. rugsėjo 25 d. nuosprendžiu pagal Lietuvos Respublikos BK 310 straipsnio 1 dalį<text:s/></text:span><text:span text:style-name="T139">nubaustam trijų šimtų septyniasdešimt penkių litų bauda su 100 litų vertės turto konfiskavimu, – nuo baudos mokėjimo ir turto konfiskavimo atleisti.</text:span></text:p>
      <text:p text:style-name="P140"><text:span text:style-name="T141">24</text:span><text:span text:style-name="T142">. RUDINSKUI Leonui, gimusiam 1946 m., Kupiškio rajono apylinkės teismo 2002 m. spalio 3 d. nuosprendž</text:span><text:span text:style-name="T143">iu pagal Lietuvos Respublikos BK 297 straipsnio 2 dalį nubaustam trijų tūkstančių septynių šimtų penkiasdešimties litų bauda, – baudą sumažinti iki septynių šimtų penkiasdešimties litų.</text:span></text:p>
      <text:p text:style-name="P144"><text:span text:style-name="T145">25</text:span><text:span text:style-name="T146">. SKVORCOVAI Ninai, gimusiai 1931 m., Vilniaus miesto 3 apylinkė</text:span><text:span text:style-name="T147">s teismo 1999 m. gruodžio 7 d. nuosprendžiu pagal Lietuvos Respublikos BK 310 straipsnio 3 dalį nuteistai laisvės atėmimu trims metams ir vieno tūkstančio dviejų šimtų penkiasdešimties litų bauda su 1/2 dalies turto konfiskavimu, laisvės atėmimo bausmės vy</text:span><text:span text:style-name="T148">kdymą atidedant dvejiems metams, – nuo turto konfiskavimo atleisti.</text:span></text:p>
      <text:p text:style-name="P149"><text:span text:style-name="T150">26</text:span><text:span text:style-name="T151">. TANENAVIČIUI Kęstučiui, gimusiam 1980 m., Alytaus rajono apylinkės teismo 2001 m. birželio 13 d. nuosprendžiu pagal Lietuvos Respublikos BK 327 straipsnio 1 dalį, pritaikius 45 str</text:span><text:span text:style-name="T152">aipsnį, nubaustam dvylikos tūkstančių penkių šimtų litų bauda su 1/4 dalies turto konfiskavimu, – baudą sumažinti iki dviejų tūkstančių litų.</text:span></text:p>
      <text:p text:style-name="P153"><text:span text:style-name="T154">27</text:span><text:span text:style-name="T155">. TINTERIUI Ramūnui, gimusiam 1976 m., Kauno miesto apylinkės teismo 2000 m. sausio 31 d. nuosprendžiu pagal</text:span><text:span text:style-name="T156"><text:s/>Lietuvos Respublikos BK 272 straipsnio 2 dalį nuteistam laisvės atėmimu ketveriems metams su 1/2 dalies turto konfiskavimu, – nuo likusios laisvės atėmimo bausmės atleisti.</text:span></text:p>
      <text:p text:style-name="P157"><text:span text:style-name="T158">28</text:span><text:span text:style-name="T159">. VALDAJEVUI Igoriui, gimusiam 1975 m., Šilutės rajono apylinkės teismo 2001</text:span><text:span text:style-name="T160"><text:s/>m. vasario 8 d. nuosprendžiu pagal Lietuvos Respublikos BK 246</text:span><text:span text:style-name="T161">1</text:span><text:span text:style-name="T162"><text:s/>straipsnio 1 dalį nubaustam dvylikos tūkstančių penkių šimtų litų bauda, atimant teisę vairuoti transporto priemones trejus metus, – baudą sumažinti iki penkių šimtų litų.</text:span></text:p>
      <text:p text:style-name="P163"><text:span text:style-name="T164">29</text:span><text:span text:style-name="T165">. VILUČIUI Ne</text:span><text:span text:style-name="T166">rijui, gimusiam 1981 m., Anykščių rajono apylinkės teismo 2002 m. rugpjūčio 12 d. nuosprendžiu pagal Lietuvos Respublikos BK 246</text:span><text:span text:style-name="T167">1</text:span><text:span text:style-name="T168"><text:s/>straipsnio 1 dalį nubaustam vieno tūkstančio septynių šimtų penkiasdešimties litų bauda, atimant teisę vairuoti transporto pri</text:span><text:span text:style-name="T169">emones trejus metus, – nuo atėmimo teisės vairuoti transporto priemones atleisti ir baudą sumažinti iki penkių šimtų litų.</text:span></text:p>
      <text:p text:style-name="P170"><text:span text:style-name="T171">30</text:span><text:span text:style-name="T172">. VOLUNGEVIČIUI Jonui, gimusiam 1936 m., Varėnos rajono apylinkės teismo 2000 m. birželio 30 d. nuosprendžiu pagal Lietuvos Res</text:span><text:span text:style-name="T173">publikos BK 310 straipsnio 1 dalį nuteistam laisvės atėmimu trims mėnesiams ir vieno tūkstančio dviejų šimtų penkiasdešimties litų bauda su 1/25 dalies turto konfiskavimu, laisvės atėmimo bausmės vykdymą atidedant vieneriems metams, – nuo tolesnio baudos m</text:span><text:span text:style-name="T174">okėjimo ir turto konfiskavimo atleisti.</text:span></text:p>
      <text:p text:style-name="P175"><text:span text:style-name="T176">31</text:span><text:span text:style-name="T177">. ŽUKAUSKUI Antanui, gimusiam 1960 m., Alytaus rajono apylinkės teismo 2002 m. birželio 28 d. nuosprendžiu pagal Lietuvos Respublikos BK 246</text:span><text:span text:style-name="T178">1</text:span><text:span text:style-name="T179"><text:s/>straipsnio 1 dalį nubaustam vieno<text:s/></text:span><text:soft-page-break/><text:span text:style-name="T180">tūkstančio šešių šimtų dvidešimt p</text:span><text:span text:style-name="T181">enkių litų bauda, atimant teisę vairuoti transporto priemones trejus metus, – nuo atėmimo teisės vairuoti transporto priemones atleisti.</text:span></text:p>
      <text:p text:style-name="P182"/>
      <text:p text:style-name="P183"/>
      <text:p text:style-name="P184"><text:span text:style-name="T185">RESPUBLIKOS PREZIDENTAS</text:span><text:span text:style-name="T186"><text:tab/>VALDAS ADAMKUS</text:span></text:p>
      <text:p text:style-name="P187">______________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22:29:00Z</meta:creation-date>
    <dc:date>2015-07-04T22:29:00Z</dc:date>
    <meta:template xlink:href="Normal" xlink:type="simple"/>
    <meta:editing-cycles>2</meta:editing-cycles>
    <meta:editing-duration>PT0S</meta:editing-duration>
    <meta:document-statistic meta:page-count="4" meta:paragraph-count="45" meta:word-count="1673" meta:character-count="12139" meta:row-count="228" meta:non-whitespace-character-count="10511"/>
  </office:meta>
</office:document-meta>
</file>