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PASLAPTIES</text:p>
      <text:p text:style-name="P15"/>
      <text:p text:style-name="P16">1991 m. gegužės 10 d. Nr. 180</text:p>
      <text:p text:style-name="P17">Vilnius</text:p>
      <text:p text:style-name="P18"/>
      <text:p text:style-name="P19">Neskelbtin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2:41:00Z</meta:creation-date>
    <dc:date>2017-11-22T1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34" meta:row-count="3" meta:non-whitespace-character-count="119"/>
  </office:meta>
</office:document-meta>
</file>