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fo:text-indent="3.4041in"/>
    </style:style>
    <style:style style:name="P39" style:parent-style-name="Normal" style:family="paragraph">
      <style:paragraph-properties fo:text-indent="3.4041in"/>
    </style:style>
    <style:style style:name="P40" style:parent-style-name="Normal" style:family="paragraph">
      <style:paragraph-properties fo:text-indent="3.4041in"/>
    </style:style>
    <style:style style:name="P41" style:parent-style-name="Normal" style:family="paragraph">
      <style:paragraph-properties fo:text-indent="3.4041in"/>
    </style:style>
    <style:style style:name="P42" style:parent-style-name="Normal" style:family="paragraph">
      <style:paragraph-properties fo:text-indent="3.4041in"/>
    </style:style>
    <style:style style:name="P43" style:parent-style-name="Normal" style:family="paragraph">
      <style:paragraph-properties fo:text-indent="3.4041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text-align="justify" fo:text-indent="0.4923in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justify" fo:text-indent="0.4923in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paragraph-properties fo:text-align="justify" fo:text-indent="0.4923in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paragraph-properties fo:text-align="justify" fo:text-indent="0.4923in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text-align="justify" fo:text-indent="0.4923in"/>
    </style:style>
    <style:style style:name="P236" style:parent-style-name="Normal" style:family="paragraph">
      <style:paragraph-properties fo:text-align="justify" fo:text-indent="0.4923in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 fo:text-align="justify" fo:text-indent="0.4923in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text-align="justify" fo:text-indent="0.4923in"/>
    </style:style>
    <style:style style:name="P242" style:parent-style-name="Normal" style:family="paragraph">
      <style:paragraph-properties fo:text-align="justify" fo:text-indent="0.4923in"/>
    </style:style>
    <style:style style:name="P243" style:parent-style-name="Normal" style:family="paragraph">
      <style:paragraph-properties fo:text-align="justify" fo:text-indent="0.4923in"/>
    </style:style>
    <style:style style:name="P244" style:parent-style-name="Normal" style:family="paragraph">
      <style:paragraph-properties fo:text-align="justify" fo:text-indent="0.4923in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text-align="justify" fo:text-indent="0.4923in"/>
    </style:style>
    <style:style style:name="P247" style:parent-style-name="Normal" style:family="paragraph">
      <style:paragraph-properties fo:text-align="justify" fo:text-indent="0.4923in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justify" fo:text-indent="0.4923in"/>
    </style:style>
    <style:style style:name="P251" style:parent-style-name="Normal" style:family="paragraph">
      <style:paragraph-properties fo:text-align="justify" fo:text-indent="0.4923in"/>
    </style:style>
    <style:style style:name="P252" style:parent-style-name="Normal" style:family="paragraph">
      <style:paragraph-properties fo:text-align="justify" fo:text-indent="0.4923in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justify" fo:text-indent="0.4923in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center"/>
    </style:style>
    <style:style style:name="P257" style:parent-style-name="Normal" style:family="paragraph">
      <style:paragraph-properties fo:text-align="justify" fo:text-indent="0.4923in"/>
    </style:style>
    <style:style style:name="P258" style:parent-style-name="Normal" style:family="paragraph">
      <style:paragraph-properties fo:break-before="page" fo:text-indent="3.3645in"/>
    </style:style>
    <style:style style:name="P259" style:parent-style-name="Normal" style:family="paragraph">
      <style:paragraph-properties fo:text-indent="3.3645in"/>
    </style:style>
    <style:style style:name="P260" style:parent-style-name="Normal" style:family="paragraph">
      <style:paragraph-properties fo:text-indent="3.3645in"/>
    </style:style>
    <style:style style:name="P261" style:parent-style-name="Normal" style:family="paragraph">
      <style:paragraph-properties fo:text-indent="3.3645in"/>
    </style:style>
    <style:style style:name="P262" style:parent-style-name="Normal" style:family="paragraph">
      <style:paragraph-properties fo:text-indent="3.3645in"/>
    </style:style>
    <style:style style:name="P263" style:parent-style-name="Normal" style:family="paragraph">
      <style:paragraph-properties fo:text-indent="3.3645in"/>
    </style:style>
    <style:style style:name="P264" style:parent-style-name="Normal" style:family="paragraph">
      <style:paragraph-properties fo:text-indent="0.4923in"/>
      <style:text-properties style:font-weight-complex="bold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P267" style:parent-style-name="Normal" style:family="paragraph">
      <style:paragraph-properties fo:text-indent="0.4923in"/>
      <style:text-properties fo:font-weight="bold" style:font-weight-asian="bold" style:font-weight-complex="bold" fo:text-transform="uppercase"/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justify" fo:text-indent="0.4923in"/>
    </style:style>
    <style:style style:name="P272" style:parent-style-name="Normal" style:family="paragraph">
      <style:paragraph-properties fo:text-align="justify" fo:text-indent="0.4923in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text-align="justify" fo:text-indent="0.4923in"/>
    </style:style>
    <style:style style:name="P275" style:parent-style-name="Normal" style:family="paragraph">
      <style:paragraph-properties fo:text-align="justify" fo:text-indent="0.4923in"/>
    </style:style>
    <style:style style:name="P276" style:parent-style-name="Normal" style:family="paragraph">
      <style:paragraph-properties fo:text-align="justify" fo:text-indent="0.4923in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justify" fo:text-indent="0.4923in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justify" fo:text-indent="0.4923in"/>
    </style:style>
    <style:style style:name="P283" style:parent-style-name="Normal" style:family="paragraph">
      <style:paragraph-properties fo:text-align="justify" fo:text-indent="0.4923in"/>
    </style:style>
    <style:style style:name="P284" style:parent-style-name="Normal" style:family="paragraph">
      <style:paragraph-properties fo:text-align="justify" fo:text-indent="0.4923in"/>
    </style:style>
    <style:style style:name="P285" style:parent-style-name="Normal" style:family="paragraph">
      <style:paragraph-properties fo:text-align="justify" fo:text-indent="0.4923in"/>
    </style:style>
    <style:style style:name="P286" style:parent-style-name="Normal" style:family="paragraph">
      <style:paragraph-properties fo:text-align="justify" fo:text-indent="0.4923in"/>
    </style:style>
    <style:style style:name="P287" style:parent-style-name="Normal" style:family="paragraph">
      <style:paragraph-properties fo:text-align="justify" fo:text-indent="0.4923in"/>
    </style:style>
    <style:style style:name="P288" style:parent-style-name="Normal" style:family="paragraph">
      <style:paragraph-properties fo:text-align="justify" fo:text-indent="0.4923in"/>
    </style:style>
    <style:style style:name="P289" style:parent-style-name="Normal" style:family="paragraph">
      <style:paragraph-properties fo:text-align="justify" fo:text-indent="0.4923in"/>
    </style:style>
    <style:style style:name="P290" style:parent-style-name="Normal" style:family="paragraph">
      <style:paragraph-properties fo:text-align="justify" fo:text-indent="0.4923in"/>
    </style:style>
    <style:style style:name="P291" style:parent-style-name="Normal" style:family="paragraph">
      <style:paragraph-properties fo:text-align="justify" fo:text-indent="0.4923in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paragraph-properties fo:text-align="justify" fo:text-indent="0.4923in"/>
    </style:style>
    <style:style style:name="P295" style:parent-style-name="Normal" style:family="paragraph">
      <style:paragraph-properties fo:text-align="justify" fo:text-indent="0.4923in"/>
    </style:style>
    <style:style style:name="P296" style:parent-style-name="Normal" style:family="paragraph">
      <style:paragraph-properties fo:text-align="justify" fo:text-indent="0.4923in"/>
    </style:style>
    <style:style style:name="P297" style:parent-style-name="Normal" style:family="paragraph">
      <style:paragraph-properties fo:text-align="justify" fo:text-indent="0.4923in"/>
    </style:style>
    <style:style style:name="P298" style:parent-style-name="Normal" style:family="paragraph">
      <style:paragraph-properties fo:text-align="justify" fo:text-indent="0.4923in"/>
    </style:style>
    <style:style style:name="P299" style:parent-style-name="Normal" style:family="paragraph">
      <style:paragraph-properties fo:text-align="justify" fo:text-indent="0.4923in"/>
    </style:style>
    <style:style style:name="P300" style:parent-style-name="Normal" style:family="paragraph">
      <style:paragraph-properties fo:text-align="justify" fo:text-indent="0.4923in"/>
    </style:style>
    <style:style style:name="P301" style:parent-style-name="Normal" style:family="paragraph">
      <style:paragraph-properties fo:text-align="justify" fo:text-indent="0.4923in"/>
    </style:style>
    <style:style style:name="P302" style:parent-style-name="Normal" style:family="paragraph">
      <style:paragraph-properties fo:text-align="justify" fo:text-indent="0.4923in"/>
    </style:style>
    <style:style style:name="P303" style:parent-style-name="Normal" style:family="paragraph">
      <style:paragraph-properties fo:text-align="justify" fo:text-indent="0.4923in"/>
    </style:style>
    <style:style style:name="P304" style:parent-style-name="Normal" style:family="paragraph">
      <style:paragraph-properties fo:text-align="justify" fo:text-indent="0.4923in"/>
    </style:style>
    <style:style style:name="P305" style:parent-style-name="Normal" style:family="paragraph">
      <style:paragraph-properties fo:text-align="justify" fo:text-indent="0.4923in"/>
    </style:style>
    <style:style style:name="P306" style:parent-style-name="Normal" style:family="paragraph">
      <style:paragraph-properties fo:text-align="justify" fo:text-indent="0.4923in"/>
    </style:style>
    <style:style style:name="P307" style:parent-style-name="Normal" style:family="paragraph">
      <style:paragraph-properties fo:text-align="justify" fo:text-indent="0.4923in"/>
    </style:style>
    <style:style style:name="P308" style:parent-style-name="Normal" style:family="paragraph">
      <style:paragraph-properties fo:text-align="justify" fo:text-indent="0.4923in"/>
    </style:style>
    <style:style style:name="P309" style:parent-style-name="Normal" style:family="paragraph">
      <style:paragraph-properties fo:text-align="justify" fo:text-indent="0.4923in"/>
    </style:style>
    <style:style style:name="P310" style:parent-style-name="Normal" style:family="paragraph">
      <style:paragraph-properties fo:text-align="justify" fo:text-indent="0.4923in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paragraph-properties fo:text-align="justify" fo:text-indent="0.4923in"/>
    </style:style>
    <style:style style:name="P313" style:parent-style-name="Normal" style:family="paragraph">
      <style:paragraph-properties fo:text-align="justify" fo:text-indent="0.4923in"/>
    </style:style>
    <style:style style:name="P314" style:parent-style-name="Normal" style:family="paragraph">
      <style:paragraph-properties fo:text-align="justify" fo:text-indent="0.4923in"/>
    </style:style>
    <style:style style:name="P315" style:parent-style-name="Normal" style:family="paragraph">
      <style:paragraph-properties fo:text-align="justify" fo:text-indent="0.4923in"/>
    </style:style>
    <style:style style:name="P316" style:parent-style-name="Normal" style:family="paragraph">
      <style:paragraph-properties fo:text-align="justify" fo:text-indent="0.4923in"/>
    </style:style>
    <style:style style:name="P317" style:parent-style-name="Normal" style:family="paragraph">
      <style:paragraph-properties fo:text-align="justify" fo:text-indent="0.4923in"/>
    </style:style>
    <style:style style:name="P318" style:parent-style-name="Normal" style:family="paragraph">
      <style:paragraph-properties fo:text-align="justify" fo:text-indent="0.4923in"/>
    </style:style>
    <style:style style:name="P319" style:parent-style-name="Normal" style:family="paragraph">
      <style:paragraph-properties fo:text-align="justify" fo:text-indent="0.4923in"/>
    </style:style>
    <style:style style:name="P320" style:parent-style-name="Normal" style:family="paragraph">
      <style:paragraph-properties fo:text-align="justify" fo:text-indent="0.4923in"/>
    </style:style>
    <style:style style:name="P321" style:parent-style-name="Normal" style:family="paragraph">
      <style:paragraph-properties fo:text-align="justify" fo:text-indent="0.4923in"/>
    </style:style>
    <style:style style:name="P322" style:parent-style-name="Normal" style:family="paragraph">
      <style:paragraph-properties fo:text-align="justify" fo:text-indent="0.4923in"/>
    </style:style>
    <style:style style:name="P323" style:parent-style-name="Normal" style:family="paragraph">
      <style:paragraph-properties fo:text-align="justify" fo:text-indent="0.4923in"/>
    </style:style>
    <style:style style:name="P324" style:parent-style-name="Normal" style:family="paragraph">
      <style:paragraph-properties fo:text-align="justify" fo:text-indent="0.4923in"/>
    </style:style>
    <style:style style:name="P325" style:parent-style-name="Normal" style:family="paragraph">
      <style:paragraph-properties fo:text-align="justify" fo:text-indent="0.4923in"/>
    </style:style>
    <style:style style:name="P326" style:parent-style-name="Normal" style:family="paragraph">
      <style:paragraph-properties fo:text-align="justify" fo:text-indent="0.4923in"/>
    </style:style>
    <style:style style:name="P327" style:parent-style-name="Normal" style:family="paragraph">
      <style:paragraph-properties fo:text-align="justify" fo:text-indent="0.4923in"/>
    </style:style>
    <style:style style:name="P328" style:parent-style-name="Normal" style:family="paragraph">
      <style:paragraph-properties fo:text-align="justify" fo:text-indent="0.4923in"/>
    </style:style>
    <style:style style:name="P329" style:parent-style-name="Normal" style:family="paragraph">
      <style:paragraph-properties fo:text-align="justify" fo:text-indent="0.4923in"/>
    </style:style>
    <style:style style:name="P330" style:parent-style-name="Normal" style:family="paragraph">
      <style:paragraph-properties fo:text-align="justify" fo:text-indent="0.4923in"/>
    </style:style>
    <style:style style:name="P331" style:parent-style-name="Normal" style:family="paragraph">
      <style:paragraph-properties fo:text-align="justify" fo:text-indent="0.4923in"/>
    </style:style>
    <style:style style:name="P332" style:parent-style-name="Normal" style:family="paragraph">
      <style:paragraph-properties fo:text-align="justify" fo:text-indent="0.4923in"/>
    </style:style>
    <style:style style:name="P333" style:parent-style-name="Normal" style:family="paragraph">
      <style:paragraph-properties fo:text-align="justify" fo:text-indent="0.4923in"/>
    </style:style>
    <style:style style:name="P334" style:parent-style-name="Normal" style:family="paragraph">
      <style:paragraph-properties fo:text-align="justify" fo:text-indent="0.4923in"/>
    </style:style>
    <style:style style:name="P335" style:parent-style-name="Normal" style:family="paragraph">
      <style:paragraph-properties fo:text-align="justify" fo:text-indent="0.4923in"/>
    </style:style>
    <style:style style:name="P336" style:parent-style-name="Normal" style:family="paragraph">
      <style:paragraph-properties fo:text-align="justify" fo:text-indent="0.4923in"/>
    </style:style>
    <style:style style:name="P337" style:parent-style-name="Normal" style:family="paragraph">
      <style:paragraph-properties fo:text-align="justify" fo:text-indent="0.4923in"/>
    </style:style>
    <style:style style:name="P338" style:parent-style-name="Normal" style:family="paragraph">
      <style:paragraph-properties fo:text-align="justify" fo:text-indent="0.4923in"/>
    </style:style>
    <style:style style:name="P339" style:parent-style-name="Normal" style:family="paragraph">
      <style:paragraph-properties fo:text-align="justify" fo:text-indent="0.4923in"/>
    </style:style>
    <style:style style:name="P340" style:parent-style-name="Normal" style:family="paragraph">
      <style:paragraph-properties fo:text-align="justify" fo:text-indent="0.4923in"/>
    </style:style>
    <style:style style:name="P341" style:parent-style-name="Normal" style:family="paragraph">
      <style:paragraph-properties fo:text-align="justify" fo:text-indent="0.4923in"/>
    </style:style>
    <style:style style:name="P342" style:parent-style-name="Normal" style:family="paragraph">
      <style:paragraph-properties fo:text-align="justify" fo:text-indent="0.4923in"/>
    </style:style>
    <style:style style:name="P343" style:parent-style-name="Normal" style:family="paragraph">
      <style:paragraph-properties fo:text-align="justify" fo:text-indent="0.4923in"/>
    </style:style>
    <style:style style:name="P344" style:parent-style-name="Normal" style:family="paragraph">
      <style:paragraph-properties fo:text-align="justify" fo:text-indent="0.4923in"/>
    </style:style>
    <style:style style:name="P345" style:parent-style-name="Normal" style:family="paragraph">
      <style:paragraph-properties fo:text-align="justify" fo:text-indent="0.4923in"/>
    </style:style>
    <style:style style:name="P346" style:parent-style-name="Normal" style:family="paragraph">
      <style:paragraph-properties fo:text-align="justify" fo:text-indent="0.4923in"/>
    </style:style>
    <style:style style:name="P347" style:parent-style-name="Normal" style:family="paragraph">
      <style:paragraph-properties fo:text-align="justify" fo:text-indent="0.4923in"/>
    </style:style>
    <style:style style:name="P348" style:parent-style-name="Normal" style:family="paragraph">
      <style:paragraph-properties fo:text-align="justify" fo:text-indent="0.4923in"/>
    </style:style>
    <style:style style:name="P349" style:parent-style-name="Normal" style:family="paragraph">
      <style:paragraph-properties fo:text-align="justify" fo:text-indent="0.4923in"/>
    </style:style>
    <style:style style:name="P350" style:parent-style-name="Normal" style:family="paragraph">
      <style:paragraph-properties fo:text-align="justify" fo:text-indent="0.4923in"/>
    </style:style>
    <style:style style:name="P351" style:parent-style-name="Normal" style:family="paragraph">
      <style:paragraph-properties fo:text-align="justify" fo:text-indent="0.4923in"/>
    </style:style>
    <style:style style:name="P352" style:parent-style-name="Normal" style:family="paragraph">
      <style:paragraph-properties fo:text-align="justify" fo:text-indent="0.4923in"/>
    </style:style>
    <style:style style:name="P353" style:parent-style-name="Normal" style:family="paragraph">
      <style:paragraph-properties fo:text-align="justify" fo:text-indent="0.4923in"/>
    </style:style>
    <style:style style:name="P354" style:parent-style-name="Normal" style:family="paragraph">
      <style:paragraph-properties fo:text-align="justify" fo:text-indent="0.4923in"/>
    </style:style>
    <style:style style:name="P355" style:parent-style-name="Normal" style:family="paragraph">
      <style:paragraph-properties fo:text-align="justify" fo:text-indent="0.4923in"/>
    </style:style>
    <style:style style:name="P356" style:parent-style-name="Normal" style:family="paragraph">
      <style:paragraph-properties fo:text-align="justify" fo:text-indent="0.4923in"/>
    </style:style>
    <style:style style:name="P357" style:parent-style-name="Normal" style:family="paragraph">
      <style:paragraph-properties fo:text-align="justify" fo:text-indent="0.4923in"/>
    </style:style>
    <style:style style:name="P358" style:parent-style-name="Normal" style:family="paragraph">
      <style:paragraph-properties fo:text-align="justify" fo:text-indent="0.4923in"/>
    </style:style>
    <style:style style:name="P359" style:parent-style-name="Normal" style:family="paragraph">
      <style:paragraph-properties fo:text-align="justify" fo:text-indent="0.4923in"/>
    </style:style>
    <style:style style:name="P360" style:parent-style-name="Normal" style:family="paragraph">
      <style:paragraph-properties fo:text-align="justify" fo:text-indent="0.4923in"/>
    </style:style>
    <style:style style:name="P361" style:parent-style-name="Normal" style:family="paragraph">
      <style:paragraph-properties fo:text-align="justify" fo:text-indent="0.4923in"/>
    </style:style>
    <style:style style:name="P362" style:parent-style-name="Normal" style:family="paragraph">
      <style:paragraph-properties fo:text-align="justify" fo:text-indent="0.4923in"/>
    </style:style>
    <style:style style:name="P363" style:parent-style-name="Normal" style:family="paragraph">
      <style:paragraph-properties fo:text-align="justify" fo:text-indent="0.4923in"/>
    </style:style>
    <style:style style:name="P364" style:parent-style-name="Normal" style:family="paragraph">
      <style:paragraph-properties fo:text-align="justify" fo:text-indent="0.4923in"/>
    </style:style>
    <style:style style:name="P365" style:parent-style-name="Normal" style:family="paragraph">
      <style:paragraph-properties fo:text-align="justify" fo:text-indent="0.4923in"/>
    </style:style>
    <style:style style:name="P366" style:parent-style-name="Normal" style:family="paragraph">
      <style:paragraph-properties fo:text-align="justify" fo:text-indent="0.4923in"/>
    </style:style>
    <style:style style:name="P367" style:parent-style-name="Normal" style:family="paragraph">
      <style:paragraph-properties fo:text-align="justify" fo:text-indent="0.4923in"/>
    </style:style>
    <style:style style:name="P368" style:parent-style-name="Normal" style:family="paragraph">
      <style:paragraph-properties fo:text-align="justify" fo:text-indent="0.4923in"/>
    </style:style>
    <style:style style:name="P369" style:parent-style-name="Normal" style:family="paragraph">
      <style:paragraph-properties fo:text-align="justify" fo:text-indent="0.4923in"/>
    </style:style>
    <style:style style:name="P370" style:parent-style-name="Normal" style:family="paragraph">
      <style:paragraph-properties fo:text-align="justify" fo:text-indent="0.4923in"/>
    </style:style>
    <style:style style:name="P371" style:parent-style-name="Normal" style:family="paragraph">
      <style:paragraph-properties fo:text-align="justify" fo:text-indent="0.4923in"/>
    </style:style>
    <style:style style:name="P372" style:parent-style-name="Normal" style:family="paragraph">
      <style:paragraph-properties fo:text-align="justify" fo:text-indent="0.4923in"/>
    </style:style>
    <style:style style:name="P373" style:parent-style-name="Normal" style:family="paragraph">
      <style:paragraph-properties fo:text-align="justify" fo:text-indent="0.4923in"/>
    </style:style>
    <style:style style:name="P374" style:parent-style-name="Normal" style:family="paragraph">
      <style:paragraph-properties fo:text-align="justify" fo:text-indent="0.4923in"/>
    </style:style>
    <style:style style:name="P375" style:parent-style-name="Normal" style:family="paragraph">
      <style:paragraph-properties fo:text-align="justify" fo:text-indent="0.4923in"/>
    </style:style>
    <style:style style:name="P376" style:parent-style-name="Normal" style:family="paragraph">
      <style:paragraph-properties fo:text-align="justify" fo:text-indent="0.4923in"/>
    </style:style>
    <style:style style:name="P377" style:parent-style-name="Normal" style:family="paragraph">
      <style:paragraph-properties fo:text-align="justify" fo:text-indent="0.4923in"/>
    </style:style>
    <style:style style:name="P378" style:parent-style-name="Normal" style:family="paragraph">
      <style:paragraph-properties fo:text-align="justify" fo:text-indent="0.4923in"/>
    </style:style>
    <style:style style:name="P379" style:parent-style-name="Normal" style:family="paragraph">
      <style:paragraph-properties fo:text-align="justify" fo:text-indent="0.4923in"/>
    </style:style>
    <style:style style:name="P380" style:parent-style-name="Normal" style:family="paragraph">
      <style:paragraph-properties fo:text-align="justify" fo:text-indent="0.4923in"/>
    </style:style>
    <style:style style:name="P381" style:parent-style-name="Normal" style:family="paragraph">
      <style:paragraph-properties fo:text-align="justify" fo:text-indent="0.4923in"/>
    </style:style>
    <style:style style:name="P382" style:parent-style-name="Normal" style:family="paragraph">
      <style:paragraph-properties fo:text-align="justify" fo:text-indent="0.4923in"/>
    </style:style>
    <style:style style:name="P383" style:parent-style-name="Normal" style:family="paragraph">
      <style:paragraph-properties fo:text-align="justify" fo:text-indent="0.4923in"/>
    </style:style>
    <style:style style:name="P384" style:parent-style-name="Normal" style:family="paragraph">
      <style:paragraph-properties fo:text-align="justify" fo:text-indent="0.4923in"/>
    </style:style>
    <style:style style:name="P385" style:parent-style-name="Normal" style:family="paragraph">
      <style:paragraph-properties fo:text-align="justify" fo:text-indent="0.4923in"/>
    </style:style>
    <style:style style:name="P386" style:parent-style-name="Normal" style:family="paragraph">
      <style:paragraph-properties fo:text-align="justify" fo:text-indent="0.4923in"/>
    </style:style>
    <style:style style:name="P387" style:parent-style-name="Normal" style:family="paragraph">
      <style:paragraph-properties fo:text-align="justify" fo:text-indent="0.4923in"/>
    </style:style>
    <style:style style:name="P388" style:parent-style-name="Normal" style:family="paragraph">
      <style:paragraph-properties fo:text-align="justify" fo:text-indent="0.4923in"/>
    </style:style>
    <style:style style:name="P389" style:parent-style-name="Normal" style:family="paragraph">
      <style:paragraph-properties fo:text-align="justify" fo:text-indent="0.4923in"/>
    </style:style>
    <style:style style:name="P390" style:parent-style-name="Normal" style:family="paragraph">
      <style:paragraph-properties fo:text-align="justify" fo:text-indent="0.4923in"/>
    </style:style>
    <style:style style:name="P391" style:parent-style-name="Normal" style:family="paragraph">
      <style:paragraph-properties fo:text-align="justify" fo:text-indent="0.4923in"/>
    </style:style>
    <style:style style:name="P392" style:parent-style-name="Normal" style:family="paragraph">
      <style:paragraph-properties fo:text-align="justify" fo:text-indent="0.4923in"/>
    </style:style>
    <style:style style:name="P393" style:parent-style-name="Normal" style:family="paragraph">
      <style:paragraph-properties fo:text-align="justify" fo:text-indent="0.4923in"/>
    </style:style>
    <style:style style:name="P394" style:parent-style-name="Normal" style:family="paragraph">
      <style:paragraph-properties fo:text-align="justify" fo:text-indent="0.4923in"/>
    </style:style>
    <style:style style:name="P395" style:parent-style-name="Normal" style:family="paragraph">
      <style:paragraph-properties fo:text-align="justify" fo:text-indent="0.4923in"/>
    </style:style>
    <style:style style:name="P396" style:parent-style-name="Normal" style:family="paragraph">
      <style:paragraph-properties fo:text-align="justify" fo:text-indent="0.4923in"/>
    </style:style>
    <style:style style:name="P397" style:parent-style-name="Normal" style:family="paragraph">
      <style:paragraph-properties fo:text-align="justify" fo:text-indent="0.4923in"/>
    </style:style>
    <style:style style:name="P398" style:parent-style-name="Normal" style:family="paragraph">
      <style:paragraph-properties fo:text-align="justify" fo:text-indent="0.4923in"/>
    </style:style>
    <style:style style:name="P399" style:parent-style-name="Normal" style:family="paragraph">
      <style:paragraph-properties fo:text-align="justify" fo:text-indent="0.4923in"/>
    </style:style>
    <style:style style:name="P400" style:parent-style-name="Normal" style:family="paragraph">
      <style:paragraph-properties fo:text-align="justify" fo:text-indent="0.4923in"/>
    </style:style>
    <style:style style:name="P401" style:parent-style-name="Normal" style:family="paragraph">
      <style:paragraph-properties fo:text-align="justify" fo:text-indent="0.4923in"/>
    </style:style>
    <style:style style:name="P402" style:parent-style-name="Normal" style:family="paragraph">
      <style:paragraph-properties fo:text-align="justify" fo:text-indent="0.4923in"/>
    </style:style>
    <style:style style:name="P403" style:parent-style-name="Normal" style:family="paragraph">
      <style:paragraph-properties fo:text-align="justify" fo:text-indent="0.4923in"/>
    </style:style>
    <style:style style:name="P404" style:parent-style-name="Normal" style:family="paragraph">
      <style:paragraph-properties fo:text-align="justify" fo:text-indent="0.4923in"/>
    </style:style>
    <style:style style:name="P405" style:parent-style-name="Normal" style:family="paragraph">
      <style:paragraph-properties fo:text-align="justify" fo:text-indent="0.4923in"/>
    </style:style>
    <style:style style:name="P406" style:parent-style-name="Normal" style:family="paragraph">
      <style:paragraph-properties fo:text-align="justify" fo:text-indent="0.4923in"/>
    </style:style>
    <style:style style:name="P407" style:parent-style-name="Normal" style:family="paragraph">
      <style:paragraph-properties fo:text-align="justify" fo:text-indent="0.4923in"/>
    </style:style>
    <style:style style:name="P408" style:parent-style-name="Normal" style:family="paragraph">
      <style:paragraph-properties fo:text-align="justify" fo:text-indent="0.4923in"/>
    </style:style>
    <style:style style:name="P409" style:parent-style-name="Normal" style:family="paragraph">
      <style:paragraph-properties fo:text-align="justify" fo:text-indent="0.4923in"/>
    </style:style>
    <style:style style:name="P410" style:parent-style-name="Normal" style:family="paragraph">
      <style:paragraph-properties fo:text-align="justify" fo:text-indent="0.4923in"/>
    </style:style>
    <style:style style:name="P411" style:parent-style-name="Normal" style:family="paragraph">
      <style:paragraph-properties fo:text-align="justify" fo:text-indent="0.4923in"/>
    </style:style>
    <style:style style:name="P412" style:parent-style-name="Normal" style:family="paragraph">
      <style:paragraph-properties fo:text-align="justify" fo:text-indent="0.4923in"/>
    </style:style>
    <style:style style:name="P413" style:parent-style-name="Normal" style:family="paragraph">
      <style:paragraph-properties fo:text-align="justify" fo:text-indent="0.4923in"/>
    </style:style>
    <style:style style:name="P414" style:parent-style-name="Normal" style:family="paragraph">
      <style:paragraph-properties fo:text-align="justify" fo:text-indent="0.4923in"/>
    </style:style>
    <style:style style:name="P415" style:parent-style-name="Normal" style:family="paragraph">
      <style:paragraph-properties fo:text-align="justify" fo:text-indent="0.4923in"/>
    </style:style>
    <style:style style:name="P416" style:parent-style-name="Normal" style:family="paragraph">
      <style:paragraph-properties fo:text-align="justify" fo:text-indent="0.4923in"/>
    </style:style>
    <style:style style:name="P417" style:parent-style-name="Normal" style:family="paragraph">
      <style:paragraph-properties fo:text-align="justify" fo:text-indent="0.4923in"/>
    </style:style>
    <style:style style:name="P418" style:parent-style-name="Normal" style:family="paragraph">
      <style:paragraph-properties fo:text-align="justify" fo:text-indent="0.4923in"/>
    </style:style>
    <style:style style:name="P419" style:parent-style-name="Normal" style:family="paragraph">
      <style:paragraph-properties fo:text-align="justify" fo:text-indent="0.4923in"/>
    </style:style>
    <style:style style:name="P420" style:parent-style-name="Normal" style:family="paragraph">
      <style:paragraph-properties fo:text-align="justify" fo:text-indent="0.4923in"/>
    </style:style>
    <style:style style:name="P421" style:parent-style-name="Normal" style:family="paragraph">
      <style:paragraph-properties fo:text-align="justify" fo:text-indent="0.4923in"/>
    </style:style>
    <style:style style:name="P422" style:parent-style-name="Normal" style:family="paragraph">
      <style:paragraph-properties fo:text-align="justify" fo:text-indent="0.4923in"/>
    </style:style>
    <style:style style:name="P423" style:parent-style-name="Normal" style:family="paragraph">
      <style:paragraph-properties fo:text-align="justify" fo:text-indent="0.4923in"/>
    </style:style>
    <style:style style:name="P424" style:parent-style-name="Normal" style:family="paragraph">
      <style:paragraph-properties fo:text-align="justify" fo:text-indent="0.4923in"/>
    </style:style>
    <style:style style:name="P425" style:parent-style-name="Normal" style:family="paragraph">
      <style:paragraph-properties fo:text-align="justify" fo:text-indent="0.4923in"/>
    </style:style>
    <style:style style:name="P426" style:parent-style-name="Normal" style:family="paragraph">
      <style:paragraph-properties fo:text-align="justify" fo:text-indent="0.4923in"/>
    </style:style>
    <style:style style:name="P427" style:parent-style-name="Normal" style:family="paragraph">
      <style:paragraph-properties fo:text-align="justify" fo:text-indent="0.4923in"/>
    </style:style>
    <style:style style:name="P428" style:parent-style-name="Normal" style:family="paragraph">
      <style:paragraph-properties fo:text-align="justify" fo:text-indent="0.4923in"/>
    </style:style>
    <style:style style:name="P429" style:parent-style-name="Normal" style:family="paragraph">
      <style:paragraph-properties fo:text-align="justify" fo:text-indent="0.4923in"/>
    </style:style>
    <style:style style:name="P430" style:parent-style-name="Normal" style:family="paragraph">
      <style:paragraph-properties fo:text-align="justify" fo:text-indent="0.4923in"/>
    </style:style>
    <style:style style:name="P431" style:parent-style-name="Normal" style:family="paragraph">
      <style:paragraph-properties fo:text-align="justify" fo:text-indent="0.4923in"/>
    </style:style>
    <style:style style:name="P432" style:parent-style-name="Normal" style:family="paragraph">
      <style:paragraph-properties fo:text-align="justify" fo:text-indent="0.4923in"/>
    </style:style>
    <style:style style:name="P433" style:parent-style-name="Normal" style:family="paragraph">
      <style:paragraph-properties fo:text-align="justify" fo:text-indent="0.4923in"/>
    </style:style>
    <style:style style:name="P434" style:parent-style-name="Normal" style:family="paragraph">
      <style:paragraph-properties fo:text-align="justify" fo:text-indent="0.4923in"/>
    </style:style>
    <style:style style:name="P435" style:parent-style-name="Normal" style:family="paragraph">
      <style:paragraph-properties fo:text-align="justify" fo:text-indent="0.4923in"/>
    </style:style>
    <style:style style:name="P436" style:parent-style-name="Normal" style:family="paragraph">
      <style:paragraph-properties fo:text-align="justify" fo:text-indent="0.4923in"/>
    </style:style>
    <style:style style:name="P437" style:parent-style-name="Normal" style:family="paragraph">
      <style:paragraph-properties fo:text-align="justify" fo:text-indent="0.4923in"/>
    </style:style>
    <style:style style:name="P438" style:parent-style-name="Normal" style:family="paragraph">
      <style:paragraph-properties fo:text-align="justify" fo:text-indent="0.4923in"/>
    </style:style>
    <style:style style:name="P439" style:parent-style-name="Normal" style:family="paragraph">
      <style:paragraph-properties fo:text-align="justify" fo:text-indent="0.4923in"/>
    </style:style>
    <style:style style:name="P440" style:parent-style-name="Normal" style:family="paragraph">
      <style:paragraph-properties fo:text-align="justify" fo:text-indent="0.4923in"/>
    </style:style>
    <style:style style:name="P441" style:parent-style-name="Normal" style:family="paragraph">
      <style:paragraph-properties fo:text-align="center"/>
    </style:style>
    <style:style style:name="P442" style:parent-style-name="Normal" style:family="paragraph">
      <style:paragraph-properties fo:text-align="justify" fo:text-indent="0.4923in"/>
    </style:style>
    <style:style style:name="P443" style:parent-style-name="Normal" style:family="paragraph">
      <style:paragraph-properties fo:break-before="page" fo:text-indent="3.3645in"/>
    </style:style>
    <style:style style:name="P444" style:parent-style-name="Normal" style:family="paragraph">
      <style:paragraph-properties fo:text-indent="3.3645in"/>
    </style:style>
    <style:style style:name="P445" style:parent-style-name="Normal" style:family="paragraph">
      <style:paragraph-properties fo:text-indent="3.3645in"/>
    </style:style>
    <style:style style:name="P446" style:parent-style-name="Normal" style:family="paragraph">
      <style:paragraph-properties fo:text-indent="3.3645in"/>
    </style:style>
    <style:style style:name="P447" style:parent-style-name="Normal" style:family="paragraph">
      <style:paragraph-properties fo:text-indent="3.3645in"/>
    </style:style>
    <style:style style:name="P448" style:parent-style-name="Normal" style:family="paragraph">
      <style:paragraph-properties fo:text-indent="3.3645in"/>
    </style:style>
    <style:style style:name="P449" style:parent-style-name="Normal" style:family="paragraph">
      <style:paragraph-properties fo:text-indent="0.4923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P452" style:parent-style-name="Normal" style:family="paragraph">
      <style:paragraph-properties fo:text-align="justify" fo:text-indent="0.4923in"/>
    </style:style>
    <style:style style:name="P453" style:parent-style-name="Normal" style:family="paragraph">
      <style:paragraph-properties fo:text-align="justify" fo:text-indent="0.4923in"/>
    </style:style>
    <style:style style:name="P454" style:parent-style-name="Normal" style:family="paragraph">
      <style:paragraph-properties fo:text-align="justify" fo:text-indent="0.4923in"/>
    </style:style>
    <style:style style:name="P455" style:parent-style-name="Normal" style:family="paragraph">
      <style:paragraph-properties fo:text-align="justify" fo:text-indent="0.4923in"/>
    </style:style>
    <style:style style:name="P456" style:parent-style-name="Normal" style:family="paragraph">
      <style:paragraph-properties fo:text-align="justify" fo:text-indent="0.4923in"/>
    </style:style>
    <style:style style:name="P457" style:parent-style-name="Normal" style:family="paragraph">
      <style:paragraph-properties fo:text-align="justify" fo:text-indent="0.4923in"/>
    </style:style>
    <style:style style:name="P458" style:parent-style-name="Normal" style:family="paragraph">
      <style:paragraph-properties fo:text-align="justify" fo:text-indent="0.4923in"/>
    </style:style>
    <style:style style:name="P459" style:parent-style-name="Normal" style:family="paragraph">
      <style:paragraph-properties fo:text-align="justify" fo:text-indent="0.4923in"/>
    </style:style>
    <style:style style:name="P460" style:parent-style-name="Normal" style:family="paragraph">
      <style:paragraph-properties fo:text-align="justify" fo:text-indent="0.4923in"/>
    </style:style>
    <style:style style:name="P461" style:parent-style-name="Normal" style:family="paragraph">
      <style:paragraph-properties fo:text-align="justify" fo:text-indent="0.4923in"/>
    </style:style>
    <style:style style:name="P462" style:parent-style-name="Normal" style:family="paragraph">
      <style:paragraph-properties fo:text-align="justify" fo:text-indent="0.4923in"/>
    </style:style>
    <style:style style:name="P463" style:parent-style-name="Normal" style:family="paragraph">
      <style:paragraph-properties fo:text-align="justify" fo:text-indent="0.4923in"/>
    </style:style>
    <style:style style:name="P464" style:parent-style-name="Normal" style:family="paragraph">
      <style:paragraph-properties fo:text-align="justify" fo:text-indent="0.4923in"/>
    </style:style>
    <style:style style:name="P465" style:parent-style-name="Normal" style:family="paragraph">
      <style:paragraph-properties fo:text-align="justify" fo:text-indent="0.4923in"/>
    </style:style>
    <style:style style:name="P466" style:parent-style-name="Normal" style:family="paragraph">
      <style:paragraph-properties fo:text-align="justify" fo:text-indent="0.4923in"/>
    </style:style>
    <style:style style:name="P467" style:parent-style-name="Normal" style:family="paragraph">
      <style:paragraph-properties fo:text-align="justify" fo:text-indent="0.4923in"/>
    </style:style>
    <style:style style:name="P468" style:parent-style-name="Normal" style:family="paragraph">
      <style:paragraph-properties fo:text-align="justify" fo:text-indent="0.4923in"/>
    </style:style>
    <style:style style:name="P469" style:parent-style-name="Normal" style:family="paragraph">
      <style:paragraph-properties fo:text-align="justify" fo:text-indent="0.4923in"/>
    </style:style>
    <style:style style:name="P470" style:parent-style-name="Normal" style:family="paragraph">
      <style:paragraph-properties fo:text-align="justify" fo:text-indent="0.4923in"/>
    </style:style>
    <style:style style:name="P471" style:parent-style-name="Normal" style:family="paragraph">
      <style:paragraph-properties fo:text-align="justify" fo:text-indent="0.4923in"/>
    </style:style>
    <style:style style:name="P472" style:parent-style-name="Normal" style:family="paragraph">
      <style:paragraph-properties fo:text-align="justify" fo:text-indent="0.4923in"/>
    </style:style>
    <style:style style:name="P473" style:parent-style-name="Normal" style:family="paragraph">
      <style:paragraph-properties fo:text-align="justify" fo:text-indent="0.4923in"/>
    </style:style>
    <style:style style:name="P474" style:parent-style-name="Normal" style:family="paragraph">
      <style:paragraph-properties fo:text-align="justify" fo:text-indent="0.4923in"/>
    </style:style>
    <style:style style:name="P475" style:parent-style-name="Normal" style:family="paragraph">
      <style:paragraph-properties fo:text-align="justify" fo:text-indent="0.4923in"/>
    </style:style>
    <style:style style:name="P476" style:parent-style-name="Normal" style:family="paragraph">
      <style:paragraph-properties fo:text-align="justify" fo:text-indent="0.4923in"/>
    </style:style>
    <style:style style:name="P477" style:parent-style-name="Normal" style:family="paragraph">
      <style:paragraph-properties fo:text-align="justify" fo:text-indent="0.4923in"/>
    </style:style>
    <style:style style:name="P478" style:parent-style-name="Normal" style:family="paragraph">
      <style:paragraph-properties fo:text-align="justify" fo:text-indent="0.4923in"/>
    </style:style>
    <style:style style:name="P479" style:parent-style-name="Normal" style:family="paragraph">
      <style:paragraph-properties fo:text-align="justify" fo:text-indent="0.4923in"/>
    </style:style>
    <style:style style:name="P480" style:parent-style-name="Normal" style:family="paragraph">
      <style:paragraph-properties fo:text-align="justify" fo:text-indent="0.4923in"/>
    </style:style>
    <style:style style:name="P481" style:parent-style-name="Normal" style:family="paragraph">
      <style:paragraph-properties fo:text-align="justify" fo:text-indent="0.4923in"/>
    </style:style>
    <style:style style:name="P482" style:parent-style-name="Normal" style:family="paragraph">
      <style:paragraph-properties fo:text-align="justify" fo:text-indent="0.4923in"/>
    </style:style>
    <style:style style:name="P483" style:parent-style-name="Normal" style:family="paragraph">
      <style:paragraph-properties fo:text-align="justify" fo:text-indent="0.4923in"/>
    </style:style>
    <style:style style:name="P484" style:parent-style-name="Normal" style:family="paragraph">
      <style:paragraph-properties fo:text-align="justify" fo:text-indent="0.4923in"/>
    </style:style>
    <style:style style:name="P485" style:parent-style-name="Normal" style:family="paragraph">
      <style:paragraph-properties fo:text-align="justify" fo:text-indent="0.4923in"/>
    </style:style>
    <style:style style:name="P486" style:parent-style-name="Normal" style:family="paragraph">
      <style:paragraph-properties fo:text-align="justify" fo:text-indent="0.4923in"/>
    </style:style>
    <style:style style:name="P487" style:parent-style-name="Normal" style:family="paragraph">
      <style:paragraph-properties fo:text-align="justify" fo:text-indent="0.4923in"/>
    </style:style>
    <style:style style:name="P488" style:parent-style-name="Normal" style:family="paragraph">
      <style:paragraph-properties fo:text-align="justify" fo:text-indent="0.4923in"/>
    </style:style>
    <style:style style:name="P489" style:parent-style-name="Normal" style:family="paragraph">
      <style:paragraph-properties fo:text-align="center"/>
    </style:style>
    <style:style style:name="P49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VALSTYBINĖS AKREDITAVIMO SVEIKATOS PRIEŽIŪROS VEIKLAI TARNYBOS PRIE SVEIKATOS APSAUGOS MINISTERIJOS DIREKTORIAUS</text:span></text:p>
      <text:p text:style-name="P12"/>
      <text:p text:style-name="P13">Į S A K Y M A S</text:p>
      <text:p text:style-name="P14">DĖL SLAUGYTOJŲ LICENCIJŲ IR SERTIFIKATŲ PERREGISTRAVIMO</text:p>
      <text:p text:style-name="P15"/>
      <text:p text:style-name="P16">2007 m. rugpjūčio 20 d. Nr. T1-278</text:p>
      <text:p text:style-name="P17">Vilnius</text:p>
      <text:p text:style-name="P18"/>
      <text:p text:style-name="P19">Vadovaudamasis Lietuvos Respublikos slaugos praktikos įstatymu (Žin., 2001, Nr.<text:s/><text:a xlink:href="https://www.e-tar.lt/portal/lt/legalAct/TAR.369CF9E97755" office:target-frame-name="_blank" xlink:show="new"><text:span text:style-name="T20">62-2224</text:span></text:a>), Slaugos praktikos licencijavimo taisyklių, patvirtintų Lietuvos Respublikos sveikatos apsaugos ministro 2007 m. gegužės 28 d. įsakymu Nr. V-425 (Žin., 2007, Nr.<text:s/><text:a xlink:href="https://www.e-tar.lt/portal/lt/legalAct/TAR.80D4C8405E6B" office:target-frame-name="_blank" xlink:show="new"><text:span text:style-name="T21">62-2392</text:span></text:a>), 7 ir 49 punktais, Slaugos paslaugų sertifikavimo taisyklių, patvirtintų Lietuvos Respublikos sveikatos apsaugos ministro 2007 m. gegužės 28 d. įsakymu Nr. V-424 (Žin., 2007, Nr.<text:s/><text:a xlink:href="https://www.e-tar.lt/portal/lt/legalAct/TAR.3A3215CF7E2C" office:target-frame-name="_blank" xlink:show="new"><text:span text:style-name="T22">62-2391</text:span></text:a>), 7 ir 49 punktais, Slaugos paslaugų, kurioms teikti yra būtina licencija,<text:s/>sąrašu, patvirtintu sveikatos apsaugos ministro 2001 m. spalio 1 d. įsakymu Nr. 514 (Žin., 2001, Nr.<text:s/><text:a xlink:href="https://www.e-tar.lt/portal/lt/legalAct/TAR.5F91B9D3ACCF" office:target-frame-name="_blank" xlink:show="new"><text:span text:style-name="T23">87-3047</text:span></text:a>), Slaugos paslaugų, kurioms teikti būtinas sertifikatas, sąrašu, patvirtintu sveikatos apsaugos ministro 2001 m. spalio 1 d. įsakymu Nr. 516 (Žin., 2001, Nr.<text:s/><text:a xlink:href="https://www.e-tar.lt/portal/lt/legalAct/TAR.DC5DAEA8DDA0" office:target-frame-name="_blank" xlink:show="new"><text:span text:style-name="T24">87-3049</text:span></text:a>),</text:p>
      <text:p text:style-name="P25"><text:span text:style-name="T26">įsakau</text:span><text:s/>perregistruoti:</text:p>
      <text:p text:style-name="P27">1. Bendrosios praktikos slaugytojų licencijas slaugytojams, išvardytiems šio įsakymo 1 priede.</text:p>
      <text:p text:style-name="P28">2. Specialiosios praktikos slaugytojų licencijas slaugytojams, išvardytiems šio įsakymo 2 priede.</text:p>
      <text:p text:style-name="P29">3. Slaugos praktikos sertifikatus slaugytojams, išvardytiems šio įsakymo 3 priede.</text:p>
      <text:p text:style-name="P30"/>
      <text:p text:style-name="P31"/>
      <text:p text:style-name="P32"><text:span text:style-name="T33">DIREKTORIUS</text:span><text:span text:style-name="T34"><text:tab/>JUO</text:span><text:span text:style-name="T35">ZAS GALDIKAS</text:span></text:p>
      <text:p text:style-name="P36"><text:span text:style-name="T37">______________</text:span></text:p>
      <text:soft-page-break/>
      <text:p text:style-name="P38">Valstybinės akreditavimo sveikatos priežiūros<text:s/></text:p>
      <text:p text:style-name="P39">veiklai tarnybos prie Sveikatos apsaugos<text:s/></text:p>
      <text:p text:style-name="P40">ministerijos direktoriaus 2007 m. rugpjūčio 20 d.<text:s/></text:p>
      <text:p text:style-name="P41">įsakymo Nr. T1-278 „Dėl slaugytojų<text:s/></text:p>
      <text:p text:style-name="P42">licencijų ir sertifikatų perregistravimo“<text:s/></text:p>
      <text:p text:style-name="P43">1<text:s/>priedas</text:p>
      <text:p text:style-name="P44"/>
      <text:p text:style-name="P45"><text:span text:style-name="T46">SĄRAŠAS SLAUGYTOJŲ, KURIEMS PERREGISTRUOJAMOS BENDROSIOS PRAKTIKOS SLAUGYTOJŲ LICENCIJOS</text:span></text:p>
      <text:p text:style-name="P47"/>
      <text:p text:style-name="P48">1. Vilma Adomonienė – verstis bendrąja slaugos praktika (Nr. SPL-16375).</text:p>
      <text:p text:style-name="P49">2. Lina Aglinskienė – verstis bendrąja slaugos praktika (Nr. SPL-15530).</text:p>
      <text:p text:style-name="P50">3. Nijolė Akavickienė – verstis bendrąja slaugos praktika (Nr. SPL-15524).</text:p>
      <text:p text:style-name="P51">4. Janina Albrichtienė – verstis bendrąja slaugos praktika (Nr. SPL-16372).</text:p>
      <text:p text:style-name="P52">5. Regina Anikiejeva – verstis bendrąja slaugos praktika (Nr. SPL-16941).</text:p>
      <text:p text:style-name="P53">6. Vida Audickienė – verstis bendrąja slaugos praktika (Nr. SPL-17086).</text:p>
      <text:p text:style-name="P54">7. Valda Augustauskienė – verstis bendrąja slaugos praktika (Nr. SPL-15827).</text:p>
      <text:p text:style-name="P55">8. Alvyra Bacevičienė – verstis bendrąja slaugos praktika (Nr. SPL-17079).</text:p>
      <text:p text:style-name="P56">9. Rita Bacionienė – verstis bendrąja<text:s/>slaugos praktika (Nr. SPL-17922).</text:p>
      <text:p text:style-name="P57">10. Zita Bagdonienė – verstis bendrąja slaugos praktika (Nr. SPL-16175).</text:p>
      <text:p text:style-name="P58">11. Vilma Baikaitė – verstis bendrąja slaugos praktika (Nr. SPL-17607).</text:p>
      <text:p text:style-name="P59">12. Nijolė Baikauskienė – verstis bendrąja slaugos praktika (Nr.<text:s/>SPL-17942).</text:p>
      <text:p text:style-name="P60">13. Vida Bajorūnienė – verstis bendrąja slaugos praktika (Nr. SPL-17666).</text:p>
      <text:p text:style-name="P61">14. Danguolė Balčiūnienė – verstis bendrąja slaugos praktika (Nr. SPL-16378).</text:p>
      <text:p text:style-name="P62">15. Nijolė Balsienė – verstis bendrąja slaugos praktika (Nr. SPL-15558).</text:p>
      <text:p text:style-name="P63">16. Genė Baltrūnienė – verstis bendrąja slaugos praktika (Nr. SPL-15652).</text:p>
      <text:p text:style-name="P64">17. Gitana Baltuonienė – verstis bendrąja slaugos praktika (Nr. SPL-16931).</text:p>
      <text:p text:style-name="P65">18. Vida Baronaitienė – verstis bendrąja slaugos praktika (Nr. SPL-15422).</text:p>
      <text:p text:style-name="P66">19. Irena Benaitienė<text:s/>– verstis bendrąja slaugos praktika (Nr. SPL-16891).</text:p>
      <text:p text:style-name="P67">20. Alvyra Bickuvienė – verstis bendrąja slaugos praktika (Nr. SPL-16374).</text:p>
      <text:p text:style-name="P68">21. Danutė Bikulčiūtė – verstis bendrąja slaugos praktika (Nr. SPL-16174).</text:p>
      <text:p text:style-name="P69">22. Valė Bliudžiuvienė – verstis bendrąja<text:s/>slaugos praktika (Nr. SPL-15660).</text:p>
      <text:p text:style-name="P70">23. Virginija Bložienė – verstis bendrąja slaugos praktika (Nr. SPL-16377).</text:p>
      <text:p text:style-name="P71">24. Roma Bočkuvienė – verstis bendrąja slaugos praktika (Nr. SPL-16913).</text:p>
      <text:p text:style-name="P72">25. Diana Braukylienė – verstis bendrąja slaugos praktika (Nr. SPL-15534).</text:p>
      <text:p text:style-name="P73">26. Sonata Brazaitienė – verstis bendrąja slaugos praktika (Nr. SPL-17073).</text:p>
      <text:p text:style-name="P74">27. Gražina Brazdžiūnaitė – verstis bendrąja slaugos praktika (Nr. SPL-17317).</text:p>
      <text:p text:style-name="P75">28. Irena Bražiūnaitė – verstis bendrąja slaugos praktika (Nr. SPL-15663).</text:p>
      <text:p text:style-name="P76">29. Genė Bražiūnienė – verstis bendrąja slaugos praktika (Nr. SPL-17891).</text:p>
      <text:p text:style-name="P77">30. Vilė Bružienė – verstis bendrąja slaugos praktika (Nr. SPL-17584).</text:p>
      <text:p text:style-name="P78">31. Gražina Elena Bumbulienė – verstis bendrąja slaugos praktika (Nr. SPL-15526).</text:p>
      <text:p text:style-name="P79">32. Eugenijus Cibulskis – verstis bendrąja slaugos praktika (Nr. SPL-17303).</text:p>
      <text:p text:style-name="P80">33. Jurgita Cikockienė – verstis bendrąja slaugos praktika (Nr. SPL-17313).</text:p>
      <text:p text:style-name="P81">34. Alma Čeponkienė – verstis bendrąja slaugos praktika (Nr. SPL-16024).</text:p>
      <text:p text:style-name="P82">35. Lida Čepulienė – verstis bendrąja slaugos praktika (Nr. SPL-17894).</text:p>
      <text:p text:style-name="P83">36. Stasė Černiuvienė – verstis bendrąja slaugos praktika (Nr. SPL-16965).</text:p>
      <text:p text:style-name="P84">37. Virginija Černiuvienė – verstis bendrąja slaugos praktika (Nr. SPL-17087).</text:p>
      <text:p text:style-name="P85">38. Rima Čirgelienė – verstis bendrąja slaugos<text:s/>praktika (Nr. SPL-17583).</text:p>
      <text:p text:style-name="P86">39. Daiva Čirūnienė – verstis bendrąja slaugos praktika (Nr. SPL-17868).</text:p>
      <text:p text:style-name="P87">40. Irena Dainiuvienė – verstis bendrąja slaugos praktika (Nr. SPL-17080).</text:p>
      <text:p text:style-name="P88">41. Marijana Danilevičienė – verstis bendrąja slaugos praktika (Nr. SPL-15506).</text:p>
      <text:p text:style-name="P89">42. Birutė Delienė – verstis bendrąja slaugos praktika (Nr. SPL-15628).</text:p>
      <text:p text:style-name="P90">43. Ginovaita Demontavičienė – verstis bendrąja slaugos praktika (Nr. SPL-17218).</text:p>
      <text:p text:style-name="P91">44. Elena Dervinienė – verstis bendrąja slaugos praktika (Nr. SPL-16962).</text:p>
      <text:p text:style-name="P92">45. Dana Devletova – verstis bendrąja slaugos praktika (Nr. SPL-17599).</text:p>
      <text:p text:style-name="P93">46. Ligita Diksienė – verstis bendrąja slaugos praktika (Nr. SPL-16177).</text:p>
      <text:p text:style-name="P94">47. Diana Dobilienė – verstis bendrąja slaugos praktika (Nr. SPL-16936).</text:p>
      <text:p text:style-name="P95">48. Dana Dovydaitienė – verstis bendrąja slaugos praktika (Nr. SPL-17065).</text:p>
      <text:p text:style-name="P96">49. Eglė Drevinskaitė – verstis bendrąja slaugos praktika (Nr. SPL-15456).</text:p>
      <text:p text:style-name="P97">50. Rima Dukavičienė – verstis bendrąja slaugos praktika (Nr. SPL-16966).</text:p>
      <text:p text:style-name="P98">51. Janina Galvelienė – verstis bendrąja slaugos<text:s/>praktika (Nr. SPL-15672).</text:p>
      <text:p text:style-name="P99">52. Irina Gapševičiūtė – verstis bendrąja slaugos praktika (Nr. SPL-17208).</text:p>
      <text:p text:style-name="P100">53. Birutė Gasiūnienė – verstis bendrąja slaugos praktika (Nr. SPL-16080).</text:p>
      <text:p text:style-name="P101">54. Irena Gelažienė – verstis bendrąja slaugos praktika (Nr. SPL-17573).</text:p>
      <text:p text:style-name="P102">55. Virginija Giedrikienė – verstis bendrąja slaugos praktika (Nr. SPL-17648).</text:p>
      <text:p text:style-name="P103">56. Palmira Gliebienė – verstis bendrąja slaugos praktika (Nr. SPL-16976).</text:p>
      <text:p text:style-name="P104">57. Zita Grigaliūnienė – verstis bendrąja slaugos praktika (Nr. SPL-17306).</text:p>
      <text:p text:style-name="P105">58.<text:s/>Violeta Grigelionienė – verstis bendrąja slaugos praktika (Nr. SPL-17568).</text:p>
      <text:p text:style-name="P106">59. Vida Gružinskienė – verstis bendrąja slaugos praktika (Nr. SPL-15516).</text:p>
      <text:p text:style-name="P107">60. Asta Gudelevičienė – verstis bendrąja slaugos praktika (Nr. SPL-16159).</text:p>
      <text:p text:style-name="P108">61. Janina Gustienė – verstis bendrąja slaugos praktika (Nr. SPL-17675).</text:p>
      <text:p text:style-name="P109">62. Jurgita Ignatavičienė – verstis bendrąja slaugos praktika (Nr. SPL-15555).</text:p>
      <text:p text:style-name="P110">63. Uršulė Juzė Ikasalienė – verstis bendrąja slaugos praktika (Nr. SPL-16973).</text:p>
      <text:p text:style-name="P111">64. Zita Jakubauskienė – verstis bendrąja slaugos praktika (Nr. SPL-17644).</text:p>
      <text:p text:style-name="P112">65. Elvyra Janavicienė – verstis bendrąja slaugos praktika (Nr. SPL-16409).</text:p>
      <text:p text:style-name="P113">66. Ona Jančauskienė – verstis bendrąja slaugos praktika (Nr. SPL-17075).</text:p>
      <text:p text:style-name="P114">67. Alma Jankauskienė – verstis bendrąja slaugos praktika (Nr. SPL-17577).</text:p>
      <text:p text:style-name="P115">68. Aušra Jankūnienė – verstis bendrąja slaugos praktika (Nr. SPL-17315).</text:p>
      <text:p text:style-name="P116">69. Regina Janušauskienė – verstis bendrąja slaugos praktika (Nr. SPL-15556).</text:p>
      <text:p text:style-name="P117">70. Arlena Janušonytė – verstis bendrąja slaugos praktika (Nr. SPL-17316).</text:p>
      <text:p text:style-name="P118">71. Violeta Jarašūnienė – verstis bendrąja slaugos praktika (Nr. SPL-17572).</text:p>
      <text:p text:style-name="P119">72. Regina Jocienė – verstis bendrąja slaugos praktika (Nr. SPL-15510).</text:p>
      <text:p text:style-name="P120">73. Alma Jonaitienė – verstis bendrąja slaugos praktika (Nr. SPL-15625).</text:p>
      <text:p text:style-name="P121">74.<text:s/>Zita Jonkienė – verstis bendrąja slaugos praktika (Nr. SPL-17307).</text:p>
      <text:p text:style-name="P122">75. Janina Juciuvienė – verstis bendrąja slaugos praktika (Nr. SPL-15505).</text:p>
      <text:p text:style-name="P123">76. Marytė Juodeikienė – verstis bendrąja slaugos praktika (Nr. SPL-15561).</text:p>
      <text:p text:style-name="P124">77. Elvyra Juodelienė – verstis bendrąja slaugos praktika (Nr. SPL-15683).</text:p>
      <text:p text:style-name="P125">78. Ona Jurgaitienė – verstis bendrąja slaugos praktika (Nr. SPL-17592).</text:p>
      <text:p text:style-name="P126">79. Ona Juzukonienė – verstis bendrąja slaugos praktika (Nr. SPL-15629).</text:p>
      <text:p text:style-name="P127">80. Renata Kačiulienė – verstis bendrąja slaugos<text:s/>praktika (Nr. SPL-16367).</text:p>
      <text:p text:style-name="P128">81. Rita Kalkienė – verstis bendrąja slaugos praktika (Nr. SPL-16373).</text:p>
      <text:p text:style-name="P129">82. Lina Kancevičienė – verstis bendrąja slaugos praktika (Nr. SPL-15408).</text:p>
      <text:p text:style-name="P130">83. Vida Kancevičienė – verstis bendrąja slaugos praktika (Nr. SPL-17982).</text:p>
      <text:p text:style-name="P131">84. Andželika Kapliūnaitė – verstis bendrąja slaugos praktika (Nr. SPL-15603).</text:p>
      <text:p text:style-name="P132">85. Juventa Karpavičiūtė – verstis bendrąja slaugos praktika (Nr. SPL-15691).</text:p>
      <text:p text:style-name="P133">86. Gražina Katalevskaja – verstis bendrąja slaugos praktika (Nr. SPL-15512).</text:p>
      <text:p text:style-name="P134">87. Violeta Kavaliauskienė – verstis bendrąja slaugos praktika (Nr. SPL-17593).</text:p>
      <text:p text:style-name="P135">88. Inga Kaveckienė – verstis bendrąja slaugos praktika (Nr. SPL-15504).</text:p>
      <text:p text:style-name="P136">89. Daiva Kavoliūnienė – verstis bendrąja slaugos praktika (Nr. SPL-17197).</text:p>
      <text:p text:style-name="P137">90. Jolanta Kevevari – verstis bendrąja slaugos praktika (Nr. SPL-17310).</text:p>
      <text:p text:style-name="P138">91. Jolita Kiaušienė – verstis bendrąja slaugos praktika (Nr. SPL-17514).</text:p>
      <text:p text:style-name="P139">92. Nijolė Kilčiauskienė – verstis bendrąja slaugos praktika (Nr. SPL-15515).</text:p>
      <text:p text:style-name="P140">93. Violeta Kireilienė – verstis bendrąja slaugos praktika (Nr. SPL-17343).</text:p>
      <text:p text:style-name="P141">94. Vida Kirkilienė – verstis bendrąja slaugos praktika (Nr. SPL-17569).</text:p>
      <text:p text:style-name="P142">95. Vitalija Knizikevičienė – verstis bendrąja slaugos praktika (Nr. SPL-17304).</text:p>
      <text:p text:style-name="P143">96. Aušra Koskuvienė – verstis bendrąja slaugos<text:s/>praktika (Nr. SPL-15468).</text:p>
      <text:p text:style-name="P144">97. Marina Kovalenkienė – verstis bendrąja slaugos praktika (Nr. SPL-15529).</text:p>
      <text:p text:style-name="P145">98. Ramutė Kovalenkovienė – verstis bendrąja slaugos praktika (Nr. SPL-15926).</text:p>
      <text:p text:style-name="P146">99. Diana Krikščiūnienė – verstis bendrąja slaugos praktika (Nr. SPL-17623).</text:p>
      <text:p text:style-name="P147">100. Jadvyga Kubilienė – verstis bendrąja slaugos praktika (Nr. SPL-17570).</text:p>
      <text:p text:style-name="P148">101. Gražina Lapukienė – verstis bendrąja slaugos praktika (Nr. SPL-15464).</text:p>
      <text:p text:style-name="P149">102. Ramutė Marytė Laurynavičienė – verstis bendrąja slaugos praktika (Nr. SPL-17613).</text:p>
      <text:p text:style-name="P150">103. Vanda Liekienė – verstis bendrąja slaugos praktika (Nr. SPL-15532).</text:p>
      <text:p text:style-name="P151">104. Vanda Lomsargienė – verstis bendrąja slaugos praktika (Nr. SPL-15499).</text:p>
      <text:p text:style-name="P152">105. Sandra Luomonienė – verstis bendrąja slaugos praktika (Nr. SPL-17628).</text:p>
      <text:p text:style-name="P153">106.<text:s/>Vida Macevičienė – verstis bendrąja slaugos praktika (Nr. SPL-17088).</text:p>
      <text:p text:style-name="P154">107. Laima Macikienė – verstis bendrąja slaugos praktika (Nr. SPL-16937).</text:p>
      <text:p text:style-name="P155">108. Gražina Mačiūnienė – verstis bendrąja slaugos praktika (Nr. SPL-15626).</text:p>
      <text:p text:style-name="P156">109. Rima Mainonienė –<text:s/>verstis bendrąja slaugos praktika (Nr. SPL-17611).</text:p>
      <text:p text:style-name="P157">110. Lina Makrickienė – verstis bendrąja slaugos praktika (Nr. SPL-17871).</text:p>
      <text:p text:style-name="P158">111. Eglė Malikova – verstis bendrąja slaugos praktika (Nr. SPL-15520).</text:p>
      <text:p text:style-name="P159">112. Gražina Markevičienė – verstis bendrąja slaugos praktika (Nr. SPL-16974).</text:p>
      <text:p text:style-name="P160">113. Jūratė Mickuvienė – verstis bendrąja slaugos praktika (Nr. SPL-15557).</text:p>
      <text:p text:style-name="P161">114. Laima Mikalajūnienė – verstis bendrąja slaugos praktika (Nr. SPL-17582).</text:p>
      <text:p text:style-name="P162">115. Rita Miknienė – verstis bendrąja slaugos praktika<text:s/>(Nr. SPL-15634).</text:p>
      <text:p text:style-name="P163">116. Teresė Minelgienė – verstis bendrąja slaugos praktika (Nr. SPL-17579).</text:p>
      <text:p text:style-name="P164">117. Teresėlė Misevičienė – verstis bendrąja slaugos praktika (Nr. SPL-17610).</text:p>
      <text:p text:style-name="P165">118. Zita Mockevičienė – verstis bendrąja slaugos praktika (Nr. SPL-17210).</text:p>
      <text:p text:style-name="P166">119. Nijolė Montautienė – verstis bendrąja slaugos praktika (Nr. SPL-16105).</text:p>
      <text:p text:style-name="P167">120. Lina Morkūnienė – verstis bendrąja slaugos praktika (Nr. SPL-16578).</text:p>
      <text:p text:style-name="P168">121. Irena Muraškienė – verstis bendrąja slaugos praktika (Nr. SPL-17074).</text:p>
      <text:p text:style-name="P169">122. Almeta Murauskienė – verstis bendrąja slaugos praktika (Nr. SPL-16679).</text:p>
      <text:p text:style-name="P170">123. Kristina Navickienė – verstis bendrąja slaugos praktika (Nr. SPL-15559).</text:p>
      <text:p text:style-name="P171">124. Jūratė Neniškienė – verstis bendrąja slaugos praktika (Nr. SPL-15716).</text:p>
      <text:p text:style-name="P172">125. Regina Norkūnienė<text:s/>– verstis bendrąja slaugos praktika (Nr. SPL-16978).</text:p>
      <text:p text:style-name="P173">126. Vida Oniūnienė – verstis bendrąja slaugos praktika (Nr. SPL-17668).</text:p>
      <text:p text:style-name="P174">127. Neringa Pajadienė – verstis bendrąja slaugos praktika (Nr. SPL-17923).</text:p>
      <text:p text:style-name="P175">128. Regina Paliokienė – verstis bendrąja<text:s/>slaugos praktika (Nr. SPL-17588).</text:p>
      <text:p text:style-name="P176">129. Stasė Paulionienė – verstis bendrąja slaugos praktika (Nr. SPL-15533).</text:p>
      <text:p text:style-name="P177">130. Julija Paužuolienė – verstis bendrąja slaugos praktika (Nr. SPL-15751).</text:p>
      <text:p text:style-name="P178">131. Rima Pažemeckienė – verstis bendrąja slaugos praktika (Nr. SPL-17669).</text:p>
      <text:p text:style-name="P179">132. Audrutė Petrikonienė – verstis bendrąja slaugos praktika (Nr. SPL-17665).</text:p>
      <text:p text:style-name="P180">133. Daiva Petronytė – verstis bendrąja slaugos praktika (Nr. SPL-17314).</text:p>
      <text:p text:style-name="P181">134. Jolanta Petronienė – verstis bendrąja slaugos praktika (Nr.<text:s/>SPL-17332).</text:p>
      <text:p text:style-name="P182">135. Rožė Petrusevičienė – verstis bendrąja slaugos praktika (Nr. SPL-16186).</text:p>
      <text:p text:style-name="P183">136. Janina Pirtinienė – verstis bendrąja slaugos praktika (Nr. SPL-17428).</text:p>
      <text:p text:style-name="P184">137. Rasa Plaktukienė – verstis bendrąja slaugos praktika (Nr. SPL-17674).</text:p>
      <text:p text:style-name="P185">138. Matilda Janina Plepienė – verstis bendrąja slaugos praktika (Nr. SPL-17305).</text:p>
      <text:p text:style-name="P186">139. Rima Pranskūnienė – verstis bendrąja slaugos praktika (Nr. SPL-15725).</text:p>
      <text:p text:style-name="P187">140. Linara Prielgauskienė – verstis bendrąja slaugos praktika (Nr. SPL-15495).</text:p>
      <text:p text:style-name="P188">141.<text:s/>Irina Pukšto – verstis bendrąja slaugos praktika (Nr. SPL-16589).</text:p>
      <text:p text:style-name="P189">142. Neringa Radzevičiūtė – verstis bendrąja slaugos praktika (Nr. SPL-15492).</text:p>
      <text:p text:style-name="P190">143. Galina Radzivilovas – verstis bendrąja slaugos praktika (Nr. SPL-15528).</text:p>
      <text:p text:style-name="P191">144. Sandra Ramanauskienė – verstis bendrąja slaugos praktika (Nr. SPL-17427).</text:p>
      <text:p text:style-name="P192">145. Ona Rekašienė – verstis bendrąja slaugos praktika (Nr. SPL-15531).</text:p>
      <text:p text:style-name="P193">146. Nelė Rimkienė – verstis bendrąja slaugos praktika (Nr. SPL-17590).</text:p>
      <text:p text:style-name="P194">147. Aldona Ronkaitienė – verstis bendrąja<text:s/>slaugos praktika (Nr. SPL-15501).</text:p>
      <text:p text:style-name="P195">148. Vida Rudienė – verstis bendrąja slaugos praktika (Nr. SPL-17672).</text:p>
      <text:p text:style-name="P196">149. Zita Rušėnienė – verstis bendrąja slaugos praktika (Nr. SPL-17895).</text:p>
      <text:p text:style-name="P197">150. Eugenija Sakalauskienė – verstis bendrąja slaugos praktika (Nr. SPL-16172).</text:p>
      <text:p text:style-name="P198">151. Alytė Sakalauskienė – verstis bendrąja slaugos praktika (Nr. SPL-17896).</text:p>
      <text:p text:style-name="P199">152. Danguolė Saltonienė – verstis bendrąja slaugos praktika (Nr. SPL-15998).</text:p>
      <text:p text:style-name="P200">153. Jūratė Samėnienė – verstis bendrąja slaugos praktika (Nr.<text:s/>SPL-17345).</text:p>
      <text:p text:style-name="P201">154. Zelma Samulionienė – verstis bendrąja slaugos praktika (Nr. SPL-17614).</text:p>
      <text:p text:style-name="P202">155. Nadiežda Sarmina – verstis bendrąja slaugos praktika (Nr. SPL-15627).</text:p>
      <text:p text:style-name="P203">156. Vanda Savickienė – verstis bendrąja slaugos praktika (Nr. SPL-15732).</text:p>
      <text:p text:style-name="P204">157. Diana Senvaitytė – verstis bendrąja slaugos praktika (Nr. SPL-15806).</text:p>
      <text:p text:style-name="P205">158. Nijolė Sereikienė – verstis bendrąja slaugos praktika (Nr. SPL-16370).</text:p>
      <text:p text:style-name="P206">159. Dijana Sereikienė – verstis bendrąja slaugos praktika (Nr. SPL-16376).</text:p>
      <text:p text:style-name="P207">160. Nadežda Seriožečkina – verstis bendrąja slaugos praktika (Nr. SPL-15449).</text:p>
      <text:p text:style-name="P208">161. Feliomena Skačkauskienė – verstis bendrąja slaugos praktika (Nr. SPL-16371).</text:p>
      <text:p text:style-name="P209">162. Irina Skamarauskienė – verstis bendrąja slaugos praktika (Nr. SPL-15734).</text:p>
      <text:p text:style-name="P210">163. Jolita<text:s/>Skaržauskienė – verstis bendrąja slaugos praktika (Nr. SPL-17089).</text:p>
      <text:p text:style-name="P211">164. Genė Skaudienė – verstis bendrąja slaugos praktika (Nr. SPL-17508).</text:p>
      <text:p text:style-name="P212">165. Jolita Skersienė – verstis bendrąja slaugos praktika (Nr. SPL-17917).</text:p>
      <text:p text:style-name="P213">166. Janina Skujienė – verstis bendrąja slaugos praktika (Nr. SPL-17643).</text:p>
      <text:p text:style-name="P214">167. Raimonda Skvarnavičienė – verstis bendrąja slaugos praktika (Nr. SPL-17893).</text:p>
      <text:p text:style-name="P215">168. Zoja Sorokina – verstis bendrąja slaugos praktika (Nr. SPL-17903).</text:p>
      <text:p text:style-name="P216">169. Ramutė Stakėnienė – verstis bendrąja slaugos praktika (Nr. SPL-17924).</text:p>
      <text:p text:style-name="P217">170. Danutė Stanienė – verstis bendrąja slaugos praktika (Nr. SPL-15739).</text:p>
      <text:p text:style-name="P218">171. Eglė Stasevičienė – verstis bendrąja slaugos praktika (Nr. SPL-17671).</text:p>
      <text:p text:style-name="P219">172. Stanislava Stragauskienė – verstis bendrąja slaugos<text:s/>praktika (Nr. SPL-17667).</text:p>
      <text:p text:style-name="P220">173. Jūra Stūronienė – verstis bendrąja slaugos praktika (Nr. SPL-17984).</text:p>
      <text:p text:style-name="P221">174. Irena Sukožauskienė – verstis bendrąja slaugos praktika (Nr. SPL-15602).</text:p>
      <text:p text:style-name="P222">175. Vida Šarvienė – verstis bendrąja slaugos praktika (Nr. SPL-15927).</text:p>
      <text:p text:style-name="P223">176. Sandra Šataitė – verstis bendrąja slaugos praktika (Nr. SPL-17311).</text:p>
      <text:p text:style-name="P224">177. Lena Šaulienė – verstis bendrąja slaugos praktika (Nr. SPL-15567).</text:p>
      <text:p text:style-name="P225">178. Rima Šepetauskienė – verstis bendrąja slaugos praktika (Nr. SPL-17654).</text:p>
      <text:p text:style-name="P226">179. Živilė<text:s/>Šidlauskaitė – verstis bendrąja slaugos praktika (Nr. SPL-16157).</text:p>
      <text:p text:style-name="P227">180. Dalė Šidlauskienė – verstis bendrąja slaugos praktika (Nr. SPL-17664).</text:p>
      <text:p text:style-name="P228">181. Emilija Šimkienė – verstis bendrąja slaugos praktika (Nr. SPL-15470).</text:p>
      <text:p text:style-name="P229">182. Linutė Šinkūnienė – verstis bendrąja slaugos praktika (Nr. SPL-17983).</text:p>
      <text:p text:style-name="P230">183. Rasutė Šlikienė – verstis bendrąja slaugos praktika (Nr. SPL-17319).</text:p>
      <text:p text:style-name="P231">184. Danutė Šniokienė – verstis bendrąja slaugos praktika (Nr. SPL-17921).</text:p>
      <text:p text:style-name="P232">185. Zita Šniokienė – verstis bendrąja slaugos<text:s/>praktika (Nr. SPL-17965).</text:p>
      <text:p text:style-name="P233">186. Žieduna Tamulaitienė – verstis bendrąja slaugos praktika (Nr. SPL-17430).</text:p>
      <text:p text:style-name="P234">187. Lina Tarasevičiūtė – verstis bendrąja slaugos praktika (Nr. SPL-18049).</text:p>
      <text:p text:style-name="P235">188. Angelė Tindžiulienė – verstis bendrąja slaugos praktika<text:s/>(Nr. SPL-17975).</text:p>
      <text:p text:style-name="P236">189. Virginija Titienė – verstis bendrąja slaugos praktika (Nr. SPL-17589).</text:p>
      <text:p text:style-name="P237">190. Jolanta Trečiokienė – verstis bendrąja slaugos praktika (Nr. SPL-15463).</text:p>
      <text:p text:style-name="P238">191. Rima Tuomienė – verstis bendrąja slaugos praktika (Nr. SPL-17308).</text:p>
      <text:p text:style-name="P239">192. Marija Urbonienė – verstis bendrąja slaugos praktika (Nr. SPL-16002).</text:p>
      <text:p text:style-name="P240">193. Asta Urbonienė – verstis bendrąja slaugos praktika (Nr. SPL-16411).</text:p>
      <text:p text:style-name="P241">194. Laima Užtupienė – verstis bendrąja slaugos praktika (Nr. SPL-17698).</text:p>
      <text:p text:style-name="P242">195. Vita Vaičekonienė – verstis bendrąja slaugos praktika (Nr. SPL-17586).</text:p>
      <text:p text:style-name="P243">196. Rita Vaičiūnienė – verstis bendrąja slaugos praktika (Nr. SPL-18016).</text:p>
      <text:p text:style-name="P244">197. Laima Vainauskienė – verstis bendrąja slaugos praktika (Nr. SPL-17670).</text:p>
      <text:p text:style-name="P245">198. Aniceta Vaisėtienė – verstis bendrąja slaugos praktika (Nr. SPL-16964).</text:p>
      <text:p text:style-name="P246">199. Asta Vaznytė – verstis bendrąja slaugos praktika (Nr. SPL-17571).</text:p>
      <text:p text:style-name="P247">200. Ingrida Veitienė – verstis bendrąja slaugos praktika (Nr. SPL-15523).</text:p>
      <text:p text:style-name="P248">201. Vanda Venckutė – verstis bendrąja slaugos praktika<text:s/>(Nr. SPL-18015).</text:p>
      <text:p text:style-name="P249">202. Gitana Vilimienė – verstis bendrąja slaugos praktika (Nr. SPL-17608).</text:p>
      <text:p text:style-name="P250">203. Rima Vingelienė – verstis bendrąja slaugos praktika (Nr. SPL-17925).</text:p>
      <text:p text:style-name="P251">204. Laima Zarankienė – verstis bendrąja slaugos praktika (Nr. SPL-16173).</text:p>
      <text:p text:style-name="P252">205. Džiuljeta Zymonienė – verstis bendrąja slaugos praktika (Nr. SPL-17063).</text:p>
      <text:p text:style-name="P253">206. Alma Žeimienė – verstis bendrąja slaugos praktika (Nr. SPL-17587).</text:p>
      <text:p text:style-name="P254">207. Alma Žėkienė – verstis bendrąja slaugos praktika (Nr. SPL-17597).</text:p>
      <text:p text:style-name="P255">208. Larisa Žurkevič –<text:s/>verstis bendrąja slaugos praktika (Nr. SPL-15513).</text:p>
      <text:p text:style-name="P256">______________</text:p>
      <text:p text:style-name="P257"/>
      <text:soft-page-break/>
      <text:p text:style-name="P258">Valstybinės akreditavimo sveikatos priežiūros<text:s/></text:p>
      <text:p text:style-name="P259">veiklai tarnybos prie Sveikatos apsaugos<text:s/></text:p>
      <text:p text:style-name="P260">ministerijos direktoriaus 2007 m. rugpjūčio 20 d.<text:s/></text:p>
      <text:p text:style-name="P261">įsakymo Nr. T1-278 „Dėl slaugytojų<text:s/></text:p>
      <text:p text:style-name="P262">licencijų ir sertifikatų perregistravimo“<text:s/></text:p>
      <text:p text:style-name="P263">2<text:s/>priedas</text:p>
      <text:p text:style-name="P264"/>
      <text:p text:style-name="P265"><text:span text:style-name="T266">SĄRAŠAS SLAUGYTOJŲ, KURIEMS PERREGISTRUOJAMOS SPECIALIOSIOS PRAKTIKOS SLAUGYTOJŲ LICENCIJOS</text:span></text:p>
      <text:p text:style-name="P267"/>
      <text:p text:style-name="P268">1. Gražina Alsienė – verstis psichikos sveikatos slaugytojos praktika (Nr. SPL-15644).</text:p>
      <text:p text:style-name="P269">2. Danutė<text:s/>Antanaitienė – verstis bendruomenės slaugytojos praktika (Nr. SPL-16928).</text:p>
      <text:p text:style-name="P270">3. Regina Arytė – verstis bendruomenės slaugytojos praktika (Nr. SPL-15473).</text:p>
      <text:p text:style-name="P271">4. Irena Arlauskienė – verstis bendruomenės slaugytojos praktika (Nr. SPL-15481).</text:p>
      <text:p text:style-name="P272">5. Virginija Bagdonaitė – verstis psichikos sveikatos slaugytojos praktika (Nr. SPL-15645).</text:p>
      <text:p text:style-name="P273">6. Renė Bajorūnienė – verstis psichikos sveikatos slaugytojos praktika (Nr. SPL-15648).</text:p>
      <text:p text:style-name="P274">7. Rima Balčiūnienė – verstis psichikos sveikatos slaugytojos praktika (Nr. SPL-15650).</text:p>
      <text:p text:style-name="P275">8. Laima Baltrūnaitė – verstis bendruomenės slaugytojos praktika (Nr. SPL-15576).</text:p>
      <text:p text:style-name="P276">9. Gitana Baltuonienė – verstis bendruomenės slaugytojos praktika (Nr. SPL-16938).</text:p>
      <text:p text:style-name="P277">10. Vilma Bartninkienė – verstis bendruomenės slaugytojos praktika (Nr. SPL-15480).</text:p>
      <text:p text:style-name="P278">11. Jarina Barzdienė – verstis psichikos sveikatos slaugytojos praktika (Nr. SPL-15653).</text:p>
      <text:p text:style-name="P279">12. Rita Beleckienė – verstis vaikų slaugytojos praktika (Nr. SPL-17617).</text:p>
      <text:p text:style-name="P280">13. Algina Beniulienė – verstis psichikos sveikatos slaugytojos praktika (Nr. SPL-15654).</text:p>
      <text:p text:style-name="P281">14. Ramutė Bernackienė – verstis bendruomenės slaugytojos praktika (Nr. SPL-17954).</text:p>
      <text:p text:style-name="P282">15. Regina Bertašienė – verstis psichikos sveikatos slaugytojos praktika (Nr. SPL-15657).</text:p>
      <text:p text:style-name="P283">16. Blažėjus Bertašius – verstis bendruomenės<text:s/>slaugytojo praktika (Nr. SPL-17022).</text:p>
      <text:p text:style-name="P284">17. Gertrūda Bieliauskienė – verstis psichikos sveikatos slaugytojos praktika (Nr. SPL-15658).</text:p>
      <text:p text:style-name="P285">18. Sonata Brazaitienė – verstis bendruomenės slaugytojos praktika (Nr. SPL-17072).</text:p>
      <text:p text:style-name="P286">19. Danutė Braželienė – verstis psichikos sveikatos slaugytojos praktika (Nr. SPL-15661).</text:p>
      <text:p text:style-name="P287">20. Irena Bražiūnaitė – verstis psichikos sveikatos slaugytojos praktika (Nr. SPL-15662).</text:p>
      <text:p text:style-name="P288">21. Sondra Bražiūnienė – verstis psichikos sveikatos slaugytojos praktika (Nr. SPL-15665).</text:p>
      <text:p text:style-name="P289">22. Gražina Breimerienė – verstis akušerės praktika (Nr. SPL-17679).</text:p>
      <text:p text:style-name="P290">23. Stanislava Breivienė – verstis bendruomenės slaugytojos praktika (Nr. SPL-15593).</text:p>
      <text:p text:style-name="P291">24. Zita Bružienė – verstis psichikos sveikatos slaugytojos praktika (Nr. SPL-15664).</text:p>
      <text:p text:style-name="P292">25.<text:s/>Laimutė Budreckienė – verstis bendruomenės slaugytojos praktika (Nr. SPL-17077).</text:p>
      <text:p text:style-name="P293">26. Regina Budreikienė – verstis bendruomenės slaugytojos praktika (Nr. SPL-17959).</text:p>
      <text:p text:style-name="P294">27. Stefa Budrienė – verstis bendruomenės slaugytojos praktika (Nr. SPL-15474).</text:p>
      <text:p text:style-name="P295">28. Genovaitė Birutė Buliukienė – verstis bendruomenės slaugytojos praktika (Nr. SPL-17964).</text:p>
      <text:p text:style-name="P296">29. Gražina Elena Bumbulienė – verstis bendruomenės slaugytojos praktika (Nr. SPL-15482).</text:p>
      <text:p text:style-name="P297">30. Nijolė Butėnienė – verstis akušerės praktika (Nr. SPL-15488).</text:p>
      <text:p text:style-name="P298">31. Alė Čekanauskienė – verstis psichikos sveikatos slaugytojos praktika (Nr. SPL-15667).</text:p>
      <text:p text:style-name="P299">32. Virginija Čiučkienė – verstis bendruomenės slaugytojos praktika (Nr. SPL-17950).</text:p>
      <text:p text:style-name="P300">33. Liuba Čižauskienė – verstis akušerės praktika (Nr. SPL-17949).</text:p>
      <text:p text:style-name="P301">34. Regina Dališanskienė – verstis bendruomenės slaugytojos praktika (Nr. SPL-15597).</text:p>
      <text:p text:style-name="P302">35. Eugenija Dapkevičienė – verstis psichikos sveikatos slaugytojos praktika (Nr. SPL-15668).</text:p>
      <text:p text:style-name="P303">36. Vida Dovydaitytė – verstis bendruomenės slaugytojos praktika<text:s/>(Nr. SPL-17067).</text:p>
      <text:p text:style-name="P304">37. Dalia Dulevičienė – verstis vaikų slaugytojos praktika (Nr. SPL-17618).</text:p>
      <text:p text:style-name="P305">38. Rasa Dumčiuvienė – verstis bendruomenės slaugytojos praktika (Nr. SPL-16933).</text:p>
      <text:p text:style-name="P306">39. Dainora Dumčiuvienė – verstis bendruomenės slaugytojos praktika<text:s/>(Nr. SPL-17055).</text:p>
      <text:p text:style-name="P307">40. Gražina Gabrilevičienė – verstis psichikos sveikatos slaugytojos praktika (Nr. SPL-15669).</text:p>
      <text:p text:style-name="P308">41. Nijolė Gaidamavičienė – verstis psichikos sveikatos slaugytojos praktika (Nr. SPL-15670).</text:p>
      <text:p text:style-name="P309">42. Janina Galvelienė – verstis psichikos sveikatos slaugytojos praktika (Nr. SPL-15671).</text:p>
      <text:p text:style-name="P310">43. Birutė Gasiūnienė – verstis akušerės praktika (Nr. SPL-16120).</text:p>
      <text:p text:style-name="P311">44. Valė Gavėnienė – verstis psichikos sveikatos slaugytojos praktika (Nr. SPL-15673).</text:p>
      <text:p text:style-name="P312">45. Regina Janina Gedminienė – verstis<text:s/>akušerės praktika (Nr. SPL-15491).</text:p>
      <text:p text:style-name="P313">46. Irena Grybienė – verstis bendruomenės slaugytojos praktika (Nr. SPL-16927).</text:p>
      <text:p text:style-name="P314">47. Jūratė Gruzdienė – verstis akušerės praktika (Nr. SPL-17677).</text:p>
      <text:p text:style-name="P315">48. Laimutė Gruzdienė – verstis akušerės praktika (Nr. SPL-17680).</text:p>
      <text:p text:style-name="P316">49. Laimutė Guzevičienė – verstis bendruomenės slaugytojos praktika (Nr. SPL-16171).</text:p>
      <text:p text:style-name="P317">50. Liucija Igaunienė – verstis psichikos sveikatos slaugytojos praktika (Nr. SPL-15675).</text:p>
      <text:p text:style-name="P318">51. Lina Išganaitienė – verstis bendruomenės slaugytojos praktika (Nr. SPL-17999).</text:p>
      <text:p text:style-name="P319">52. Renata Ivaškevičienė – verstis bendruomenės slaugytojos praktika (Nr. SPL-16944).</text:p>
      <text:p text:style-name="P320">53. Irma Jakubkevičiūtė – verstis psichikos sveikatos slaugytojos praktika (Nr. SPL-15588).</text:p>
      <text:p text:style-name="P321">54. Janina Jančiukienė – verstis bendruomenės<text:s/>slaugytojos praktika (Nr. SPL-16925).</text:p>
      <text:p text:style-name="P322">55. Roma Januškevičienė – verstis bendruomenės slaugytojos praktika (Nr. SPL-17056).</text:p>
      <text:p text:style-name="P323">56. Ingrida Jasaitienė – verstis psichikos sveikatos slaugytojos praktika (Nr. SPL-15679).</text:p>
      <text:p text:style-name="P324">57. Rasa Jasevičienė – verstis<text:s/>bendruomenės slaugytojos praktika (Nr. SPL-17062).</text:p>
      <text:p text:style-name="P325">58. Rita Juciuvienė – verstis akušerės praktika (Nr. SPL-15487).</text:p>
      <text:p text:style-name="P326">59. Nijolė Junevičiūtė – verstis anestezijos ir intensyviosios terapijos slaugytojos praktika (Nr. SPL-16901).</text:p>
      <text:p text:style-name="P327">60. Valentina Juozaitienė – verstis bendruomenės slaugytojos praktika (Nr. SPL-16922).</text:p>
      <text:p text:style-name="P328">61. Jovita Juozėnienė – verstis psichikos sveikatos slaugytojos praktika (Nr. SPL-15684).</text:p>
      <text:p text:style-name="P329">62. Asta Juškevičienė – verstis vaikų slaugytojos praktika (Nr. SPL-16980).</text:p>
      <text:p text:style-name="P330">63. Janė Kairienė – verstis psichikos sveikatos slaugytojos praktika (Nr. SPL-15686).</text:p>
      <text:p text:style-name="P331">64. Genė Kalpokienė – verstis bendruomenės slaugytojos praktika (Nr. SPL-17032).</text:p>
      <text:p text:style-name="P332">65. Janina Kaminskienė – verstis psichikos sveikatos slaugytojos praktika (Nr. SPL-15688).</text:p>
      <text:p text:style-name="P333">66. Juventa Karpavičiūtė – verstis psichikos sveikatos slaugytojos praktika (Nr. SPL-15690).</text:p>
      <text:p text:style-name="P334">67. Liana Kastienė – verstis psichikos sveikatos slaugytojos praktika (Nr. SPL-15692).</text:p>
      <text:p text:style-name="P335">68. Daiva Kavoliūnienė – verstis psichikos sveikatos slaugytojos praktika (Nr. SPL-17194).</text:p>
      <text:p text:style-name="P336">69. Vida Kažemėkienė – verstis psichikos sveikatos slaugytojos praktika (Nr. SPL-15693).</text:p>
      <text:p text:style-name="P337">70. Roma Keliačienė – verstis bendruomenės slaugytojos praktika (Nr. SPL-17961).</text:p>
      <text:p text:style-name="P338">71. Česlova Kemeklienė – verstis psichikos sveikatos slaugytojos praktika (Nr. SPL-15696).</text:p>
      <text:p text:style-name="P339">72. Valerija Kepenienė – verstis psichikos sveikatos slaugytojos praktika (Nr. SPL-17196).</text:p>
      <text:p text:style-name="P340">73. Svetlana Kišūnienė – verstis psichikos sveikatos slaugytojos praktika (Nr. SPL-15697).</text:p>
      <text:p text:style-name="P341">74. Apolionija<text:s/>Elvyra Kiznytė – verstis vaikų slaugytojos praktika (Nr. SPL-17619).</text:p>
      <text:p text:style-name="P342">75. Eugenija Kriukelienė – verstis psichikos sveikatos slaugytojos praktika (Nr. SPL-15698).</text:p>
      <text:p text:style-name="P343">76. Asta Kubilienė – verstis psichikos sveikatos slaugytojos praktika (Nr. SPL-15699).</text:p>
      <text:p text:style-name="P344">77. Antanas Kupetis – verstis bendruomenės slaugytojo praktika (Nr. SPL-18038).</text:p>
      <text:p text:style-name="P345">78. Rita Kuprienė – verstis bendruomenės slaugytojos praktika (Nr. SPL-15483).</text:p>
      <text:p text:style-name="P346">79. Nijolė Kuzmickienė – verstis psichikos sveikatos slaugytojos praktika (Nr. SPL-15700).</text:p>
      <text:p text:style-name="P347">80. Janina Kviliūnienė – verstis bendruomenės slaugytojos praktika (Nr. SPL-17935).</text:p>
      <text:p text:style-name="P348">81. Valda Lapelienė – verstis psichikos sveikatos slaugytojos praktika (Nr. SPL-15701).</text:p>
      <text:p text:style-name="P349">82. Alvyra Laurinonienė – verstis psichikos sveikatos slaugytojos<text:s/>praktika (Nr. SPL-15704).</text:p>
      <text:p text:style-name="P350">83. Birutė Liotisienė – verstis bendruomenės slaugytojos praktika (Nr. SPL-15564).</text:p>
      <text:p text:style-name="P351">84. Augenija Livarauskienė – verstis psichikos sveikatos slaugytojos praktika (Nr. SPL-15706).</text:p>
      <text:p text:style-name="P352">85. Gražina Lukšienė – verstis bendruomenės slaugytojos praktika (Nr. SPL-15477).</text:p>
      <text:p text:style-name="P353">86. Birutė Lukšienė – verstis psichikos sveikatos slaugytojos praktika (Nr. SPL-15707).</text:p>
      <text:p text:style-name="P354">87. Virginija Macijauskienė – verstis akušerės praktika (Nr. SPL-15490).</text:p>
      <text:p text:style-name="P355">88. Adelė Mačiulaitienė – verstis bendruomenės slaugytojos praktika (Nr. SPL-15901).</text:p>
      <text:p text:style-name="P356">89. Jolanta Martinaitienė – verstis bendruomenės slaugytojos praktika (Nr. SPL-17071).</text:p>
      <text:p text:style-name="P357">90. Regina Mateikienė – verstis psichikos sveikatos slaugytojos praktika (Nr. SPL-15711).</text:p>
      <text:p text:style-name="P358">91. Svetlana Matvejeva<text:s/>– verstis anestezijos ir intensyviosios terapijos slaugytojos praktika (Nr. SPL-15925).</text:p>
      <text:p text:style-name="P359">92. Edita Mikalauskienė – verstis bendruomenės slaugytojos praktika (Nr. SPL-17052).</text:p>
      <text:p text:style-name="P360">93. Birutė Mikalkėnienė – verstis psichikos sveikatos slaugytojos praktika<text:s/>(Nr. SPL-17195).</text:p>
      <text:p text:style-name="P361">94. Aušra Misevičienė – verstis bendruomenės slaugytojos praktika (Nr. SPL-16935).</text:p>
      <text:p text:style-name="P362">95. Jūratė Mockienė – verstis anestezijos ir intensyviosios terapijos slaugytojos praktika (Nr. SPL-15554).</text:p>
      <text:p text:style-name="P363">96. Nijolė Montautienė – verstis bendruomenės slaugytojos praktika (Nr. SPL-16125).</text:p>
      <text:p text:style-name="P364">97. Edita Nagelytė – verstis psichikos sveikatos slaugytojos praktika (Nr. SPL-15713).</text:p>
      <text:p text:style-name="P365">98. Bronislava Naujokaitienė – verstis akušerės praktika (Nr. SPL-16939).</text:p>
      <text:p text:style-name="P366">99. Aldona Navickienė – verstis psichikos sveikatos slaugytojos praktika (Nr. SPL-15714).</text:p>
      <text:p text:style-name="P367">100. Sigita Navickienė – verstis bendruomenės slaugytojos praktika (Nr. SPL-16144).</text:p>
      <text:p text:style-name="P368">101. Elena Navikienė – verstis psichikos sveikatos slaugytojos praktika (Nr. SPL-15715).</text:p>
      <text:p text:style-name="P369">102. Meilutė Nedzinskienė – verstis bendruomenės slaugytojos praktika (Nr. SPL-15485).</text:p>
      <text:p text:style-name="P370">103. Janina Pakėnienė – verstis vaikų slaugytojos praktika (Nr. SPL-16967).</text:p>
      <text:p text:style-name="P371">104. Daiva Paršiūnienė – verstis psichikos sveikatos slaugytojos praktika (Nr. SPL-15717).</text:p>
      <text:p text:style-name="P372">105.<text:s/>Jekaterina Patapova – verstis psichikos sveikatos slaugytojos praktika (Nr. SPL-15718).</text:p>
      <text:p text:style-name="P373">106. Jovita Paulavičienė – verstis bendruomenės slaugytojos praktika (Nr. SPL-16946).</text:p>
      <text:p text:style-name="P374">107. Sofija Pavlovičienė – verstis bendruomenės slaugytojos praktika (Nr.<text:s/>SPL-15440).</text:p>
      <text:p text:style-name="P375">108. Judita Petraitienė – verstis psichikos sveikatos slaugytojos praktika (Nr. SPL-15720).</text:p>
      <text:p text:style-name="P376">109. Rimutė Petrylienė – verstis psichikos sveikatos slaugytojos praktika (Nr. SPL-15721).</text:p>
      <text:p text:style-name="P377">110. Violeta Zofija Pikelienė – verstis<text:s/>bendruomenės slaugytojos praktika (Nr. SPL-15478).</text:p>
      <text:p text:style-name="P378">111. Irena Pilibaitienė – verstis psichikos sveikatos slaugytojos praktika (Nr. SPL-15722).</text:p>
      <text:p text:style-name="P379">112. Rita Pimpienė – verstis psichikos sveikatos slaugytojos praktika (Nr. SPL-15723).</text:p>
      <text:p text:style-name="P380">113. Loreta<text:s/>Pipinienė – verstis bendruomenės slaugytojos praktika (Nr. SPL-17960).</text:p>
      <text:p text:style-name="P381">114. Genė Povilonienė – verstis akušerės praktika (Nr. SPL-17678).</text:p>
      <text:p text:style-name="P382">115. Marytė Pranckevičienė – verstis bendruomenės slaugytojos praktika (Nr. SPL-17025).</text:p>
      <text:p text:style-name="P383">116. Rima Pranskūnienė – verstis psichikos sveikatos slaugytojos praktika (Nr. SPL-15724).</text:p>
      <text:p text:style-name="P384">117. Danutė Pratkonytė – verstis bendruomenės slaugytojos praktika (Nr. SPL-16924).</text:p>
      <text:p text:style-name="P385">118. Dalia Pučkorienė – verstis akušerės praktika (Nr. SPL-15489).</text:p>
      <text:p text:style-name="P386">119. Janina Puodžiūnienė – verstis bendruomenės slaugytojos praktika (Nr. SPL-17945).</text:p>
      <text:p text:style-name="P387">120. Aldona Putrienė – verstis psichikos sveikatos slaugytojos praktika (Nr. SPL-15726).</text:p>
      <text:p text:style-name="P388">121. Roma Pužienė – verstis bendruomenės slaugytojos praktika (Nr. SPL-15569).</text:p>
      <text:p text:style-name="P389">122. Teresė Radvilavičiūtė – verstis anestezijos ir intensyviosios terapijos slaugytojos praktika (Nr. SPL-15924).</text:p>
      <text:p text:style-name="P390">123. Bronė Ragelienė – verstis psichikos sveikatos slaugytojos praktika (Nr. SPL-15727).</text:p>
      <text:p text:style-name="P391">124. Monika Raišienė – verstis bendruomenės slaugytojos praktika (Nr. SPL-16960).</text:p>
      <text:p text:style-name="P392">125. Ona Magdė Rasiukevičienė – verstis bendruomenės slaugytojos praktika (Nr. SPL-16170).</text:p>
      <text:p text:style-name="P393">126. Jolita Rasiulienė – verstis bendruomenės slaugytojos praktika (Nr. SPL-17941).</text:p>
      <text:p text:style-name="P394">127. Birutė Ražanskienė – verstis psichikos sveikatos slaugytojos praktika (Nr. SPL-15729).</text:p>
      <text:p text:style-name="P395">128. Margarita Revako – verstis anestezijos ir intensyviosios terapijos slaugytojos praktika (Nr. SPL-16899).</text:p>
      <text:p text:style-name="P396">129. Danutė Rimavičienė – verstis bendruomenės slaugytojos praktika (Nr. SPL-15953).</text:p>
      <text:p text:style-name="P397">130. Nijolė Rimkuvienė – verstis bendruomenės slaugytojos praktika (Nr. SPL-17070).</text:p>
      <text:p text:style-name="P398">131. Vyda Rinkūnienė – verstis vaikų slaugytojos praktika (Nr. SPL-16979).</text:p>
      <text:p text:style-name="P399">132. Regina Rodzevič – verstis bendruomenės slaugytojos praktika (Nr. SPL-15752).</text:p>
      <text:p text:style-name="P400">133. Danutė Rožėnienė – verstis vaikų slaugytojos praktika (Nr. SPL-17615).</text:p>
      <text:p text:style-name="P401">134. Rima Rukienė – verstis bendruomenės slaugytojos praktika (Nr. SPL-15568).</text:p>
      <text:p text:style-name="P402">135. Ligita Rūsteikienė – verstis bendruomenės slaugytojos praktika (Nr. SPL-16926).</text:p>
      <text:p text:style-name="P403">136.<text:s/>Zita Rušėnienė – verstis bendruomenės slaugytojos praktika (Nr. SPL-17939).</text:p>
      <text:p text:style-name="P404">137. Nijolė Sabaliauskienė – verstis vaikų slaugytojos praktika (Nr. SPL-16981).</text:p>
      <text:p text:style-name="P405">138. Nijolė Sarafinaitė – verstis bendruomenės slaugytojos praktika (Nr. SPL-17040).</text:p>
      <text:p text:style-name="P406">139. Rūta Savolskienė – verstis bendruomenės slaugytojos praktika (Nr. SPL-16923).</text:p>
      <text:p text:style-name="P407">140. Olga Stankevičienė – verstis vaikų slaugytojos praktika (Nr. SPL-16975).</text:p>
      <text:p text:style-name="P408">141. Danguolė Stravinskaitė – verstis bendruomenės slaugytojos praktika (Nr. SPL-17053).</text:p>
      <text:p text:style-name="P409">142. Alė Streikuvienė – verstis bendruomenės slaugytojos praktika (Nr. SPL-17944).</text:p>
      <text:p text:style-name="P410">143. Rima Šepetauskienė – verstis vaikų slaugytojos praktika (Nr. SPL-17655).</text:p>
      <text:p text:style-name="P411">144. Laima Šermukšnienė – verstis psichikos sveikatos slaugytojos praktika (Nr. SPL-15740).</text:p>
      <text:p text:style-name="P412">145. Irena Šimėnienė – verstis psichikos sveikatos slaugytojos praktika (Nr. SPL-15741).</text:p>
      <text:p text:style-name="P413">146. Daiva Šimkuvienė – verstis psichikos sveikatos slaugytojos praktika (Nr. SPL-15587).</text:p>
      <text:p text:style-name="P414">147. Virginija Šinkūnienė – verstis psichikos sveikatos<text:s/>slaugytojos praktika (Nr. SPL-15742).</text:p>
      <text:p text:style-name="P415">148. Audronė Šinkūnienė – verstis akušerės praktika (Nr. SPL-17971).</text:p>
      <text:p text:style-name="P416">149. Ina Šleinotienė – verstis bendruomenės slaugytojos praktika (Nr. SPL-17021).</text:p>
      <text:p text:style-name="P417">150. Vilija Šnipienė – verstis bendruomenės slaugytojos<text:s/>praktika (Nr. SPL-17064).</text:p>
      <text:p text:style-name="P418">151. Jūratė Talačkienė – verstis bendruomenės slaugytojos praktika (Nr. SPL-17041).</text:p>
      <text:p text:style-name="P419">152. Vilija Tamulaitienė – verstis bendruomenės slaugytojos praktika (Nr. SPL-17076).</text:p>
      <text:p text:style-name="P420">153. Dainora Tinterienė – verstis vaikų<text:s/>slaugytojos praktika (Nr. SPL-17653).</text:p>
      <text:p text:style-name="P421">154. Violeta Trainytė – verstis bendruomenės slaugytojos praktika (Nr. SPL-16942).</text:p>
      <text:p text:style-name="P422">155. Ilona Trapienė – verstis bendruomenės slaugytojos praktika (Nr. SPL-15476).</text:p>
      <text:p text:style-name="P423">156. Jolita Trečiokienė – verstis bendruomenės slaugytojos praktika (Nr. SPL-17940).</text:p>
      <text:p text:style-name="P424">157. Gražina Uldukienė – verstis akušerės praktika (Nr. SPL-17970).</text:p>
      <text:p text:style-name="P425">158. Asta Urbonavičienė – verstis bendruomenės slaugytojos praktika (Nr. SPL-17958).</text:p>
      <text:p text:style-name="P426">159. Stasė Vaitaitienė – verstis vaikų slaugytojos praktika (Nr. SPL-17652).</text:p>
      <text:p text:style-name="P427">160. Rita Valiukienė – verstis psichikos sveikatos slaugytojos praktika (Nr. SPL-15745).</text:p>
      <text:p text:style-name="P428">161. Aldona Variakojienė – verstis akušerės praktika (Nr. SPL-17681).</text:p>
      <text:p text:style-name="P429">162. Angelė Vasiliauskienė – verstis bendruomenės slaugytojos praktika (Nr. SPL-17031).</text:p>
      <text:p text:style-name="P430">163. Ingrida Veitienė – verstis bendruomenės slaugytojos praktika (Nr. SPL-15484).</text:p>
      <text:p text:style-name="P431">164. Zita Verbickienė – verstis bendruomenės slaugytojos praktika (Nr. SPL-17956).</text:p>
      <text:p text:style-name="P432">165. Elžbieta Verkovska – verstis anestezijos<text:s/>ir intensyviosios terapijos slaugytojos praktika (Nr. SPL-16900).</text:p>
      <text:p text:style-name="P433">166. Birutė Vikonienė – verstis psichikos sveikatos slaugytojos praktika (Nr. SPL-15747).</text:p>
      <text:p text:style-name="P434">167. Regina Zimantienė – verstis bendruomenės slaugytojos praktika (Nr. SPL-15494).</text:p>
      <text:p text:style-name="P435">168.<text:s/>Irena Zobielienė – verstis akušerės praktika (Nr. SPL-16972).</text:p>
      <text:p text:style-name="P436">169. Gražina Žėglienė – verstis anestezijos ir intensyviosios terapijos slaugytojos praktika (Nr. SPL-15923).</text:p>
      <text:p text:style-name="P437">170. Nadia Žėkienė – verstis psichikos sveikatos slaugytojos praktika (Nr.<text:s/>SPL-15749).</text:p>
      <text:p text:style-name="P438">171. Vitalija Žilinskienė – verstis bendruomenės slaugytojos praktika (Nr. SPL-17061).</text:p>
      <text:p text:style-name="P439">172. Rita Žironienė – verstis akušerės praktika (Nr. SPL-17676).</text:p>
      <text:p text:style-name="P440">173. Ramunė Žuklytė – verstis psichikos sveikatos slaugytojos praktika (Nr. SPL-15750).</text:p>
      <text:p text:style-name="P441">______________</text:p>
      <text:p text:style-name="P442"/>
      <text:soft-page-break/>
      <text:p text:style-name="P443">Valstybinės akreditavimo sveikatos priežiūros<text:s/></text:p>
      <text:p text:style-name="P444">veiklai tarnybos prie Sveikatos apsaugos<text:s/></text:p>
      <text:p text:style-name="P445">ministerijos direktoriaus 2007 m. rugpjūčio 20 d.<text:s/></text:p>
      <text:p text:style-name="P446">įsakymo Nr. T1-278 „Dėl slaugytojų<text:s/></text:p>
      <text:p text:style-name="P447">licencijų ir sertifikatų perregistravimo“<text:s/></text:p>
      <text:p text:style-name="P448">3<text:s/>priedas</text:p>
      <text:p text:style-name="P449"/>
      <text:p text:style-name="P450"><text:span text:style-name="T451">SĄRAŠAS SLAUGYTOJŲ, KURIEMS PERREGISTRUOJAMI SLAUGOS PRAKTIKOS SERTIFIKATAI</text:span></text:p>
      <text:p text:style-name="P452"/>
      <text:p text:style-name="P453">1. Birutė Aniūnaitė – teikti fizinės medicinos ir reabilitacijos slaugos paslaugas (Nr. SPS-01925).</text:p>
      <text:p text:style-name="P454">2. Blažėjus Bertašius – teikti greitosios medicinos pagalbos slaugos paslaugas (Nr. SPS-02004).</text:p>
      <text:p text:style-name="P455">3. Diana Braukylienė – teikti fizinės medicinos ir reabilitacijos slaugos paslaugas (Nr. SPS-01765).</text:p>
      <text:p text:style-name="P456">4. Gražina Brazdžiūnaitė – teikti fizinės medicinos ir reabilitacijos slaugos paslaugas (Nr. SPS-01888).</text:p>
      <text:p text:style-name="P457">5. Zita<text:s/>Grigaliūnienė – teikti fizinės medicinos ir reabilitacijos slaugos paslaugas (Nr. SPS-01889).</text:p>
      <text:p text:style-name="P458">6. Irena Gudonienė – teikti fizinės medicinos ir reabilitacijos slaugos paslaugas (Nr. SPS-01927).</text:p>
      <text:p text:style-name="P459">7. Laimutė Gumbelevičienė – teikti operacinės slaugos<text:s/>paslaugas (Nr. SPS-01920).</text:p>
      <text:p text:style-name="P460">8. Janina Jančiukienė – teikti greitosios medicinos pagalbos slaugos paslaugas (Nr. SPS-01981).</text:p>
      <text:p text:style-name="P461">9. Regina Jocienė – teikti fizinės medicinos ir reabilitacijos slaugos paslaugas (Nr. SPS-01764).</text:p>
      <text:p text:style-name="P462">10. Valentina Juozaitienė – teikti greitosios medicinos pagalbos slaugos paslaugas (Nr. SPS-01984).</text:p>
      <text:p text:style-name="P463">11. Genė Kalpokienė – teikti greitosios medicinos pagalbos slaugos paslaugas (Nr. SPS-02005).</text:p>
      <text:p text:style-name="P464">12. Vitalija Knizikevičienė – teikti fizinės medicinos ir reabilitacijos<text:s/>slaugos paslaugas (Nr. SPS-01890).</text:p>
      <text:p text:style-name="P465">13. Ramutė Kovalenkovienė – teikti operacinės slaugos paslaugas (Nr. SPS-01791).</text:p>
      <text:p text:style-name="P466">14. Dalia Kripaitienė – teikti operacinės slaugos paslaugas (Nr. SPS-01923).</text:p>
      <text:p text:style-name="P467">15. Antanas Kupetis – teikti greitosios medicinos pagalbos slaugos paslaugas (Nr. SPS-02020).</text:p>
      <text:p text:style-name="P468">16. Danutė Lukštienė – teikti operacinės slaugos paslaugas (Nr. SPS-01918).</text:p>
      <text:p text:style-name="P469">17. Stasė Paulionienė – teikti fizinės medicinos ir reabilitacijos slaugos paslaugas (Nr. SPS-01767).</text:p>
      <text:p text:style-name="P470">18. Rožė Petrusevičienė<text:s/>– teikti fizinės medicinos ir reabilitacijos slaugos paslaugas (Nr. SPS-01814).</text:p>
      <text:p text:style-name="P471">19. Irmina Petrušauskienė – teikti fizinės medicinos ir reabilitacijos slaugos paslaugas (Nr. SPS-01926).</text:p>
      <text:p text:style-name="P472">20. Marytė Pranckevičienė – teikti greitosios medicinos pagalbos slaugos paslaugas (Nr. SPS-02007).</text:p>
      <text:p text:style-name="P473">21. Danutė Pratkonytė – teikti greitosios medicinos pagalbos slaugos paslaugas (Nr. SPS-01982).</text:p>
      <text:p text:style-name="P474">22. Ona Rekašienė – teikti fizinės medicinos ir reabilitacijos slaugos paslaugas (Nr. SPS-01766).</text:p>
      <text:p text:style-name="P475">23. Nijolė<text:s/>Sarafinaitė – teikti greitosios medicinos pagalbos slaugos paslaugas (Nr. SPS-02008).</text:p>
      <text:p text:style-name="P476">24. Rūta Savolskienė – teikti greitosios medicinos pagalbos slaugos paslaugas (Nr. SPS-01983).</text:p>
      <text:p text:style-name="P477">25. Jelena Seibutienė – teikti operacinės slaugos paslaugas (Nr. SPS-01813).</text:p>
      <text:p text:style-name="P478">26. Danguolė Stravinskaitė – teikti greitosios medicinos pagalbos slaugos paslaugas (Nr. SPS-02011).</text:p>
      <text:p text:style-name="P479">27. Ligita Survilienė – teikti operacinės slaugos paslaugas (Nr. SPS-01919).</text:p>
      <text:p text:style-name="P480">28. Vida Šarvienė – teikti operacinės slaugos paslaugas<text:s/>(Nr. SPS-01790).</text:p>
      <text:p text:style-name="P481">29. Ina Šleinotienė – teikti greitosios medicinos pagalbos slaugos paslaugas (Nr. SPS-02002).</text:p>
      <text:p text:style-name="P482">30. Rasutė Šlikienė – teikti fizinės medicinos ir reabilitacijos slaugos paslaugas (Nr. SPS-01887).</text:p>
      <text:p text:style-name="P483">31. Jūratė Talačkienė – teikti<text:s/>greitosios medicinos pagalbos slaugos paslaugas (Nr. SPS-02003).</text:p>
      <text:p text:style-name="P484">32. Lina Tarasevičiūtė – teikti operacinės slaugos paslaugas (Nr. SPS-02014).</text:p>
      <text:p text:style-name="P485">33. Rima Tuomienė – teikti fizinės medicinos ir reabilitacijos slaugos paslaugas (Nr. SPS-01891).</text:p>
      <text:p text:style-name="P486">34.<text:s/>Laimutė Urbonienė – teikti operacinės slaugos paslaugas (Nr. SPS-01921).</text:p>
      <text:p text:style-name="P487">35. Angelė Vasiliauskienė – teikti greitosios medicinos pagalbos slaugos paslaugas (Nr. SPS-02006).</text:p>
      <text:p text:style-name="P488">36. Danutė Jūratė Vaškevičienė – teikti fizinės medicinos ir<text:s/>reabilitacijos slaugos paslaugas (Nr. SPS-01978).</text:p>
      <text:p text:style-name="P489">______________</text:p>
      <text:p text:style-name="P4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</dc:title>
    <meta:initial-creator>irlauk</meta:initial-creator>
    <dc:creator>Adlib User</dc:creator>
    <meta:creation-date>2015-08-10T15:32:00Z</meta:creation-date>
    <dc:date>2015-08-10T15:32:00Z</dc:date>
    <meta:template xlink:href="Normal" xlink:type="simple"/>
    <meta:editing-cycles>2</meta:editing-cycles>
    <meta:editing-duration>PT0S</meta:editing-duration>
    <meta:document-statistic meta:page-count="12" meta:paragraph-count="547" meta:word-count="4485" meta:character-count="37802" meta:row-count="1539" meta:non-whitespace-character-count="33864"/>
  </office:meta>
</office:document-meta>
</file>