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indent="0.4923in"/>
    </style:style>
    <style:style style:name="T11" style:parent-style-name="DefaultParagraphFont" style:family="text">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indent="0.4923in"/>
    </style:style>
  </office:automatic-styles>
  <office:body>
    <office:text text:use-soft-page-breaks="true">
      <text:p text:style-name="P1"><text:span text:style-name="T3">LIETUVOS RESPUBLIKOS VYRIAUSYBĖ</text:span></text:p>
      <text:p text:style-name="P4"/>
      <text:p text:style-name="P5">P O T V A R K I S</text:p>
      <text:p text:style-name="P6">DĖL BUVUSIO KOMJAUNIMO PASTATO IR BUVUSIOS TSKP PASTATO VILNIUJE PERĖMIMO</text:p>
      <text:p text:style-name="P7"/>
      <text:p text:style-name="P8">1992 m. liepos 14 d. Nr. 691p</text:p>
      <text:p text:style-name="P9">Vilnius</text:p>
      <text:p text:style-name="P10"><text:span text:style-name="T11"/></text:p>
      <text:p text:style-name="P12"><text:span text:style-name="T13">1</text:span><text:span text:style-name="T14">. Vykdant Lietuvos Respublikos įstatymą „Dėl LKP (SSKP) ir buvusių komunistinių organizacijų turto paėmimo“, įpareigoti Finansų ministeriją:</text:span></text:p>
      <text:p text:style-name="P15"><text:span text:style-name="T16">1.1</text:span><text:span text:style-name="T17">. perimti iki 1992 m. rugpjūčio 1 d. buvusio komjaunimo pastatą Vilniuje, Gedimino pr. 14, ir buvusios TSKP pastatą Vilniuje, Gedimino pr. 12, su viešbučiu (išskyrus Lietuvos Respublikos Vyriausybės 1991 m. rugpjūčio 23 d. potvarkiu Nr. 560p Lietuvos archyvų generalinei direkcijai perduotas archyvo patalpas), taip pat visas šiuose pastatuose esančias komjaunimui bei TSKP priklausiusias materialines vertybes;</text:span></text:p>
      <text:p text:style-name="P18"><text:span text:style-name="T19">1.2</text:span><text:span text:style-name="T20">. per mėnesį pateikti Lietuvos Respublikos Vyriausybei pasiūlymus dėl 1.1 punkte nurodytų pastatų tolesnio panaudojimo.</text:span></text:p>
      <text:p text:style-name="P21"><text:span text:style-name="T22">2</text:span><text:span text:style-name="T23">. Iš dalies pakeičiant Lietuvos Respublikos Vyriausybės 1992 m. gegužės 14 d. potvarkio Nr. 472p 1 punktą, išbraukti iš jo žodžius „ir jo filialą Vilniuje, Gedimino pr. 12“.</text:span></text:p>
      <text:p text:style-name="P24"/>
      <text:p text:style-name="P25"/>
      <text:p text:style-name="P26"/>
      <text:p text:style-name="P27">LIETUVOS respublikos MINISTRAS PIRMININKAS<text:tab/>G. VAGNORIU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1T09:46:00Z</meta:creation-date>
    <dc:date>2019-03-21T09:46:00Z</dc:date>
    <meta:template xlink:href="Normal.dotm" xlink:type="simple"/>
    <meta:editing-cycles>2</meta:editing-cycles>
    <meta:editing-duration>PT0S</meta:editing-duration>
    <meta:document-statistic meta:page-count="1" meta:paragraph-count="11" meta:word-count="156" meta:character-count="1090" meta:row-count="39" meta:non-whitespace-character-count="945"/>
  </office:meta>
</office:document-meta>
</file>