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9 m. RUGSĖJO 2 d. ĮSAKYMO Nr. ĮV-473 „DĖL LIETUVOS KULTŪROS IR MENO TARYBOS SUDĖTIES PATVIRTINIMO“ PAKEITIMO</text:p>
      <text:p text:style-name="P7"/>
      <text:p text:style-name="P8">2010 m. sausio 21 d. Nr. ĮV-33</text:p>
      <text:p text:style-name="P9">Vilnius</text:p>
      <text:p text:style-name="P10"/>
      <text:p text:style-name="P11"/>
      <text:p text:style-name="P12">Vadovaudamasis Lietuvos kultūros ir meno tarybos nuostatų, patvirtintų Lietuvos Respublikos kultūros ministro 2001 m. sausio 11 d. įsakymu Nr. 7 „Dėl Lietuvos kultūros ir meno tarybos nuostatų patvirtinimo“ (Žin., 2001, Nr. 6-167; 2009, Nr. 70-2862), 10 punktu ir atsižvelgdamas į Lietuvos kultūros ir meno tarybos nario Algio Griškevičiaus 2010 m. sausio 21 d. prašymą,</text:p>
      <text:p text:style-name="P13">p a k e i č i u Lietuvos Respublikos kultūros ministro 2009 m. rugsėjo 2 d. įsakymą Nr. ĮV-473 „Dėl Lietuvos kultūros ir meno tarybos sudėties patvirtinimo“ (Žin., 2009, Nr. 107-4508) ir išbraukiu nurodytojo įsakymo 1 punkto 5 pastraipą.</text:p>
      <text:p text:style-name="P14"/>
      <text:p text:style-name="P15"/>
      <text:p text:style-name="P16"/>
      <text:p text:style-name="P17"><text:span text:style-name="T18">Kultūros ministras</text:span><text:span text:style-name="T19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12:28:00Z</meta:creation-date>
    <dc:date>2017-03-23T12:28:00Z</dc: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905" meta:row-count="17" meta:non-whitespace-character-count="813"/>
  </office:meta>
</office:document-meta>
</file>