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widows="0" fo:orphans="0" fo:text-align="center"/>
      <style:text-properties fo:text-transform="uppercase" fo:letter-spacing="0.0416in"/>
    </style:style>
    <style:style style:name="P13" style:parent-style-name="Normal" style:family="paragraph">
      <style:paragraph-properties fo:widows="0" fo:orphans="0" fo:text-align="center"/>
      <style:text-properties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3937in"/>
    </style:style>
    <style:style style:name="T22" style:parent-style-name="DefaultParagraphFont" style:family="text">
      <style:text-properties fo:letter-spacing="0.0555in"/>
    </style:style>
    <style:style style:name="T23" style:parent-style-name="DefaultParagraphFont" style:family="text">
      <style:text-properties fo:letter-spacing="0.0416in"/>
    </style:style>
    <style:style style:name="P24" style:parent-style-name="Normal" style:family="paragraph">
      <style:paragraph-properties fo:text-align="justify" fo:text-indent="0.3937in"/>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T28" style:parent-style-name="DefaultParagraphFont" style:family="text">
      <style:text-properties style:font-weight-complex="bold" fo:text-transform="uppercase"/>
    </style:style>
    <style:style style:name="T29" style:parent-style-name="DefaultParagraphFont" style:family="text">
      <style:text-properties style:font-weight-complex="bold" fo:text-transform="uppercase"/>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P34" style:parent-style-name="Normal" style:family="paragraph">
      <style:paragraph-properties>
        <style:tab-stops>
          <style:tab-stop style:type="right" style:position="6.2993in"/>
        </style:tab-stops>
      </style:paragraph-properties>
    </style:style>
    <style:style style:name="P35" style:parent-style-name="Normal" style:family="paragraph">
      <style:paragraph-properties>
        <style:tab-stops>
          <style:tab-stop style:type="right" style:position="6.2993in"/>
        </style:tab-stops>
      </style:paragraph-properties>
    </style:style>
    <style:style style:name="P36"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text:span text:style-name="T15">DĖL<text:s/></text:span><text:span text:style-name="T16">Lietuvos Respublikos VyriausybėS 2010 M. KOVO 24 D. NUTARIMO nR. 300 „DĖL LIETUVOS RESPUBLIKOS 2011 METŲ VALSTYBĖS BIUDŽETO IR SAVIVALDYBIŲ BIUDŽETŲ FINANSINIŲ RODIKLIŲ PROJE</text:span><text:span text:style-name="T17">KTŲ RENGIMO PLANO PATVIRTINIMO“ PAKEITIMO</text:span></text:p>
      <text:p text:style-name="Normal"/>
      <text:p text:style-name="P18">2010 m. lapkričio 10 d. Nr. 1596</text:p>
      <text:p text:style-name="P19">Vilnius</text:p>
      <text:p text:style-name="P20"/>
      <text:p text:style-name="P21">Lietuvos Respublikos Vyriausybė<text:span text:style-name="T22"><text:s/></text:span><text:span text:style-name="T23">nutaria</text:span>:</text:p>
      <text:p text:style-name="P24">Pakeisti Lietuvos Respublikos 2011 metų valstybės biudžeto ir savivaldybių biudžetų finansinių rodiklių projektų rengimo planą,<text:s/>patvirtintą Lietuvos Respublikos Vyriausybės 2010 m. kovo 24 d. nutarimu Nr. 300 „Dėl Lietuvos Respublikos 2011 metų valstybės biudžeto ir savivaldybių biudžetų finansinių rodiklių projektų rengimo plano patvirtinimo“ (Žin., 2010, Nr.<text:s/><text:a xlink:href="https://www.e-tar.lt/portal/lt/legalAct/TAR.BEECD548A434" office:target-frame-name="_blank" xlink:show="new"><text:span text:style-name="T25">35-1657</text:span></text:a>):<text:s/></text:p>
      <text:p text:style-name="P26">1. Išdėstyti 2.7 punktą taip:</text:p>
      <text:p text:style-name="P27"><text:span text:style-name="T28">„</text:span>2.7. ryšių ir informatikos plėtojimą – Susisiekimo ministerija kartu su Informacinės visuomenės plėtros komitetu prie Susisiekimo ministerijos ir Vidaus reikalų ministerija.<text:span text:style-name="T29">“</text:span></text:p>
      <text:p text:style-name="P30">2. Išdėstyti 18.2.2 punktą taip:</text:p>
      <text:p text:style-name="P31">„18.2.2. pasiūlymus dėl valstybės kapitalo investicijų atitinkamai sričiai preliminarių 2011–2013 metų limitų paskirstymo pagal asignavimų valdytojus, investicijų projektų įgyvendinimo programas (investicijų projektus), neviršydamos šio plano 16 punkte nurodytų preliminarių limitų. Teikiami informacinės visuomenės plėtros investicijų projektai turi būti suderinti su Informacinės visuomenės plėtros komitetu prie Susisiekimo ministerijos. Kartu pateikiami investicijų projektų atrankos komisijų, sudarytų iš valstybės institucijos ar įstaigos specialistų, suinteresuotų institucijų ir įstaigų, kitų socialinių ir ekonominių partnerių atstovų, vadovaujantis patvirtintais investicijų projektų atrankos kriterijais ir jų reikšmėmis, atrinkti investicijų projektai (investicijų projektus valstybės institucijų nurodymu gali teikti įstaigos ir savivaldybės);“.</text:p>
      <text:p text:style-name="P32"/>
      <text:p text:style-name="P33"/>
      <text:p text:style-name="P34">MINISTRAS PIRMININKAS<text:tab/>ANDRIUS KUBILIUS</text:p>
      <text:p text:style-name="Normal"/>
      <text:p text:style-name="P35">FINANSŲ MINISTRĖ<text:tab/>INGRIDA ŠIMONYTĖ</text:p>
      <text:p text:style-name="Normal"/>
      <text:p text:style-name="P36">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9-17T23:43:00Z</meta:creation-date>
    <dc:date>2015-09-17T23:43:00Z</dc:date>
    <meta:print-date>2010-11-11T14:10:00Z</meta:print-date>
    <meta:template xlink:href="Normal" xlink:type="simple"/>
    <meta:editing-cycles>2</meta:editing-cycles>
    <meta:editing-duration>PT0S</meta:editing-duration>
    <meta:document-statistic meta:page-count="1" meta:paragraph-count="16" meta:word-count="238" meta:character-count="2009" meta:row-count="63" meta:non-whitespace-character-count="1787"/>
  </office:meta>
</office:document-meta>
</file>