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IR PRIVAČIŲ INTERESŲ DERINIMO VALSTYBINĖJE TARNYBOJE ĮSTATYMO 23 IR 25 STRAIPSNIŲ PAKEITIMO</text:p>
      <text:p text:style-name="P16">Į S T A T Y M A S</text:p>
      <text:p text:style-name="P17"/>
      <text:p text:style-name="P18">1998 m. kovo 3 d. Nr. VIII-650</text:p>
      <text:p text:style-name="P19">Vilnius</text:p>
      <text:p text:style-name="P20"/>
      <text:p text:style-name="P21"><text:span text:style-name="T22">(Žin., 1997, Nr.<text:s/></text:span><text:a xlink:href="https://www.e-tar.lt/portal/lt/legalAct/TAR.C0E550D6ADF0" office:target-frame-name="_blank" xlink:show="new"><text:span text:style-name="T23">67-1659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3</text:span><text:span text:style-name="T29"><text:s/></text:span><text:span text:style-name="T30">straipsnio 1, 2, 4 ir 5 dalių pakeitimas</text:span></text:p>
      <text:p text:style-name="P31"><text:span text:style-name="T32">23 straipsnio 1 dalyje vietoj skaičiaus „5“ įrašyti skaičių „3“, 2 dalyje išbraukti žodžius „o du teisininkus – teisingumo minist</text:span><text:span text:style-name="T33">ras“, 4 ir 5 dalis pakeisti ir straipsnį išdėstyti taip:</text:span></text:p>
      <text:p text:style-name="P34"><text:span text:style-name="T35">„</text:span><text:span text:style-name="T36">23</text:span><text:span text:style-name="T37"><text:s/>straipsnis.<text:s/></text:span><text:span text:style-name="T38">Vyriausioji tarnybinės etikos komisija</text:span></text:p>
      <text:p text:style-name="P39"><text:span text:style-name="T40">1</text:span><text:span text:style-name="T41">. Nepriklausoma Vyriausioji tarnybinės etikos komisija yra sudaroma iš 3 asmenų.</text:span></text:p>
      <text:p text:style-name="P42"><text:span text:style-name="T43">2</text:span><text:span text:style-name="T44">. Po vieną nepriekaištingos reputacijos ir ne mažia</text:span><text:span text:style-name="T45">u kaip 10 metų profesinio darbo stažą turintį Vyriausiosios tarnybinės etikos komisijos narį 4 metams skiria Respublikos Prezidentas, Seimo Pirmininkas ir Ministras Pirmininkas. Šie asmenys Vyriausiosios tarnybinės etikos komisijos nariais gali būti ne ilg</text:span><text:span text:style-name="T46">iau kaip dvi kadencijas iš eilės.</text:span></text:p>
      <text:p text:style-name="P47"><text:span text:style-name="T48">3</text:span><text:span text:style-name="T49">. Seimas iš Vyriausiosios tarnybinės etikos komisijos narių paskiria komisijos pirmininką.</text:span></text:p>
      <text:p text:style-name="P50"><text:span text:style-name="T51">4</text:span><text:span text:style-name="T52">. Vyriausiosios tarnybinės etikos komisijos darbo organizavimo tvarką nustato jos patvirtintas darbo reglamentas.</text:span></text:p>
      <text:p text:style-name="P53"><text:span text:style-name="T54">5</text:span><text:span text:style-name="T55">.<text:s/></text:span><text:span text:style-name="T56">Vyriausioji tarnybinės etikos komisija veikia visuomeniniais pagrindais ir yra atskaitinga Seimui. Komisijos sprendimus įgyvendina ir ją techniškai aptarnauja Valdymo reformų ir savivaldybių reikalų ministerija.</text:span></text:p>
      <text:p text:style-name="P57"><text:span text:style-name="T58">6</text:span><text:span text:style-name="T59">. Vyriausioji tarnybinės etikos<text:s/></text:span><text:span text:style-name="T60">komisija:</text:span></text:p>
      <text:p text:style-name="P61"><text:span text:style-name="T62">1</text:span><text:span text:style-name="T63">) analizuoja šio įstatymo taikymo problemas;</text:span></text:p>
      <text:p text:style-name="P64"><text:span text:style-name="T65">2</text:span><text:span text:style-name="T66">) teikia ieškinius teismui dėl darbo sutarčių ir sandorių, sudarytų pažeidžiant šio įstatymo reikalavimus, nutraukimo ar pripažinimo negaliojančiais;</text:span></text:p>
      <text:p text:style-name="P67"><text:span text:style-name="T68">3</text:span><text:span text:style-name="T69">) atitinkamų valstybės ar savivaldybių</text:span><text:span text:style-name="T70"><text:s/>institucijų vadovams ar jų įgaliotiems atstovams teikia rekomendacijas dėl šio įstatymo įgyvendinimo tvarkos;</text:span></text:p>
      <text:p text:style-name="P71"><text:span text:style-name="T72">4</text:span><text:span text:style-name="T73">) gali pavesti institucijos vadovui ar jo įgaliotam atstovui arba savo jėgomis gali atlikti tyrimą, jeigu yra gauta pagrįsta informacija, ka</text:span><text:span text:style-name="T74">d asmuo, dirbantis valstybės ar savivaldybės tarnyboje, nevykdo šio įstatymo reikalavimų;</text:span></text:p>
      <text:p text:style-name="P75"><text:span text:style-name="T76">5</text:span><text:span text:style-name="T77">) asmens, dirbančio valstybės ar savivaldybės tarnyboje, raštišku prašymu gali atlikti tyrimą, ar institucijos vadovas teisingai taiko pareiškėjui šio įstatymo n</text:span><text:span text:style-name="T78">uostatas.</text:span></text:p>
      <text:p text:style-name="P79"><text:span text:style-name="T80">7</text:span><text:span text:style-name="T81">. Vyriausiosios tarnybinės etikos komisijos sprendimai gali būti skundžiami teismui.“</text:span></text:p>
      <text:p text:style-name="P82"/>
      <text:p text:style-name="P83"><text:span text:style-name="T84">2</text:span><text:span text:style-name="T85"><text:s/>straipsnis.<text:s/></text:span><text:span text:style-name="T86">25 straipsnio pakeitimas</text:span></text:p>
      <text:p text:style-name="P87"><text:span text:style-name="T88">Pakeisti 25 straipsnį ir išdėstyti taip:</text:span></text:p>
      <text:p text:style-name="P89"><text:span text:style-name="T90">„</text:span><text:span text:style-name="T91">25</text:span><text:span text:style-name="T92"><text:s/>straipsnis.<text:s/></text:span><text:span text:style-name="T93">Įstatymo įgyvendinimas</text:span></text:p>
      <text:p text:style-name="P94"><text:span text:style-name="T95">1</text:span><text:span text:style-name="T96">.<text:s/></text:span><text:span text:style-name="T97">Vyriausioji tarnybinės etikos komisija sudaroma iki 1998 m. gegužės 1 d.</text:span></text:p>
      <text:p text:style-name="P98"><text:span text:style-name="T99">2</text:span><text:span text:style-name="T100">. Nuo 1998 birželio 1 d. šio įstatymo 2 straipsnyje nurodyti kandidatai privalo pildyti privačių interesų deklaracijas.</text:span></text:p>
      <text:p text:style-name="P101"><text:span text:style-name="T102">3</text:span><text:span text:style-name="T103">. Iki 1998 m. balandžio 20 d. Vyriausybė parengia ir<text:s/></text:span><text:span text:style-name="T104">pateikia Seimui įstatymų, nustatančių asmenų, dirbančių valstybės ar savivaldybės tarnyboje, atsakomybę už šio įstatymo pažeidimus, projektus.“</text:span></text:p>
      <text:p text:style-name="P105"/>
      <text:p text:style-name="Normal"/>
      <text:p text:style-name="P106"><text:span text:style-name="T107">Vadovaudamasis Lietuvos Respublikos Konstitucijos 71 straipsnio antrąja dalimi, skelbiu šį Lietuvos Resp</text:span><text:span text:style-name="T108">ublikos Seimo priimtą įstatymą.</text:span></text:p>
      <text:p text:style-name="P109"/>
      <text:p text:style-name="P110">LIETUVOS RESPUBLIKOS SEIMO PIRMININKAS<text:tab/>VYTAUTAS LANDSBERGIS</text:p>
      <text:p text:style-name="P11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8:16:00Z</meta:creation-date>
    <dc:date>2015-09-30T18:16:00Z</dc:date>
    <meta:template xlink:href="Normal" xlink:type="simple"/>
    <meta:editing-cycles>2</meta:editing-cycles>
    <meta:editing-duration>PT0S</meta:editing-duration>
    <meta:document-statistic meta:page-count="2" meta:paragraph-count="36" meta:word-count="412" meta:character-count="3105" meta:row-count="118" meta:non-whitespace-character-count="2729"/>
  </office:meta>
</office:document-meta>
</file>