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T56" style:parent-style-name="DefaultParagraphFont" style:family="text">
      <style:text-properties fo:font-weight="bold" style:font-weight-asian="bold" style:font-weight-complex="bold" fo:text-transform="uppercase" fo:color="#000000" style:font-size-complex="9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center"/>
    </style:style>
    <style:style style:name="T111" style:parent-style-name="DefaultParagraphFont" style:family="text">
      <style:text-properties fo:color="#000000" style:font-size-complex="6pt"/>
    </style:style>
  </office:automatic-styles>
  <office:body>
    <office:text text:use-soft-page-breaks="true">
      <text:p text:style-name="P1"/>
      <text:p text:style-name="P9">LIETUVOS RESPUBLIKOS GINKLŲ FONDO PRIE LIETUVOS RESPUBLIKOS VYRIAUSYBĖS DIREKTORIUS</text:p>
      <text:p text:style-name="P10"/>
      <text:p text:style-name="P11">Į S A K Y M A S</text:p>
      <text:p text:style-name="P12">DĖL Į LIETUVOS RESPUBLIKĄ ĮVEŽTŲ (IMPORTUOTŲ) ŠAUNAMŲJŲ GINKLŲ ŽYMĖJIMO TAISYKLIŲ PATVIRTINIMO</text:p>
      <text:p text:style-name="P13"/>
      <text:p text:style-name="P14">2004 m. lapkričio 30 d. Nr. 1A-79</text:p>
      <text:p text:style-name="P15">Vilnius</text:p>
      <text:p text:style-name="P16"/>
      <text:p text:style-name="P17"><text:span text:style-name="T18">Įgyvendindamas Lietuvos Respublikos Vyriausybės 2004 m. spalio 5 d. nutarimą Nr. 1259 „Dėl įgaliojimų suteikimo įgyvendinant Lietuvos Respublikos ginklų ir šaudmenų kontrolės įstatymo 21 straipsnio papildymo įstatymą“ (Žin., 2004, Nr.<text:s/></text:span><text:a xlink:href="https://www.e-tar.lt/portal/lt/legalAct/TAR.BC35FDCDF4BD" office:target-frame-name="_blank" xlink:show="new"><text:span text:style-name="T19">149-5403</text:span></text:a><text:span text:style-name="T20">):</text:span></text:p>
      <text:p text:style-name="P21"><text:span text:style-name="T22">1</text:span><text:span text:style-name="T23">.<text:s/></text:span><text:span text:style-name="T24">Tvirtinu</text:span><text:span text:style-name="T25"><text:s/>Į Lietuvos Respubliką įvežtų (importuotų) šaunamųjų ginklų žymėjimo taisykles (pridedama).</text:span></text:p>
      <text:p text:style-name="P26"><text:span text:style-name="T27">2</text:span><text:span text:style-name="T28">.<text:s/></text:span><text:span text:style-name="T29">Nustatau,</text:span><text:span text:style-name="T30"><text:s/>kad šis įsakymas įsigalioja nuo 2005 m. sausio 1 d.</text:span></text:p>
      <text:p text:style-name="P31"/>
      <text:p text:style-name="P32"/>
      <text:p text:style-name="P33"/>
      <text:p text:style-name="P34">DIREKTORIUS<text:tab/>GINTAUTAS MIŠEIKIS</text:p>
      <text:p text:style-name="P35"/>
      <text:p text:style-name="P36">SUDERINTA</text:p>
      <text:p text:style-name="P37">Lietuvos policijos generalinio komisaro</text:p>
      <text:p text:style-name="P38">pavaduotojas, l. e. Lietuvos policijos</text:p>
      <text:p text:style-name="P39">generalinio komisaro pareigas</text:p>
      <text:p text:style-name="P40">Kęstutis Tubis</text:p>
      <text:p text:style-name="P41">2004 m. lapkričio 30 d.</text:p>
      <text:p text:style-name="P42"/>
      <text:p text:style-name="P43"/>
      <text:soft-page-break/>
      <text:p text:style-name="P44">PATVIRTINTA</text:p>
      <text:p text:style-name="P45">Lietuvos Respublikos ginklų fondo</text:p>
      <text:p text:style-name="P46">prie Lietuvos Respublikos Vyriausybės</text:p>
      <text:p text:style-name="P47">direktoriaus 2004 m. lapkričio 30 d.</text:p>
      <text:p text:style-name="P48">įsakymu Nr. 1A-79</text:p>
      <text:p text:style-name="P49"/>
      <text:p text:style-name="P50"><text:span text:style-name="T51">Į LIETUVOS RESPUBLIKĄ ĮVEŽTŲ (IMPORTUOTŲ) ŠAUNAMŲJŲ GINKLŲ ŽYMĖJ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Į Lietuvos Respubliką įvežtų (importuotų) šaunamųjų ginklų žymėjimo taisyklės (toliau vadinama – Taisyklės) nustato būtinus reikalavimus, taikomus į Lietuvos Respubliką įvežtų (importuotų) šaunamųjų ginklų, jų pagrindinių dalių žymėjimui, bei šių ginklų, jų pagrindinių dalių žymėjimo tvarką.</text:span></text:p>
      <text:p text:style-name="P61"><text:span text:style-name="T62">2</text:span><text:span text:style-name="T63">. Taisyklės taikomos Lietuvos Respublikos juridiniams asmenims bei užsienio valstybių juridinių asmenų filialams ir atstovybėms, teisės aktų nustatyta tvarka įregistruotiems Lietuvoje.</text:span></text:p>
      <text:p text:style-name="P64"><text:span text:style-name="T65">3</text:span><text:span text:style-name="T66">. Taisyklėse vartojamos sąvokos atitinka Lietuvos Respublikos ginklų ir šaudmenų kontrolės įstatyme (Žin., 2002, Nr.<text:s/></text:span><text:a xlink:href="https://www.e-tar.lt/portal/lt/legalAct/TAR.389CB90C666D" office:target-frame-name="_blank" xlink:show="new"><text:span text:style-name="T67">13-467</text:span></text:a><text:span text:style-name="T68">) vartojamas sąvokas.</text:span></text:p>
      <text:p text:style-name="P69"/>
      <text:p text:style-name="P70"><text:span text:style-name="T71">II</text:span><text:span text:style-name="T72">.<text:s/></text:span><text:span text:style-name="T73">Šaunamųjų ginklų IR JŲ PAGRINDINIŲ DALIŲ žymėjimas</text:span></text:p>
      <text:p text:style-name="P74"/>
      <text:p text:style-name="P75"><text:span text:style-name="T76">4</text:span><text:span text:style-name="T77">. Žymimi šie į Lietuvos Respubliką įvežti (importuoti) šaunamieji ginklai: visi B, C kategorijų šaunamieji ginklai (išskyrus pneumatinius ir templinius) bei D kategorijos vienašūviai ilgieji lygiavamzdžiai šaunamieji ginklai (toliau vadinama – šaunamieji ginklai).</text:span></text:p>
      <text:p text:style-name="P78"><text:span text:style-name="T79">5</text:span><text:span text:style-name="T80">. Į Lietuvos Respubliką įvežamos pagrindinės šaunamųjų ginklų dalys taip pat žymimos Taisyklių nustatyta tvarka.</text:span></text:p>
      <text:p text:style-name="P81"><text:span text:style-name="T82">6</text:span><text:span text:style-name="T83">. Šaunamuosius ginklus, jų pagrindines dalis, įvežtus (importuotus) į Lietuvos Respubliką, privalo žymėti arba užtikrinti, kad Taisyklių nustatyta tvarka būtų pažymėti, Taisyklių 2 punkte nurodyti juridiniai asmenys, besiverčiantys Lietuvos Respublikos ginklų ir šaudmenų kontrolės įstatymo (Žin., 2002, Nr.<text:s/></text:span><text:a xlink:href="https://www.e-tar.lt/portal/lt/legalAct/TAR.389CB90C666D" office:target-frame-name="_blank" xlink:show="new"><text:span text:style-name="T84">13-467</text:span></text:a><text:span text:style-name="T85">) 19 straipsnyje numatyta licencijuojama ūkine komercine veikla ir turintys teisę į Lietuvos Respubliką įvežti (importuoti) šaunamuosius ginklus, jų pagrindines dalis.</text:span></text:p>
      <text:p text:style-name="P86"><text:span text:style-name="T87">7</text:span><text:span text:style-name="T88">. Šaunamieji ginklai, įvežti (importuoti) į Lietuvos Respubliką, bei pagrindinės šaunamųjų ginklų dalys, įvežtos (importuotos) į Lietuvos Respubliką, turi būti pažymėtos iki jų išleidimo į civilinę apyvartą ar perleidimo tretiesiems asmenims.</text:span></text:p>
      <text:p text:style-name="P89"><text:span text:style-name="T90">8</text:span><text:span text:style-name="T91">. Ant šaunamųjų ginklų, jų pagrindinių dalių, turi būti žyma su Lietuvos Respublikos oficialiu trumpiniu, didžiosiomis raidėmis „LT“. Žymos šrifto dydis turi būti 2–2,5 mm.</text:span></text:p>
      <text:p text:style-name="P92"><text:span text:style-name="T93">9</text:span><text:span text:style-name="T94">. Žyma, nurodyta Taisyklių 8 punkte, turi būti pažymėta kiekviena metalinė pagrindinė šaunamojo ginklo dalis, gamintojo pažymėta identifikaciniu numeriu, 1–3 mm aukščiau arba žemiau identifikacinio numerio arba 1–3 mm atstumu nuo šaunamąjį ginklą išbandžiusios laboratorijos identifikacinės žymos.</text:span></text:p>
      <text:p text:style-name="P95"><text:span text:style-name="T96">10</text:span><text:span text:style-name="T97">. Šaunamųjų ginklų ir jų pagrindinių dalių žymėjimo būdas pasirenkamas toks, kuriuo būtų paveikiami giluminiai metalo sluoksniai, esantys po žyma, tam, kad žymą panaikinus mechaniškai, ją būtų galima perskaityti specialiais būdais, priemonėmis.</text:span></text:p>
      <text:p text:style-name="P98"/>
      <text:p text:style-name="P99"><text:span text:style-name="T100">III</text:span><text:span text:style-name="T101">.<text:s/></text:span><text:span text:style-name="T102">BAIGIAMOSIOS NUOSTATOS</text:span></text:p>
      <text:p text:style-name="P103"/>
      <text:p text:style-name="P104"><text:span text:style-name="T105">11</text:span><text:span text:style-name="T106">. Taisyklių sąlygų laikymąsi įstatymų nustatyta tvarka kontroliuoja Policijos departamentas prie Lietuvos Respublikos vidaus reikalų ministerijos.</text:span></text:p>
      <text:p text:style-name="P107"><text:span text:style-name="T108">12</text:span><text:span text:style-name="T109">. Taisyklių 6 punkte nurodyti juridiniai asmenys už šių Taisyklių pažeidimus atsako įstatymų nustatyta tvarka.</text:span></text:p>
      <text:p text:style-name="P110"><text:span text:style-name="T1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10:46:00Z</meta:creation-date>
    <dc:date>2016-02-02T10:46:00Z</dc:date>
    <meta:template xlink:href="Normal" xlink:type="simple"/>
    <meta:editing-cycles>2</meta:editing-cycles>
    <meta:editing-duration>PT0S</meta:editing-duration>
    <meta:document-statistic meta:page-count="2" meta:paragraph-count="33" meta:word-count="551" meta:character-count="4222" meta:row-count="168" meta:non-whitespace-character-count="3704"/>
  </office:meta>
</office:document-meta>
</file>