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text-transform="uppercase"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margin-left="3.1493in">
        <style:tab-stops/>
      </style:paragraph-properties>
      <style:text-properties fo:color="#000000" fo:hyphenate="false"/>
    </style:style>
    <style:style style:name="P5" style:parent-style-name="Normal" style:family="paragraph">
      <style:paragraph-properties fo:widows="0" fo:orphans="0" fo:margin-left="3.1493in">
        <style:tab-stops/>
      </style:paragraph-properties>
      <style:text-properties fo:color="#000000" fo:hyphenate="false"/>
    </style:style>
    <style:style style:name="P6" style:parent-style-name="Normal" style:family="paragraph">
      <style:paragraph-properties fo:widows="0" fo:orphans="0" fo:margin-left="3.1493in">
        <style:tab-stops/>
      </style:paragraph-properties>
      <style:text-properties fo:color="#000000" fo:hyphenate="false"/>
    </style:style>
    <style:style style:name="P7" style:parent-style-name="Normal" style:family="paragraph">
      <style:paragraph-properties fo:widows="0" fo:orphans="0" fo:margin-left="3.1493in">
        <style:tab-stops/>
      </style:paragraph-properties>
      <style:text-properties fo:color="#000000" fo:hyphenate="false"/>
    </style:style>
    <style:style style:name="P8" style:parent-style-name="Normal" style:family="paragraph">
      <style:paragraph-properties fo:widows="0" fo:orphans="0" fo:margin-left="3.1493in">
        <style:tab-stops/>
      </style:paragraph-properties>
      <style:text-properties fo:color="#000000" fo:hyphenate="false"/>
    </style:style>
    <style:style style:name="P9" style:parent-style-name="Normal" style:family="paragraph">
      <style:paragraph-properties fo:widows="0" fo:orphans="0" fo:margin-left="3.1493in">
        <style:tab-stops/>
      </style:paragraph-properties>
      <style:text-properties fo:color="#000000" fo:hyphenate="false"/>
    </style:style>
    <style:style style:name="P10" style:parent-style-name="Normal" style:family="paragraph">
      <style:paragraph-properties fo:widows="0" fo:orphans="0" fo:margin-left="3.1493in">
        <style:tab-stops/>
      </style:paragraph-properties>
      <style:text-properties fo:color="#000000" fo:hyphenate="false"/>
    </style:style>
    <style:style style:name="P11" style:parent-style-name="Normal" style:family="paragraph">
      <style:paragraph-properties fo:widows="0" fo:orphans="0" fo:margin-left="3.1493in">
        <style:tab-stops/>
      </style:paragraph-properties>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style:text-properties fo:text-transform="uppercase" fo:color="#000000"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KAUNO APSKRITIES VALSTYBINĖS MOKESČIŲ INSPEKCIJOS</text:p>
      <text:p text:style-name="P2">I N F O R M A C I J A</text:p>
      <text:p text:style-name="P3"/>
      <text:p text:style-name="P4">Forma FR0660 patvirtinta</text:p>
      <text:p text:style-name="P5">Valstybinės mokesčių inspekcijos prie Lietuvos Respublikos finansų ministerijos viršininko<text:s/></text:p>
      <text:p text:style-name="P6">2004 m. balandžio 9 d.<text:s/></text:p>
      <text:p text:style-name="P7">įsakymu Nr. VA-49</text:p>
      <text:p text:style-name="P8">(Valstybinės mokesčių inspekcijos prie Lietuvos Respublikos finansų ministerijos viršininko<text:s/></text:p>
      <text:p text:style-name="P9">2012 m. gegužės 30 d.<text:s/></text:p>
      <text:p text:style-name="P10">įsakymo Nr. VA-50<text:s/></text:p>
      <text:p text:style-name="P11">redakcija)</text:p>
      <text:p text:style-name="P12"/>
      <text:p text:style-name="P13">KAUNO APSKRITIES VALSTYBINĖ MOKESČIŲ INSPEKCIJA</text:p>
      <text:p text:style-name="P14"/>
      <text:p text:style-name="P15">LEIDIMAS</text:p>
      <text:p text:style-name="P16"/>
      <text:p text:style-name="P17">STEIGTI PRIDĖTINĖS VERTĖS MOKESČIO LENGVATŲ SANDĖLĮ</text:p>
      <text:p text:style-name="P18"/>
      <text:p text:style-name="P19">2013-11-21 Nr. (8.2-03.1.2)-KA4-133</text:p>
      <text:p text:style-name="P20">Kaunas</text:p>
      <text:p text:style-name="P21"/>
      <text:p text:style-name="P22"><text:span text:style-name="T23">UAB „Baltic Airport Services“, kodas 302652157, PVM mokėtojo kodas LT100006289313, registracijos adresas: Oro Uosto g. 4, Karmėlavos mst., Karmėlavos sen., Kauno r. sav., leidžiama steigti pridėtinės vertės mokesčio lengvatų sandėlį, kuriame laikomos prekės, skirtos tiekti tarptautiniame Kauno oro uoste esančiose specialiose prekybos vietose iš Europos Bendrijų teritorijos išvykstantiems keleiviams</text:span><text:span text:style-name="T24"><text:s/></text:span><text:span text:style-name="T25">adresu: Oro Uosto g. 4, Karmėlava, Kauno rajonas.</text:span></text:p>
      <text:p text:style-name="P26">Teisė steigti pridėtinės vertės mokesčio lengvatų sandėlį suteikta 2013 m. balandžio 26 d. Vilniaus apskrities valstybinės mokesčių inspekcijos viršininko sprendimu Nr. (4.66)-356-3.</text:p>
      <text:p text:style-name="P27">Leidimas įsigalioja nuo 2013 m. lapkričio 21 d.</text:p>
      <text:p text:style-name="P28"/>
      <text:p text:style-name="P29">Viršininko pavaduotojas,<text:s/></text:p>
      <text:p text:style-name="P30">atliekantis viršininko funkcijas<text:tab/>Gintautas Muznikas</text:p>
      <text:p text:style-name="P31"/>
      <text:p text:style-name="P32">___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APSKRITIES VALSTYBINĖS MOKESČIŲ INSPEKCIJOS</dc:title>
    <dc:description/>
    <dc:subject/>
    <meta:initial-creator>Rima</meta:initial-creator>
    <dc:creator>Tadeuš Buivid</dc:creator>
    <meta:creation-date>2013-12-30T00:52:00Z</meta:creation-date>
    <dc:date>2013-12-30T00:52:00Z</dc:date>
    <meta:template xlink:href="LLD2Txt" xlink:type="simple"/>
    <meta:editing-cycles>2</meta:editing-cycles>
    <meta:editing-duration>PT0S</meta:editing-duration>
    <meta:document-statistic meta:page-count="1" meta:paragraph-count="2" meta:word-count="838" meta:character-count="1315" meta:row-count="3" meta:non-whitespace-character-count="479"/>
  </office:meta>
</office:document-meta>
</file>