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5 m. rugpjūčio 5 d. įsakymo Nr. 4-291 „DĖL ŠILUMOS TINKLŲ IR ŠILUMOS VARTOJIMO ĮRENGINIŲ PRIEŽIŪROS (EKSPLOATACIJOS) TAISYKLIŲ PATVIRTINIMO“ Pripažinimo netekusiu galios</text:p>
      <text:p text:style-name="P7"/>
      <text:p text:style-name="P8">2010 m. kovo 31 d. Nr. 4-255</text:p>
      <text:p text:style-name="P9">Vilnius</text:p>
      <text:p text:style-name="P10"/>
      <text:p text:style-name="P11"><text:span text:style-name="T12">Pripažįstu</text:span><text:span text:style-name="T13"><text:s/>netekusiu galios Lietuvos Respublikos ūkio ministro 2005 m. rugpjūčio 5 d. įsakymą Nr. 4-291 „Dėl Šilumos tinklų ir šilumos vartojimo įrenginių priežiūros (eksploatacijos</text:span><text:span text:style-name="T14">) taisyklių patvirtinimo“ (Žin., 2005, Nr.<text:s/></text:span><text:a xlink:href="https://www.e-tar.lt/portal/lt/legalAct/TAR.BA43A120F50E" office:target-frame-name="_blank" xlink:show="new"><text:span text:style-name="T15">100-3735</text:span></text:a><text:span text:style-name="T16">).</text:span></text:p>
      <text:p text:style-name="P17"/>
      <text:p text:style-name="P18"/>
      <text:p text:style-name="P19"><text:span text:style-name="T20">Ūkio ministras<text:s/></text:span><text:span text:style-name="T21"><text:tab/>Dainius Kreivy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17:00:00Z</meta:creation-date>
    <dc:date>2015-09-19T17:00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62" meta:row-count="32" meta:non-whitespace-character-count="585"/>
  </office:meta>
</office:document-meta>
</file>