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font-style="italic" style:font-style-asian="italic"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TELEKOMUNIKACIJŲ PASLAUGŲ TEIKIMO TAISYKLIŲ I DALIES „BENDROJO FIKSUOTO TELEFONO RYŠIO PASLAUGŲ TEIKIMO TAISYKLĖS“ PATVIRTINIMO</text:p>
      <text:p text:style-name="P13"/>
      <text:p text:style-name="P14">2001 m. birželio 20 d. Nr. 7</text:p>
      <text:p text:style-name="P15">Vilnius</text:p>
      <text:p text:style-name="P16"/>
      <text:p text:style-name="P17"/>
      <text:p text:style-name="P18"><text:span text:style-name="T19">Vadovaudamasis Lietuvos Respublikos telekomunikacijų įstatymo 6 straipsnio 2 dalies 11 punktu (Žin., 1998, Nr.<text:s/></text:span><text:a xlink:href="https://www.e-tar.lt/portal/lt/legalAct/TAR.027489452776" office:target-frame-name="_blank" xlink:show="new"><text:span text:style-name="T20">56-1548</text:span></text:a><text:span text:style-name="T21">),</text:span></text:p>
      <text:p text:style-name="P22"><text:span text:style-name="T23">1</text:span><text:span text:style-name="T24">.<text:s/></text:span><text:span text:style-name="T25">Tvirtinu</text:span><text:span text:style-name="T26"><text:s/>Telekomunikacijų paslaugų teikimo taisyklių I dalį „Bendrojo fiksuoto telefono ryšio paslaugų teikimo taisyklės“ (pridedama).</text:span></text:p>
      <text:p text:style-name="P27"><text:span text:style-name="T28">2</text:span><text:span text:style-name="T29">.<text:s/></text:span><text:span text:style-name="T30">Nustatau</text:span><text:span text:style-name="T31">, kad Bendrojo fiksuoto telefono ryšio paslaugų teikimo taisyklių 26 punktas įsigalioja nuo 2001 m. rugpjūčio 1 d., 28 punktas – nuo 2001 m. spalio 1 d.</text:span></text:p>
      <text:p text:style-name="P32"><text:span text:style-name="T33">3</text:span><text:span text:style-name="T34">.<text:s/></text:span><text:span text:style-name="T35">Laikau</text:span><text:span text:style-name="T36"><text:s/>netekusiu galios 2001 m. birželio 8 d. Ryšių reguliavimo tarnybos direktoriaus įsakymą Nr. 6 (06-12) „Dėl susisiekimo ministro 2001 m. vasario 1 d. įsakymu Nr. 36 patvirtintų Bendrojo fiksuoto telefono ryšio paslaugų teikimo taisyklių dalinio pakeitimo“ (Žin., 2001, Nr.<text:s/></text:span><text:a xlink:href="https://www.e-tar.lt/portal/lt/legalAct/TAR.01FA9DAAEF30" office:target-frame-name="_blank" xlink:show="new"><text:span text:style-name="T37">50-1764</text:span></text:a><text:span text:style-name="T38">).</text:span></text:p>
      <text:p text:style-name="P39"/>
      <text:p text:style-name="P40"/>
      <text:p text:style-name="P41"/>
      <text:p text:style-name="P42"><text:span text:style-name="T43">Direktorius</text:span><text:span text:style-name="T44"><text:tab/>T. Barakauskas</text:span></text:p>
      <text:soft-page-break/>
      <text:p text:style-name="P45"><text:span text:style-name="T46">PATVIRTINTA</text:span></text:p>
      <text:p text:style-name="P47">Ryšių reguliavimo tarnybos prie Lietuvos<text:s/></text:p>
      <text:p text:style-name="P48">Respublikos Vyriausybės direktoriaus</text:p>
      <text:p text:style-name="P49">2001 m. birželio 20 d. įsakymu Nr. 7</text:p>
      <text:p text:style-name="P50"/>
      <text:p text:style-name="P51"><text:span text:style-name="T52">TELEKOMUNIKACIJŲ PASLAUGŲ TEIKIMO TAISYKLĖS I DALIS Bendrojo fiksuoto telefono ryšio paslaugų teik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elekomunikacijų paslaugų teikimo taisyklių I dalis „Bendrojo fiksuoto telefono ryšio paslaugų teikimo taisyklės“ (toliau – Taisyklės) reglamentuoja bendrojo fiksuoto telefono ryšio paslaugų teikimo tvarką, nustato bendrojo fiksuoto telefono ryšio paslaugų teikėjo (toliau – Teikėjo) ir jo abonentų teises, pareigas bei atsakomybę.</text:span></text:p>
      <text:p text:style-name="P62"><text:span text:style-name="T63">2</text:span><text:span text:style-name="T64">. Taisyklės parengtos, vadovaujantis Lietuvos Respublikos telekomunikacijų įstatymu (Žin., 1998, Nr.<text:s/></text:span><text:a xlink:href="https://www.e-tar.lt/portal/lt/legalAct/TAR.027489452776" office:target-frame-name="_blank" xlink:show="new"><text:span text:style-name="T65">56-1548</text:span></text:a><text:span text:style-name="T66">) ir Lietuvos Respublikos vartotojų teisių gynimo įstatymu (Žin., 2000, Nr.<text:s/></text:span><text:a xlink:href="https://www.e-tar.lt/portal/lt/legalAct/TAR.DC65E64745F4" office:target-frame-name="_blank" xlink:show="new"><text:span text:style-name="T67">85-2581</text:span></text:a><text:span text:style-name="T68">).</text:span></text:p>
      <text:p text:style-name="P69"/>
      <text:p text:style-name="P70"><text:span text:style-name="T71">II</text:span><text:span text:style-name="T72">.<text:s/></text:span><text:span text:style-name="T73">PAGRINDINĖS SĄVOKOS</text:span></text:p>
      <text:p text:style-name="P74"/>
      <text:p text:style-name="P75"><text:span text:style-name="T76">3</text:span><text:span text:style-name="T77">. Taisyklėse vartojamos pagrindinės sąvokos:</text:span></text:p>
      <text:p text:style-name="P78"><text:span text:style-name="T79">3.1</text:span><text:span text:style-name="T80">.<text:s/></text:span><text:span text:style-name="T81">Privatus abonentas</text:span><text:span text:style-name="T82"><text:s/>– fizinis asmuo, kuris pagal sutartį naudojasi Teikėjo teikiamomis bendrojo fiksuoto telefono ryšio paslaugomis.</text:span></text:p>
      <text:p text:style-name="P83"><text:span text:style-name="T84">3.2</text:span><text:span text:style-name="T85">.<text:s/></text:span><text:span text:style-name="T86">Verslo abonentas</text:span><text:span text:style-name="T87"><text:s/>– juridinis asmuo, taip pat juridinio asmens teisių neturinčios įmonės, kurios pagal sutartį naudojasi Teikėjo teikiamomis bendrojo fiksuoto telefono ryšio paslaugomis.</text:span></text:p>
      <text:p text:style-name="P88"><text:span text:style-name="T89">3.3</text:span><text:span text:style-name="T90">.<text:s/></text:span><text:span text:style-name="T91">Abonentinė linija</text:span><text:span text:style-name="T92"><text:s/>– Teikėjui priklausanti telekomunikacijų linija, kuri pasibaigia tinklo galiniame taške ir kuriai yra skirti vienas ar daugiau telefono numerių arba kitoks galinio įrenginio adresas (adresai).</text:span></text:p>
      <text:p text:style-name="P93"><text:span text:style-name="T94">3.4</text:span><text:span text:style-name="T95">.<text:s/></text:span><text:span text:style-name="T96">Bendrasis fiksuoto telefono ryšio tinklas (toliau – Tinklas</text:span><text:span text:style-name="T97">) – telekomunikacijų tinklas, kuris, be kitų paslaugų, naudojamas ir balso telefonijos paslaugoms teikti tarp fiksuotų tinklo galinių taškų. Čia įeina visos komutavimo ir perdavimo priemonės bei kita infrastruktūra, skirta sujungimams su bendraisiais telekomunikacijų tinklais, esančiais už Lietuvos Respublikos ribų.</text:span></text:p>
      <text:p text:style-name="P98"><text:span text:style-name="T99">3.5</text:span><text:span text:style-name="T100">.<text:s/></text:span><text:span text:style-name="T101">Bendrojo fiksuoto telefono ryšio paslaugos</text:span><text:span text:style-name="T102"><text:s/></text:span><text:span text:style-name="T103">(toliau – Paslaugos)</text:span><text:span text:style-name="T104"><text:s/>– vietinio, tarpmiestinio ir tarptautinio telefono ryšio paslaugos, teikiamos vartotojams bendruoju fiksuoto telefono ryšio tinklu.</text:span></text:p>
      <text:p text:style-name="P105"><text:span text:style-name="T106">3.6</text:span><text:span text:style-name="T107">.<text:s/></text:span><text:span text:style-name="T108">Galiniai įrenginiai</text:span><text:span text:style-name="T109"><text:s/>– telefono, faksimilinio ryšio aparatai, modemai ir kiti telekomunikacijų paslaugų vartotojų įrenginiai, skirti prijungti prie atitinkamo telekomunikacijų tinklo galinių taškų.</text:span></text:p>
      <text:p text:style-name="P110"><text:span text:style-name="T111">3.7</text:span><text:span text:style-name="T112">.<text:s/></text:span><text:span text:style-name="T113">Paslaugų kainoraštis</text:span><text:span text:style-name="T114"><text:s/>– Teikėjo teikiamų telekomunikacijų paslaugų kainų sąrašas.</text:span></text:p>
      <text:p text:style-name="P115"><text:span text:style-name="T116">3.8</text:span><text:span text:style-name="T117">.<text:s/></text:span><text:span text:style-name="T118">Paslaugų teikimo nutraukimas</text:span><text:span text:style-name="T119"><text:s/>– atvejai, kai paslaugos neteikiamos, abonentinė linija išjungiama, sutartis nutraukiama.</text:span></text:p>
      <text:p text:style-name="P120"><text:span text:style-name="T121">3.9</text:span><text:span text:style-name="T122">.<text:s/></text:span><text:span text:style-name="T123">Paslaugų teikimo sustabdymas</text:span><text:span text:style-name="T124"><text:s/>– atvejai, kai paslaugos neteikiamos, bet sutartis lieka galioti.</text:span></text:p>
      <text:p text:style-name="P125"><text:span text:style-name="T126">3.10</text:span><text:span text:style-name="T127">.<text:s/></text:span><text:span text:style-name="T128">Tinklo galinis taškas</text:span><text:span text:style-name="T129"><text:s/>– fizinės jungtys, atitinkančios jų prieigos techninius reikalavimus, sudarančios bendrojo telekomunikacijų tinklo dalį ir būtinos galiniam įrenginiui prijungti prie bendrojo telekomunikacijų tinklo bei tuo tinklu palaikyti efektyvų ryšį.</text:span></text:p>
      <text:p text:style-name="P130"><text:span text:style-name="T131">3.11</text:span><text:span text:style-name="T132">.<text:s/></text:span><text:span text:style-name="T133">Valda (abonento valda)</text:span><text:span text:style-name="T134"><text:s/>– nuosavybės teise valdomas žemės sklypas, gyvenamosios ar negyvenamosios patalpos, nustatyta tvarka įregistruotos Nekilnojamojo turto registre.</text:span></text:p>
      <text:p text:style-name="P135"><text:span text:style-name="T136">3.12</text:span><text:span text:style-name="T137">.<text:s/></text:span><text:span text:style-name="T138">Sąskaita</text:span><text:span text:style-name="T139"><text:s/>– apskaitos dokumentas, išrašytas už telekomunikacijų paslaugų teikimą, kuriame nurodyti Lietuvos Respublikos buhalterinės apskaitos pagrindų įstatyme nustatyti rekvizitai.</text:span></text:p>
      <text:soft-page-break/>
      <text:p text:style-name="P140">Kitos šiose taisyklėse naudojamos sąvokos suprantamos taip, kaip jos apibrėžtos Lietuvos Respublikos telekomunikacijų įstatyme.</text:p>
      <text:p text:style-name="P141"/>
      <text:p text:style-name="P142"><text:span text:style-name="T143">III</text:span><text:span text:style-name="T144">.<text:s/></text:span><text:span text:style-name="T145">ABONENTINĖS LINIJOS ĮRENGIMO, SUTARČIŲ SUDARYMO IR NUTRAUKIMO TVARKA</text:span></text:p>
      <text:p text:style-name="P146"/>
      <text:p text:style-name="P147"><text:span text:style-name="T148">4</text:span><text:span text:style-name="T149">. Asmuo, norėdamas naudotis bendrojo fiksuoto telefono ryšio</text:span><text:span text:style-name="T150"><text:s/></text:span><text:span text:style-name="T151">paslaugomis (toliau – Paslaugomis), kreipiasi į Teikėją, užpildydamas nustatytos formos prašymą.</text:span></text:p>
      <text:p text:style-name="P152"><text:span text:style-name="T153">5</text:span><text:span text:style-name="T154">. Teikėjas ne vėliau kaip per mėnesį nuo prašymo gavimo dienos raštu praneša apie galimybę įrengti abonentinę liniją, o esant tokiai galimybei, – per kiek laiko ir už kokią kainą abonentinė linija gali būti įrengta bei kokius dokumentus turi turėti asmuo, norintis sudaryti bendrojo fiksuoto telefono ryšio paslaugų teikimo sutartį (toliau – Sutartį).</text:span></text:p>
      <text:p text:style-name="P155"><text:span text:style-name="T156">6</text:span><text:span text:style-name="T157">. Jeigu asmeniui yra priimtinos pasiūlytos abonentinės linijos įrengimo sąlygos ir jis turi teisę įsirengti abonentinę liniją jo nurodytu adresu (t. y. turi nuosavybės teisę į valdą arba, jei valda</text:span><text:span text:style-name="T158"><text:s/></text:span><text:span text:style-name="T159">nuomojama, – tai raštu suderinęs su nuomotoju), jis turi per mėnesį nuo Teikėjo pranešimo dienos atvykti pas Teikėją sudaryti Sutarties, prieš tai sumokėjęs Teikėjo pranešime nurodytą abonentinės linijos įrengimo mokestį (visą arba jo dalimis).</text:span></text:p>
      <text:p text:style-name="P160"><text:span text:style-name="T161">7</text:span><text:span text:style-name="T162">. Sutarčiai sudaryti Teikėjas gali pareikalauti tokių dokumentų:</text:span></text:p>
      <text:p text:style-name="P163"><text:span text:style-name="T164">7.1</text:span><text:span text:style-name="T165">. iš fizinių asmenų – asmens dokumento (paso); dokumento, patvirtinančio, kad Teikėjo nurodytas mokestis sumokėtas; dokumento, patvirtinančio nuosavybės teisę į valdą, kurioje įrengiama abonentinė linija, jei besikreipiantis asmuo yra valdos nuomininkas – valdos savininko ratiko sutikimo, patvirtinto notaro;</text:span></text:p>
      <text:p text:style-name="P166"><text:span text:style-name="T167">7.2</text:span><text:span text:style-name="T168">. iš juridinių asmenų ir juridinio asmens teisių neturinčių įmonių – įmonės registracijos pažymėjimo ir dokumento, patvirtinančio, kad Teikėjo nurodytas mokestis sumokėtas; dokumento, patvirtinančio nuosavybės teisę į valdą</text:span><text:span text:style-name="T169">,</text:span><text:span text:style-name="T170"><text:s/>kurioje įrengiama abonentinė linija, jei besikreipiantis asmuo yra valdos nuomininkas – valdos</text:span><text:span text:style-name="T171"><text:s/></text:span><text:span text:style-name="T172">savininko raštiško sutikimo, patvirtinto notaro, taip pat atstovo asmens dokumento ir įgaliojimo sudaryti sutartį.</text:span></text:p>
      <text:p text:style-name="P173"><text:span text:style-name="T174">8</text:span><text:span text:style-name="T175">. Kai asmuo pateikia visus reikalingus dokumentus, su juo sudaroma bendrojo fiksuoto telefono ryšio paslaugų teikimo sutartis.</text:span></text:p>
      <text:p text:style-name="P176"><text:span text:style-name="T177">9</text:span><text:span text:style-name="T178">. Jei pateikiant šių Taisyklių 4 punkte nurodytą prašymą nebuvo techninių galimybių įrengti abonentinę liniją, Teikėjas, kai tokia galimybė atsiranda, šių Taisyklių 5 punkte nurodyta tvarka apie tai informuoja asmenį, norėjusį sudaryti Sutartį.</text:span></text:p>
      <text:p text:style-name="P179"><text:span text:style-name="T180">10</text:span><text:span text:style-name="T181">. Su asmeniu, kuris yra įsiskolinęs Teikėjui už suteiktas Paslaugas pagal anksčiau sudarytas Sutartis, naujos Sutartys nesudaromos tol, kol asmuo visiškai neatsiskaito su Teikėju</text:span><text:span text:style-name="T182">.</text:span></text:p>
      <text:p text:style-name="P183"><text:span text:style-name="T184">11</text:span><text:span text:style-name="T185">. Nepateikus šių Taisyklių 7 punkte nurodytų dokumentų per mėnesį nuo Teikėjo pranešimo apie galimybę įrengti abonentinę liniją, laikoma, kad pareiškėjas nepageidauja įsirengti abonentinę liniją, jo sumokėti pinigai už abonentinės linijos įrengimą grąžinami.</text:span></text:p>
      <text:p text:style-name="P186"><text:span text:style-name="T187">12</text:span><text:span text:style-name="T188">. Abonentinė linija laikoma įrengta, kai Teikėjas įveda telekomunikacijų liniją ir įrengia tinklo galinį tašką su abonentu suderintoje vietoje (abonento valdoje arba arčiausiai privačios valdos ribos tam tinkamoje vietoje). Įrengus abonentinę liniją, Paslaugos pradedamos teikti nuo Sutartyje nurodytos dienos.</text:span></text:p>
      <text:p text:style-name="P189"><text:span text:style-name="T190">13</text:span><text:span text:style-name="T191">. Nauja Sutartis, nutraukus anksčiau sudarytą Sutartį, sudaroma šiais atvejais:</text:span></text:p>
      <text:p text:style-name="P192"><text:span text:style-name="T193">13.1</text:span><text:span text:style-name="T194">. pasikeitus valdos, kurioje yra įrengta abonentinė linija, savininkui ar nuomininkui, jeigu abonentas nepasinaudoja šių Taisyklių 14.2 punkte numatyta sąlyga;</text:span></text:p>
      <text:p text:style-name="P195"><text:span text:style-name="T196">13.2</text:span><text:span text:style-name="T197">. abonentui prašant nutraukti Sutartį su juo ir sudaryti Sutartį su jo šeimos nariu;</text:span></text:p>
      <text:p text:style-name="P198"><text:span text:style-name="T199">13.3</text:span><text:span text:style-name="T200">. jei abonentinė linija buvo įrengta gyvenamosiose patalpose kaip verslo abonentui, abonentui pageidaujant sudaryti Sutartį kaip su privačiu abonentu (arba atvirkščiai);</text:span></text:p>
      <text:p text:style-name="P201"><text:span text:style-name="T202">13.4</text:span><text:span text:style-name="T203">. abonentui mirus Sutartis sudaroma su šeimos nariu, paveldėtoju ar globėju, jiems pageidaujant.</text:span></text:p>
      <text:p text:style-name="P204"><text:span text:style-name="T205">14</text:span><text:span text:style-name="T206">. Sutartis su pakeitimais lieka galioti šiais atvejais:</text:span></text:p>
      <text:p text:style-name="P207"><text:span text:style-name="T208">14.1</text:span><text:span text:style-name="T209">. pasikeitus privataus abonento vardui, pavardei arba telefono numeriui (abonento iniciatyva), arba adresui, nekeičiant abonentinės linijos vietos ir priklausomybės (pavyzdžiui, pasikeitus gatvės pavadinimui);</text:span></text:p>
      <text:p text:style-name="P210"><text:span text:style-name="T211">14.2</text:span><text:span text:style-name="T212">. jei abonentas pageidauja, kad Paslauga jam būtų teikiama kitu adresu, ir Teikėjo Tinklo techninės galimybės tai leidžia;</text:span></text:p>
      <text:p text:style-name="P213"><text:span text:style-name="T214">14.3</text:span><text:span text:style-name="T215">. juridiniam asmeniui ar juridinio asmens teisių neturinčiai įmonei reorganizuojantis ar keičiantis jų rekvizitams;</text:span></text:p>
      <text:p text:style-name="P216"><text:span text:style-name="T217">14.4</text:span><text:span text:style-name="T218">. Teikėjui pakeitus abonento numerį;</text:span></text:p>
      <text:p text:style-name="P219"><text:span text:style-name="T220">14.5</text:span><text:span text:style-name="T221">. jei Teikėjo ir abonento susitarimu yra pakeičiami Tinklo dalies, esančios abonento valdoje, įrengimo parametrai (Teikėjui priklausantys Tinklo įrenginiai iškeliami iš abonento valdos, pakeičiama Tinklo galinio taško įrengimo vieta ir pan.).</text:span></text:p>
      <text:p text:style-name="P222"><text:span text:style-name="T223">15</text:span><text:span text:style-name="T224">. Šių Taisyklių 13 ir 14.2 punktuose numatytais atvejais naujos Sutartys sudaromos ir pakeitimai Sutartyse daromi tik sumokėjus nustatyto dydžio mokesčius, nustatytus Paslaugų kainoraštyje.</text:span></text:p>
      <text:p text:style-name="P225"><text:span text:style-name="T226">16</text:span><text:span text:style-name="T227">. Abonentas, norėdamas nutraukti Paslaugų teikimo Sutartį arba laikinai atsisakyti Paslaugų teikimo</text:span><text:span text:style-name="T228">,</text:span><text:span text:style-name="T229"><text:s/>apie tai Teikėjui praneša raštu, nurodydamas Paslaugų teikimo Sutarties nutraukimo arba laikino Paslaugų atsisakymo</text:span><text:span text:style-name="T230"><text:s/></text:span><text:span text:style-name="T231">datą ne vėliau kaip prieš 5 darbo dienas, jei Sutartyje nenumatyta kitaip.</text:span></text:p>
      <text:p text:style-name="P232"><text:span text:style-name="T233">17</text:span><text:span text:style-name="T234">. Sutarties nutraukimas neatleidžia abonento nuo įsipareigojimų apmokėti Teikėjo sąskaitą už suteiktas Paslaugas iki Sutarties nutraukimo bei delspinigių mokėjimo.</text:span></text:p>
      <text:p text:style-name="P235"><text:span text:style-name="T236">18</text:span><text:span text:style-name="T237">. Sutartis gali būti nutraukta Teikėjo iniciatyva apie tai raštu (registruotu laišku) pranešus abonentui, jei pastarasis:</text:span></text:p>
      <text:p text:style-name="P238"><text:span text:style-name="T239">18.1</text:span><text:span text:style-name="T240">. per du mėnesius nuo Paslaugų teikimo sustabdymo dienos nesumokėjo už suteiktas Paslaugas;</text:span></text:p>
      <text:p text:style-name="P241"><text:span text:style-name="T242">18.2</text:span><text:span text:style-name="T243">. pažeidė bent vieno iš šių Taisyklių 41, 42, 44, 45, 46, 47, 48 punktų reikalavimus ar Sutarties sąlygas.</text:span></text:p>
      <text:p text:style-name="P244"><text:span text:style-name="T245">19</text:span><text:span text:style-name="T246">. Šių Taisyklių 18 punkte numatytais atvejais Sutartis laikoma nutraukta, praėjus mėnesiui nuo pranešimo abonentui registruotu laišku išsiuntimo dienos.</text:span></text:p>
      <text:p text:style-name="P247"/>
      <text:p text:style-name="P248"><text:span text:style-name="T249">IV</text:span><text:span text:style-name="T250">.<text:s/></text:span><text:span text:style-name="T251">PASLAUGŲ TEIKIMO UŽTIKRINIMAS</text:span></text:p>
      <text:p text:style-name="P252"/>
      <text:p text:style-name="P253"><text:span text:style-name="T254">20</text:span><text:span text:style-name="T255">. Teikėjas ištisą parą užtikrina paslaugų teikimą ir šalina gedimus iki Sutartyje nurodyto Tinklo galinio taško. Sutartyje numatytais atvejais Teikėjas užtikrina Paslaugų teikimą iki galinio įrenginio.</text:span></text:p>
      <text:p text:style-name="P256"><text:span text:style-name="T257">21</text:span><text:span text:style-name="T258">. Jei tinklo galinis taškas Sutartyje nenurodytas, privačiam abonentui juo laikoma abonento valdoje esantis bendrojo fiksuoto telefono ryšio tinklo abonentinės linijos pirmasis lizdas, o verslo abonentui – Teikėjo Tinklo linijos galinė įranga (paskirstymo spinta, paskirstymo dėžutė ar kita tinklo įranga), įrengta arčiausiai abonento valdos.</text:span></text:p>
      <text:p text:style-name="P259"><text:span text:style-name="T260">22</text:span><text:span text:style-name="T261">. Teikėjas neatsako už nepriklausančios jam telekomunikacijų įrangos veikimą ir jos netaiso, jeigu Sutartyje nenumatyta kitaip.</text:span></text:p>
      <text:p text:style-name="P262"><text:span text:style-name="T263">23</text:span><text:span text:style-name="T264">. Paslaugų teikimo trūkumai šalinami per Sutartyje numatytą laiką, bet ne ilgiau kaip per šių taisyklių 53 punkte nustatytą terminą.</text:span></text:p>
      <text:p text:style-name="P265"><text:span text:style-name="T266">24</text:span><text:span text:style-name="T267">. Jei Paslaugų teikimas sutrinka dėl abonento kaltės, už gedimo šalinimą apmoka abonentas.</text:span></text:p>
      <text:p text:style-name="P268"><text:span text:style-name="T269">25</text:span><text:span text:style-name="T270">. Abonento valdoje statant, rekonstruojant, remontuojant, griaunant pastatus ir kitus statinius, Teikėjo telekomunikacijų tinklo įrenginių rekonstrukcijos (iškėlimo) darbus abonentas atlieka savo (arba darbų užsakovo) lėšomis pagal Teikėjo nurodytas technines sąlygas.</text:span></text:p>
      <text:p text:style-name="P271">Tuo atveju, kai abonentas reikalauja iškelti iš savo valdos Teikėjo telekomunikacijų tinklo įrenginius, iškėlimo darbai atliekami šio punkto pirmoje pastraipoje nustatyta tvarka, o iškėlus Teikėjo telekomunikacijų tinklo įrenginius, Teikėjas įgyja teisę nutraukti Paslaugų teikimo Sutartį, jeigu nėra kitos techninės galimybės suteikti jam paslaugas.</text:p>
      <text:p text:style-name="P272"/>
      <text:p text:style-name="P273"><text:span text:style-name="T274">V</text:span><text:span text:style-name="T275">.<text:s/></text:span><text:span text:style-name="T276">PASLAUGŲ APMOKĖJIMO TVARKA</text:span></text:p>
      <text:p text:style-name="P277"/>
      <text:p text:style-name="P278"><text:span text:style-name="T279">26</text:span><text:span text:style-name="T280">. Mokesčiai už vietinių, tarpmiestinių ir tarptautinių telefono pokalbių Paslaugas skaičiuojami fiksuojant pokalbių trukmę sekundės tikslumu vadovaujantis Teikėjo Paslaugų kainoraščiu.</text:span></text:p>
      <text:p text:style-name="P281"><text:span text:style-name="T282">27</text:span><text:span text:style-name="T283">. Mokestį už praėjusį atsiskaitomąjį laikotarpį suteiktas Paslaugas ir abonentinį mokestį abonentas turi sumokėti iki einamojo mėnesio paskutinės dienos, o jei sąskaitoje nurodyta kitaip – iki sąskaitoje nurodytos dienos. Laiku neatsiskaičius už Paslaugas, Paslaugų teikimas gali būti sustabdytas šių Taisyklių 62 punkte nustatyta tvarka.</text:span></text:p>
      <text:p text:style-name="P284"><text:span text:style-name="T285">28</text:span><text:span text:style-name="T286">. Sąskaita už praėjusį atsiskaitomąjį laikotarpį suteiktas Paslaugas abonentui išsiunčiama nemokamai Sutartyje nurodytu adresu ar kitu abonento nurodytu adresu. Teikėjas privalo pateikti abonentui sąskaitą apie suteiktas Paslaugas (vietinius, tarpmiestinius, tarptautinius pokalbius, skambučius į judriojo ryšio tinklus, interneto paslaugas, skambučius padidinto tarifo paslaugų numeriais) atskirai už kiekvieną suteiktos paslaugos rūšį, apie reikiamą sumokėti abonentinį mokestį, permoką ar skolą (jeigu ji yra) ir bendrą sumą, kurią reikia sumokėti.</text:span></text:p>
      <text:p text:style-name="P287"><text:span text:style-name="T288">Negavęs sąskaitos už praėjusį atsiskaitomąjį laikotarpį suteiktas Paslaugas, abonentas turi kreiptis į Teikėją dėl sąskaitos kopijos ir apmokėti už suteiktas Paslaugas arba apmokėti už suteiktas Paslaugas pagal informaciją, gautą Teikėjo viešai paskelbtu nemokamu telefono numeriu.</text:span></text:p>
      <text:p text:style-name="P289"><text:span text:style-name="T290">29</text:span><text:span text:style-name="T291">. Laiku neatsiskaičius už suteiktas Paslaugas, Teikėjas turi teisę pareikalauti sumokėti Sutartyje nustatyto dydžio delspinigius.</text:span></text:p>
      <text:p text:style-name="P292"><text:span text:style-name="T293">30</text:span><text:span text:style-name="T294">. Abonentams, kurių abonentinė linija pagal saugos tarnybos ir Teikėjo sudarytą atskirą sutartį yra panaudota apsaugos signalizacijai arba dėl technologinių ar saugumo reikalavimų turi veikti nenutrūkstamai, Paslaugų teikimas gali būti sustabdomas ar nutraukiamas tik prieš 3 darbo dienas raštu informavus saugos tarnybą ir įspėjus abonentą šių Taisyklių 62 punkte nustatyta tvarka.</text:span></text:p>
      <text:p text:style-name="P295"><text:span text:style-name="T296">31</text:span><text:span text:style-name="T297">. Jei Teikėjo Tinklo techninės galimybės leidžia, sustabdžius Paslaugų teikimą abonentui turi būti užtikrinta galimybė skambinti būtinosios pagalbos ir Teikėjo nemokamais aptarnavimo telefonais ir mėnesį priimti įeinančius skambučius.</text:span></text:p>
      <text:p text:style-name="P298"><text:span text:style-name="T299">32</text:span><text:span text:style-name="T300">. Paslaugų teikimą Teikėjas atnaujina</text:span><text:span text:style-name="T301"><text:s/></text:span><text:span text:style-name="T302">miestuose ir rajonų centruose</text:span><text:span text:style-name="T303"><text:s/></text:span><text:span text:style-name="T304">per 1 darbo dieną, o kitose vietovėse – per 2 darbo dienas nuo informacijos apie sumokėtą skolą, delspinigius ir Paslaugų teikimo atnaujinimo mokestį gavimo dienos.</text:span></text:p>
      <text:p text:style-name="P305"><text:span text:style-name="T306">33</text:span><text:span text:style-name="T307">. Jei abonentas negalėjo naudotis Teikėjo teikiamomis Paslaugomis ne dėl abonento kaltės, abonentinis mokestis už tą laikotarpį nemokamas.</text:span></text:p>
      <text:p text:style-name="P308"/>
      <text:p text:style-name="P309"><text:span text:style-name="T310">VI</text:span><text:span text:style-name="T311">.<text:s/></text:span><text:span text:style-name="T312">ABONENTO TEISĖS IR PAREIGOS</text:span></text:p>
      <text:p text:style-name="P313"/>
      <text:p text:style-name="P314"><text:span text:style-name="T315">34</text:span><text:span text:style-name="T316">. Abonentas pagal kitas Sutartis gali naudotis visomis kitomis Teikėjo teikiamomis paslaugomis.</text:span></text:p>
      <text:p text:style-name="P317"><text:span text:style-name="T318">35</text:span><text:span text:style-name="T319">. Abonentas turi teisę pareikalauti, kad tretiesiems asmenims nebūtų teikiama informacija apie jo telefono numerį, jo įrengimo vietą ir kam priklauso. Ši nuostata netaikoma Lietuvos Respublikos įstatymų numatytais atvejais.</text:span></text:p>
      <text:p text:style-name="P320"><text:span text:style-name="T321">36</text:span><text:span text:style-name="T322">. Abonentas, jo įgalioti ir kiti Sutartyje nurodyti asmenys, pateikę asmens tapatybę patvirtinantį dokumentą, turi teisę nemokamai gauti informaciją apie jam suteiktas Paslaugas, o abonentui pageidaujant už papildomą mokestį gauti detalią informaciją apie jam suteiktas Paslaugas (atskirai nurodant abonento, kuriam skambinama, telefono numerį, skambučio datą ir laiką, pokalbio trukmę, kainą). Šia abonento teise gali naudotis asmenys, nurodyti Teikėjui pateiktame abonento raštiškame sutikime.</text:span></text:p>
      <text:p text:style-name="P323"><text:span text:style-name="T324">37</text:span><text:span text:style-name="T325">. Abonentas turi teisę raštu per 3 mėnesius nuo paskutinės apmokėjimui skirtos dienos pareikšti pretenzijas dėl, jo manymu, ginčytino pateiktoje sąskaitoje nurodyto mokesčio (nurodyto šių taisyklių 28 punkte). Abonento pretenzijoms dėl ginčytino mokesčio pasitvirtinus, permokėta suma grąžinama arba, abonentui sutikus, užskaitoma kaip avansinis mokėjimas.</text:span></text:p>
      <text:p text:style-name="P326"><text:span text:style-name="T327">38</text:span><text:span text:style-name="T328">. Abonentas turi teisę nutraukti Sutartį su Teikėju šių Taisyklių 16 punkte nustatyta tvarka.</text:span></text:p>
      <text:p text:style-name="P329"><text:span text:style-name="T330">39</text:span><text:span text:style-name="T331">. Sutartyje nurodytu laiku neįrengus abonentinės linijos, Abonentas turi teisę nemokėti abonentinio mokesčio už pirmąjį Paslaugų teikimo mėnesį.</text:span></text:p>
      <text:p text:style-name="P332"><text:span text:style-name="T333">40</text:span><text:span text:style-name="T334">. Abonentas turi teisę laikinai atsisakyti Teikėjo teikiamų Paslaugų (nurodant konkretų terminą, bet ne daugiau kaip 6 mėnesiai per 1 kalendorinius metus) apie tai pranešęs Teikėjui šių Taisyklių 16 punkte nustatyta tvarka. Šiuo atveju mokamas Teikėjo kainoraštyje nurodytas mažesnis abonentinis mokestis.</text:span></text:p>
      <text:p text:style-name="P335"><text:span text:style-name="T336">41</text:span><text:span text:style-name="T337">. Abonentas privalo pateikti teisingus duomenis, reikalingus Sutarčiai sudaryti. Apie duomenų pasikeitimą abonentas raštu turi pranešti Teikėjui ne vėliau kaip per 14 kalendorinių dienų nuo įvykusių pasikeitimų atsiradimo dienos.</text:span></text:p>
      <text:p text:style-name="P338"><text:span text:style-name="T339">42</text:span><text:span text:style-name="T340">. Abonentas privalo jungti prie Tinklo galinio taško galinius įrenginius, atitinkančius Lietuvoje galiojančius reikalavimus tokio tipo įrenginiams. Tais atvejais, kai atskiriems galiniams įrenginiams Lietuvoje nėra valstybės institucijų patvirtintų reikalavimų, abonentas privalo gauti Teikėjo sutikimą dėl tokių įrenginių jungimo prie Teikėjo Tinklo galinio taško.</text:span></text:p>
      <text:p text:style-name="P341"><text:span text:style-name="T342">43</text:span><text:span text:style-name="T343">. Abonentas privalo laiku sumokėti už jam suteiktas Paslaugas.</text:span></text:p>
      <text:p text:style-name="P344"><text:span text:style-name="T345">44</text:span><text:span text:style-name="T346">. Abonentas privalo suteikti galimybę Teikėjo atstovui saugiai prieiti prie jo valdoje esančios abonentinės linijos ir kitų Tinklo įrenginių bei juos aptarnauti.</text:span></text:p>
      <text:p text:style-name="P347"><text:span text:style-name="T348">45</text:span><text:span text:style-name="T349">. Abonentas privalo laikytis telekomunikacijų tinklų apsaugą reglamentuojančių teisės aktų reikalavimų.</text:span></text:p>
      <text:p text:style-name="P350"><text:span text:style-name="T351">46</text:span><text:span text:style-name="T352">. Abonentas neturi teisės komerciniu pagrindu perleisti Teikėjo teikiamų Paslaugų tretiesiems asmenims, jei dėl to atskirai raštiškai nesusitarta su Teikėju.</text:span></text:p>
      <text:p text:style-name="P353"><text:span text:style-name="T354">47</text:span><text:span text:style-name="T355">. Abonentas, naudodamasis Paslaugomis, privalo</text:span><text:span text:style-name="T356"><text:s/></text:span><text:span text:style-name="T357">nepažeisti kitų asmenų teisių ir teisėtų interesų.</text:span></text:p>
      <text:p text:style-name="P358"><text:span text:style-name="T359">48</text:span><text:span text:style-name="T360">. Abonentas, naudodamasis Teikėjo Paslaugomis,</text:span><text:span text:style-name="T361"><text:s/></text:span><text:span text:style-name="T362">privalo nepažeisti kitais Lietuvos Respublikos teisės aktais Teikėjui suteiktų teisių.</text:span></text:p>
      <text:p text:style-name="P363"/>
      <text:p text:style-name="P364"><text:span text:style-name="T365">VII</text:span><text:span text:style-name="T366">.<text:s/></text:span><text:span text:style-name="T367">TEIKĖJO TEISĖS IR PAREIGOS</text:span></text:p>
      <text:p text:style-name="P368"/>
      <text:p text:style-name="P369"><text:span text:style-name="T370">49</text:span><text:span text:style-name="T371">. Teikėjas privalo užtikrinti Paslaugų teikimą ištisą parą ir atsako už jų kokybę iki Tinklo galinio taško.</text:span></text:p>
      <text:p text:style-name="P372"><text:span text:style-name="T373">50</text:span><text:span text:style-name="T374">. Teikėjas privalo užtikrinti Tinklo saugumą. Iškilus Tinklo ar jo dalies pažeidimo grėsmei, Teikėjas privalo informuoti abonentus apie galimą Tinklo saugumo pažeidimo grėsmę.</text:span></text:p>
      <text:p text:style-name="P375"><text:span text:style-name="T376">51</text:span><text:span text:style-name="T377">. Teikėjas neturi teisės atskleisti telefono pokalbių, pranešimų ir kitos telekomunikacijų tinklais perduodamos informacijos turinio, išskyrus Lietuvos Respublikos įstatymų numatytus atvejus.</text:span></text:p>
      <text:p text:style-name="P378"><text:span text:style-name="T379">52</text:span><text:span text:style-name="T380">. Teikėjas privalo pradėti teikti Paslaugas ne vėliau kaip per Sutartyje numatytą terminą.</text:span></text:p>
      <text:p text:style-name="P381"><text:span text:style-name="T382">53</text:span><text:span text:style-name="T383">. Teikėjas pagal abonento prašymą privalo šalinti gedimus Teikėjui priklausančiose telefono stotyse ir linijose. Mieste gedimai šalinami per 24 val., kaimo</text:span><text:span text:style-name="T384"><text:s/></text:span><text:span text:style-name="T385">vietovėje – per 3 paras nuo pranešimo apie gedimą gavimo.</text:span></text:p>
      <text:p text:style-name="P386"><text:span text:style-name="T387">Jei abonentinė linija pagal saugos tarnybos ir Teikėjo sudarytą atskirą sutartį yra panaudota apsaugos signalizacijai arba dėl technologinių ar saugumo reikalavimų turi veikti nenutrūkstamai, linijų gedimai turi būti šalinami ne vėliau kaip per 5 valandas nuo pranešimo apie gedimą gavimo.</text:span></text:p>
      <text:p text:style-name="P388"><text:span text:style-name="T389">54</text:span><text:span text:style-name="T390">. Teikėjas ne vėliau kaip prieš 1 mėnesį privalo per visuomenės informavimo priemones paskelbti apie kainų už paslaugas padidėjimą.</text:span></text:p>
      <text:p text:style-name="P391"><text:span text:style-name="T392">55</text:span><text:span text:style-name="T393">. Teikėjas abonento prašymu neteikia tretiesiems asmenims informacijos, koks yra abonento telefono numeris, jo įrengimo vieta ir kam priklauso, išskyrus Lietuvos Respublikos įstatymų numatytus atvejus.</text:span></text:p>
      <text:p text:style-name="P394"><text:span text:style-name="T395">56</text:span><text:span text:style-name="T396">. Teikėjas privalo išnagrinėti gaunamus prašymus, pasiūlymus ir skundus dėl jo teikiamų Paslaugų ir atsakyti per vieną mėnesį nuo jų gavimo dienos.</text:span></text:p>
      <text:p text:style-name="P397"><text:span text:style-name="T398">57</text:span><text:span text:style-name="T399">. Teikėjas turi teisę reikalauti</text:span><text:span text:style-name="T400"><text:s/></text:span><text:span text:style-name="T401">Sutarčiai vykdyti reikiamos informacijos apie abonentą.</text:span></text:p>
      <text:p text:style-name="P402"><text:span text:style-name="T403">58</text:span><text:span text:style-name="T404">. Teikėjas turi teisę pareikalauti iš abonento išankstinio mokesčio už Paslaugas, jeigu abonentui bent du kartus per paskutiniuosius dvejus kalendorinius metus buvo sustabdytas arba<text:s/></text:span><text:soft-page-break/><text:span text:style-name="T405">nutrauktas Paslaugų teikimas dėl atsiskaitymo ne laiku už Paslaugas arba Teikėjas turi pagrindo manyti, kad abonentas nevykdys Sutarties sąlygų.</text:span></text:p>
      <text:p text:style-name="P406"><text:span text:style-name="T407">59</text:span><text:span text:style-name="T408">. Teikėjas turi teisę keisti abonento telefono ryšio numerį (kai atliekama fiksuotojo telefono ryšio tinklo rekonstrukcija ar keičiamas nacionalinis numeracijos planas), pranešęs per visuomenės informavimo priemones ar individualiai raštu (priklausomai nuo pasikeitimų masto) apie tai abonentui ne vėliau kaip prieš 30 kalendorinių dienų.</text:span></text:p>
      <text:p text:style-name="P409"><text:span text:style-name="T410">60</text:span><text:span text:style-name="T411">. Teikėjas turi teisę keisti teikiamų Paslaugų technologiją ir/ar abonentinės linijos įrengimo būdą, dėl ko gali keistis abonento galinio įrenginio numeris, be abonento sutikimo, bet negali bloginti jau teikiamų Paslaugų kokybės. Apie numatomą abonentinės linijos įrengimo būdo pakeitimą Teikėjas išsiunčia abonentui pranešimą ne vėliau kaip prieš 30 kalendorinių dienų.</text:span></text:p>
      <text:p text:style-name="P412"><text:span text:style-name="T413">61</text:span><text:span text:style-name="T414">. Teikėjas turi teisę be įspėjimo išjungti abonentinę liniją Lietuvos Respublikos teisės aktų</text:span><text:span text:style-name="T415"><text:s/></text:span><text:span text:style-name="T416">nustatytais ekstremalių situacijų atvejais.</text:span></text:p>
      <text:p text:style-name="P417"><text:span text:style-name="T418">62</text:span><text:span text:style-name="T419">. Jei abonentas po nustatytos šių Taisyklių 27 punkte dienos neapmoka Teikėjui už jam suteiktas Paslaugas ar pažeidžia kitas Sutarčių sąlygas, Paslaugų teikimas gali būti sustabdytas, įspėjus abonentą ne vėliau kaip prieš tris darbo dienas iki sustabdymo dienos. Sustabdžius Paslaugų teikimą, abonentas vis tiek moka abonentinį mokestį.</text:span></text:p>
      <text:p text:style-name="P420"><text:span text:style-name="T421">63</text:span><text:span text:style-name="T422">. Teikėjas neatsako už nuo jo valios nepriklausančių veiksnių (žaibų, elektros linijų avarijų, gaisrų, potvynių, streikų pasekmes) sukeltus Teikėjo Tinklo veiklos sutrikimus.</text:span></text:p>
      <text:p text:style-name="P423"><text:span text:style-name="T424">64</text:span><text:span text:style-name="T425">. Jei dėl abonento veiksmų ar telekomunikacijų tinklo gedimų kyla grėsmė visuomenės saugumui ir neįmanoma pašalinti trukdžių bei atlikti darbus telekomunikacijų tinkle, Teikėjas be perspėjimo nedelsdamas privalo nutraukti Paslaugų teikimą ir nedelsdamas apie tai informuoti Ryšių reguliavimo tarnybą.</text:span></text:p>
      <text:p text:style-name="P426"><text:span text:style-name="T427">65</text:span><text:span text:style-name="T428">. Jei dėl abonento veiksmų ar telekomunikacijų tinklo gedimų kyla grėsmė Teikėjo tinklo veikimui, jo vientisumui, patikimumui, paslaugų suderinamumui, duomenų apsaugos užtikrinimui arba tokiais abonento veiksmais Teikėjui daroma materialinė žala, Teikėjas turi teisę nedelsdamas be perspėjimo laikinai nutraukti Paslaugų teikimą,</text:span><text:span text:style-name="T429"><text:s/></text:span><text:span text:style-name="T430">nedelsdamas apie tai informuoti Ryšių reguliavimo tarnybą.</text:span></text:p>
      <text:p text:style-name="P431"><text:span text:style-name="T432">66</text:span><text:span text:style-name="T433">. Teikėjas, nepagrįstai sustabdęs ar nutraukęs Paslaugų teikimą, privalo atleisti abonentą nuo atitinkamo mėnesio abonentinio mokesčio. Dėl netinkamos paslaugų kokybės atsiradusią žalą Teikėjas atlygina abonentui Lietuvos Respublikos įstatymų nustatyta tvarka.</text:span></text:p>
      <text:p text:style-name="P434"><text:span text:style-name="T435">67</text:span><text:span text:style-name="T436">. Teikėjas neatsako už trečiųjų asmenų abonentui taikomus apribojimus.</text:span></text:p>
      <text:p text:style-name="P437"/>
      <text:p text:style-name="P438"><text:span text:style-name="T439">VIII</text:span><text:span text:style-name="T440">.<text:s/></text:span><text:span text:style-name="T441">NENUGALIMOS JĖGOS APLINKYBĖS<text:s/></text:span><text:span text:style-name="T442">(Force majeure)</text:span></text:p>
      <text:p text:style-name="P443"/>
      <text:p text:style-name="P444"><text:span text:style-name="T445">68</text:span><text:span text:style-name="T446">. Abonentas ir Teikėjas (šiame skyriuje kartu ar atskirai vadinami šalimis) atleidžiami nuo atsakomybės dėl įsipareigojimų, nustatytų šiose Taisyklėse, nevykdymo ar netinkamo vykdymo, esant nenugalimos jėgos aplinkybėms, numatytoms Lietuvos Respublikos Vyriausybės 1996 m. liepos 15 d. nutarimu Nr. 840 patvirtintose Atleidimo nuo atsakomybės esant nenugalimos jėgos</text:span><text:span text:style-name="T447"><text:s/>(force majeure)<text:s/></text:span><text:span text:style-name="T448">aplinkybėms taisyklėse ir taip pat, jei negalimumas vykdyti įsipareigojimus buvo sąlygotas įstatymų ir kitų teisės aktų.</text:span></text:p>
      <text:p text:style-name="P449"><text:span text:style-name="T450">69</text:span><text:span text:style-name="T451">. Atsiradus nenugalimos jėgos aplinkybėms ir/ar joms išnykus, šalis, esant galimybei</text:span><text:span text:style-name="T452">,</text:span><text:span text:style-name="T453"><text:s/>privalo nedelsdama pranešti apie tai kitai šaliai</text:span><text:span text:style-name="T454">.</text:span><text:span text:style-name="T455"><text:s/>Jei nenugalimos jėgos aplinkybės daro įtaką daugiau kaip 100 abonentų, Teikėjas apie tokių aplinkybių atsiradimą praneša viešai. Nepranešusi apie nenugalimos jėgos atsiradimą, šalis neatleidžiama nuo atsakomybės dėl įsipareigojimų pagal šias taisykles nevykdymo ar netinkamo vykdymo.</text:span></text:p>
      <text:p text:style-name="P456"/>
      <text:p text:style-name="P457"><text:span text:style-name="T458">IX</text:span><text:span text:style-name="T459">.<text:s/></text:span><text:span text:style-name="T460">BAIGIAMOSIOS NUOSTATOS</text:span></text:p>
      <text:p text:style-name="P461"/>
      <text:p text:style-name="P462"><text:span text:style-name="T463">70</text:span><text:span text:style-name="T464">. Sutartys, kurios buvo sudarytos iki šių Taisyklių įsigaliojimo, galioja tiek, kiek neprieštarauja šioms Taisyklėms.</text:span></text:p>
      <text:p text:style-name="P465"><text:span text:style-name="T466">71</text:span><text:span text:style-name="T467">. Jei atskiros Sutartys, sudarytos po šių Taisyklių įsigaliojimo, nustato kitokias, palankesnes abonentams nei šiose Taisyklėse nustatytas Paslaugų teikimo sąlygas, taikomos tų Sutarčių sąlygos.</text:span></text:p>
      <text:p text:style-name="P468"><text:span text:style-name="T469">72</text:span><text:span text:style-name="T470">. Ginčai tarp abonento ir Teikėjo dėl Paslaugų teikimo sprendžiami Lietuvos Respublikos įstatymų nustatyta tvarka.</text:span></text:p>
      <text:p text:style-name="P471"><text:span text:style-name="T472">73</text:span><text:span text:style-name="T473">. Visa informacija apie telekomunikacijų paslaugų teikimo tvarką ir paslaugų kainas turi būti skelbiama viešai klientų aptarnavimo centruose, kiekvienam abonentui laisvai prieinamoje vietoje.</text:span></text:p>
      <text:p text:style-name="P474"><text:span text:style-name="T4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7:32:00Z</meta:creation-date>
    <dc:date>2017-09-13T07:32:00Z</dc:date>
    <meta:template xlink:href="Normal.dotm" xlink:type="simple"/>
    <meta:editing-cycles>2</meta:editing-cycles>
    <meta:editing-duration>PT0S</meta:editing-duration>
    <meta:document-statistic meta:page-count="8" meta:paragraph-count="248" meta:word-count="3102" meta:character-count="23640" meta:row-count="742" meta:non-whitespace-character-count="20786"/>
  </office:meta>
</office:document-meta>
</file>