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font-variant="small-caps" fo:color="#000000"/>
    </style:style>
    <style:style style:name="T16" style:parent-style-name="DefaultParagraphFont" style:family="text">
      <style:text-properties fo:color="#000000"/>
    </style:style>
    <style:style style:name="T17" style:parent-style-name="DefaultParagraphFont" style:family="text">
      <style:text-properties fo:font-variant="small-caps" fo:color="#000000"/>
    </style:style>
    <style:style style:name="T18" style:parent-style-name="DefaultParagraphFont" style:family="text">
      <style:text-properties fo:font-variant="small-cap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8 m. vasario 19 d. įsakymo Nr. A1-59 „DĖL PROJEKTŲ, FINANSUOJAMŲ ĮGYVENDINANT EUROPOS FONDO TREČIŲJŲ ŠALIŲ PILIEČIŲ INTEGRACIJAI PROGRAMAS LIETUVOJE, TEIKIMO, VERTINIMO IR ATRANKOS TAISYKLIŲ PATVIRTINIMO“ PAKEITIMO</text:p>
      <text:p text:style-name="P7"/>
      <text:p text:style-name="P8">2009 m. rugpjūčio 5 d. Nr. A1-484</text:p>
      <text:p text:style-name="P9">Vilnius</text:p>
      <text:p text:style-name="P10"/>
      <text:p text:style-name="P11"/>
      <text:p text:style-name="P12"><text:span text:style-name="T13">Pakeičiu</text:span><text:span text:style-name="T14"><text:s/>Lietuvos Respublikos socialinės apsaugos ir darbo ministro 2008 m. vasario 19 d. įsakymą Nr. A1-59 „Dėl Projektų, finansuojamų įgyvendinant Europos fondo trečiųjų šalių piliečių integracijai programas Lietuvoje, teikimo, vertinimo ir atrankos taisyklių patvirtinimo</text:span><text:span text:style-name="T15">“<text:s/></text:span><text:span text:style-name="T16">(Žin., 2008, Nr</text:span><text:span text:style-name="T17">. </text:span><text:a xlink:href="https://www.e-tar.lt/portal/lt/legalAct/TAR.F8B31FD87CC9" office:target-frame-name="_blank" xlink:show="new"><text:span text:style-name="T18">23-862</text:span></text:a><text:span text:style-name="T19">):</text:span></text:p>
      <text:p text:style-name="P20"><text:span text:style-name="T21">1</text:span><text:span text:style-name="T22">. Įrašau 2 punkte vietoj žodžių „ministerijos sekretoriui Valdui Rupšiui“ žodžius „socialinės apsaugos ir darbo viceministrui pagal veiklos sritį“.</text:span></text:p>
      <text:p text:style-name="P23"><text:span text:style-name="T24">2</text:span><text:span text:style-name="T25">. Nurodytuoju įsakymu patvirtintose Projektų, finansuojamų įgyvendinant Europos fondo trečiųjų šalių piliečių integracijai programas Lietuvoje, teikimo, vertinimo ir atrankos taisyklėse:</text:span></text:p>
      <text:p text:style-name="P26"><text:span text:style-name="T27">2.1</text:span><text:span text:style-name="T28">. išdėstau 5 punktą taip:</text:span></text:p>
      <text:p text:style-name="P29"><text:span text:style-name="T30">„</text:span><text:span text:style-name="T31">5</text:span><text:span text:style-name="T32">. Įgaliota ir atsakinga institucijos kartu rengia ir tarpusavyje derina kvietimo teikti paraiškas dokumentacijos projektą. Kvietimo teikti paraiškas dokumentacija tvirtinama Lietuvos Respublikos socialinės apsaugos ir darbo ministro įsakymu.“;</text:span></text:p>
      <text:p text:style-name="P33"><text:span text:style-name="T34">2.2</text:span><text:span text:style-name="T35">. įrašau 13.3 punkte po žodžių „darbo su tikslinėmis grupėmis patirtį“ žodžius „arba patirtį, įgytą įgyvendinant remiamus veiksmus, taip pat“;</text:span></text:p>
      <text:p text:style-name="P36"><text:span text:style-name="T37">2.3</text:span><text:span text:style-name="T38">. išdėstau 26 punktą taip:</text:span></text:p>
      <text:p text:style-name="P39"><text:span text:style-name="T40">„</text:span><text:span text:style-name="T41">26</text:span><text:span text:style-name="T42">. Paraiškos įgaliotai institucijai turi būti įteiktos įgaliotos institucijos nurodytais adresais asmeniškai, pašto kurjerio ir (arba) kitais gairėse pareiškėjams nurodytais būdais (pavyzdžiui, registruotu paštu). Paraiškos turi būti užpildytos lietuvių kalba kompiuteriu. Kartu su paraiškomis pateikiamos elektroninės paraiškų versijos kompiuterinėje laikmenoje.“;</text:span></text:p>
      <text:p text:style-name="P43"><text:span text:style-name="T44">2.4</text:span><text:span text:style-name="T45">. įrašau 31.2 punkte po žodžių „per pašto kurjerį“ žodžius „arba kitais gairėse pareiškėjams nurodytais būdais (pavyzdžiui, registruotu paštu),“;</text:span></text:p>
      <text:p text:style-name="P46"><text:span text:style-name="T47">2.5</text:span><text:span text:style-name="T48">. įrašau 50.1 punkte vietoj žodžių „sutarties įsigaliojimo“ žodžius „sutartyje nurodytos“;</text:span></text:p>
      <text:p text:style-name="P49"><text:span text:style-name="T50">2.6</text:span><text:span text:style-name="T51">. išbraukiu 77 punkte žodžius „kurių kompetencijos sričiai priskiriami svarstomi klausimai“;</text:span></text:p>
      <text:p text:style-name="P52"><text:span text:style-name="T53">2.7</text:span><text:span text:style-name="T54">. įrašau 86 punkte vietoj žodžių „ministerijos valstybės sekretoriaus“ žodžius „Lietuvos Respublikos socialinės apsaugos ir darbo ministro įgalioto asmens“.</text:span></text:p>
      <text:p text:style-name="P55"/>
      <text:p text:style-name="P56"/>
      <text:p text:style-name="P57"/>
      <text:p text:style-name="P58"><text:span text:style-name="T59">Socialinės apsaugos ir darbo ministras<text:s/></text:span><text:span text:style-name="T60"><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3T11:19:00Z</meta:creation-date>
    <dc:date>2016-01-13T11:19:00Z</dc:date>
    <meta:template xlink:href="Normal" xlink:type="simple"/>
    <meta:editing-cycles>2</meta:editing-cycles>
    <meta:editing-duration>PT0S</meta:editing-duration>
    <meta:document-statistic meta:page-count="1" meta:paragraph-count="16" meta:word-count="312" meta:character-count="2538" meta:row-count="59" meta:non-whitespace-character-count="2242"/>
  </office:meta>
</office:document-meta>
</file>