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reak-before="page" fo:margin-left="3.1493in">
        <style:tab-stops/>
      </style:paragraph-properties>
    </style:style>
    <style:style style:name="P160" style:parent-style-name="Normal" style:family="paragraph">
      <style:paragraph-properties fo:margin-left="3.1493in">
        <style:tab-stops/>
      </style:paragraph-properties>
      <style:text-properties style:font-size-complex="12pt" style:language-asian="lt" style:country-asian="LT"/>
    </style:style>
    <style:style style:name="P161" style:parent-style-name="Normal" style:family="paragraph">
      <style:paragraph-properties fo:margin-left="3.14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keep-together="always" style:vertical-align="middle" fo:line-height="124%" fo:margin-left="3.1493in">
        <style:tab-stops/>
      </style:paragraph-properties>
      <style:text-properties fo:color="#000000" style:font-size-complex="12pt" style:language-asian="lt" style:country-asian="LT" fo:hyphenate="false"/>
    </style:style>
    <style:style style:name="P165" style:parent-style-name="Normal" style:family="paragraph">
      <style:paragraph-properties fo:keep-together="always" fo:text-align="center" style:vertical-align="middle" fo:line-height="124%"/>
      <style:text-properties fo:hyphenate="false"/>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 style:parent-style-name="Normal" style:family="paragraph">
      <style:paragraph-properties fo:keep-together="always" fo:text-align="center" style:vertical-align="middle" fo:line-height="124%"/>
      <style:text-properties fo:color="#000000" fo:font-size="11pt" style:font-size-asian="11pt" style:font-size-complex="11pt" style:language-asian="lt" style:country-asian="LT" fo:hyphenate="false"/>
    </style:style>
    <style:style style:name="P168" style:parent-style-name="Normal" style:family="paragraph">
      <style:paragraph-properties fo:text-align="center" fo:line-height="117%"/>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fo:font-style="italic" style:font-style-asian="italic"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text-align="center"/>
      <style:text-properties fo:font-size="10pt" style:font-size-asian="10pt" style:language-asian="lt" style:country-asian="LT"/>
    </style:style>
    <style:style style:name="P176" style:parent-style-name="Normal" style:family="paragraph">
      <style:paragraph-properties fo:text-align="center"/>
      <style:text-properties fo:font-size="10pt" style:font-size-asian="10pt" style:language-asian="lt" style:country-asian="LT"/>
    </style:style>
    <style:style style:name="P1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text-align="center"/>
      <style:text-properties fo:font-size="10pt" style:font-size-asian="10pt" style:language-asian="lt" style:country-asian="LT"/>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text-align="center"/>
      <style:text-properties fo:font-size="10pt" style:font-size-asian="10pt" style:language-asian="lt" style:country-asian="LT"/>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text-align="justify" fo:line-height="117%"/>
    </style:style>
    <style:style style:name="T185" style:parent-style-name="DefaultParagraphFont" style:family="text">
      <style:text-properties fo:font-size="10pt" style:font-size-asian="10pt" style:font-size-complex="11pt" style:language-asian="lt" style:country-asian="LT"/>
    </style:style>
    <style:style style:name="T186" style:parent-style-name="DefaultParagraphFont" style:family="text">
      <style:text-properties fo:font-style="italic" style:font-style-asian="italic" fo:font-size="10pt" style:font-size-asian="10pt" style:font-size-complex="11pt" style:language-asian="lt" style:country-asian="LT"/>
    </style:style>
    <style:style style:name="T187" style:parent-style-name="DefaultParagraphFont" style:family="text">
      <style:text-properties fo:font-size="10pt" style:font-size-asian="10pt" style:font-size-complex="11pt" style:language-asian="lt" style:country-asian="LT"/>
    </style:style>
    <style:style style:name="P188" style:parent-style-name="Normal" style:family="paragraph">
      <style:paragraph-properties fo:text-align="justify" fo:line-height="117%"/>
      <style:text-properties fo:font-size="10pt" style:font-size-asian="10pt" style:font-size-complex="11pt" style:language-asian="lt" style:country-asian="LT"/>
    </style:style>
    <style:style style:name="P1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0" style:parent-style-name="Normal" style:family="paragraph">
      <style:paragraph-properties fo:text-align="center" fo:line-height="117%"/>
      <style:text-properties fo:font-style="italic" style:font-style-asian="italic" fo:font-size="8pt" style:font-size-asian="8pt" style:font-size-complex="9pt" style:language-asian="lt" style:country-asian="LT"/>
    </style:style>
    <style:style style:name="P1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2" style:parent-style-name="Normal" style:family="paragraph">
      <style:paragraph-properties fo:text-align="center" fo:line-height="117%"/>
      <style:text-properties fo:font-style="italic" style:font-style-asian="italic" fo:font-size="8pt" style:font-size-asian="8pt" style:font-size-complex="9pt" style:language-asian="lt" style:country-asian="LT"/>
    </style:style>
    <style:style style:name="P1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4" style:parent-style-name="Normal" style:family="paragraph">
      <style:paragraph-properties fo:text-align="center" fo:line-height="117%"/>
      <style:text-properties fo:font-style="italic" style:font-style-asian="italic" fo:font-size="8pt" style:font-size-asian="8pt" style:font-size-complex="9pt" style:language-asian="lt" style:country-asian="LT"/>
    </style:style>
    <style:style style:name="P195" style:parent-style-name="Normal" style:family="paragraph">
      <style:paragraph-properties fo:text-align="justify" fo:line-height="117%"/>
      <style:text-properties fo:font-size="10pt" style:font-size-asian="10pt" style:font-size-complex="11pt" style:language-asian="lt" style:country-asian="LT"/>
    </style:style>
    <style:style style:name="P196" style:parent-style-name="Normal" style:family="paragraph">
      <style:paragraph-properties fo:text-align="justify" fo:line-height="117%" fo:text-indent="0.5in"/>
      <style:text-properties fo:font-size="10pt" style:font-size-asian="10pt" style:font-size-complex="11pt" style:language-asian="lt" style:country-asian="LT"/>
    </style:style>
    <style:style style:name="P197" style:parent-style-name="Normal" style:family="paragraph">
      <style:paragraph-properties fo:text-align="justify" fo:line-height="117%"/>
      <style:text-properties fo:font-size="10pt" style:font-size-asian="10pt" style:font-size-complex="11pt" style:language-asian="lt" style:country-asian="LT"/>
    </style:style>
    <style:style style:name="TableColumn199" style:family="table-column">
      <style:table-column-properties style:column-width="2.075in"/>
    </style:style>
    <style:style style:name="TableColumn200" style:family="table-column">
      <style:table-column-properties style:column-width="0.4472in"/>
    </style:style>
    <style:style style:name="TableColumn201" style:family="table-column">
      <style:table-column-properties style:column-width="1.268in"/>
    </style:style>
    <style:style style:name="TableColumn202" style:family="table-column">
      <style:table-column-properties style:column-width="0.618in"/>
    </style:style>
    <style:style style:name="TableColumn203" style:family="table-column">
      <style:table-column-properties style:column-width="1.8916in"/>
    </style:style>
    <style:style style:name="Table198" style:family="table">
      <style:table-properties style:width="6.3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07"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ab-stops>
          <style:tab-stop style:type="left" style:position="3.6423in"/>
        </style:tab-stops>
      </style:paragraph-properties>
      <style:text-properties fo:font-style="italic" style:font-style-asian="italic"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12"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17"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18" style:parent-style-name="Normal" style:family="paragraph">
      <style:paragraph-properties fo:text-align="justify" fo:line-height="117%"/>
      <style:text-properties fo:font-size="10pt" style:font-size-asian="10pt" style:font-size-complex="11pt" style:language-asian="lt" style:country-asian="LT"/>
    </style:style>
    <style:style style:name="P219" style:parent-style-name="Normal" style:family="paragraph">
      <style:paragraph-properties fo:text-align="justify" fo:line-height="117%"/>
      <style:text-properties fo:font-size="10pt" style:font-size-asian="10pt" style:font-size-complex="11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geležinkelio inspekcijos Prie Susisiekimo ministerijos viršininkO</text:span></text:p>
      <text:p text:style-name="P3">Į S A K Y M A S</text:p>
      <text:p text:style-name="P4"/>
      <text:p text:style-name="P5">DĖL ASMENS ELEKTRONINĖS KORTELĖS TVARKYMO TVARKOS APRAŠO PATVIRTINIMO</text:p>
      <text:p text:style-name="P6"/>
      <text:p text:style-name="P7">2013 m. balandžio 30 d. Nr. V-263</text:p>
      <text:p text:style-name="P8">Vilnius</text:p>
      <text:p text:style-name="P9"/>
      <text:p text:style-name="P10"><text:span text:style-name="T11">Siekdamas nustatyti fizinių ir juridinių asmenų teisių ir įgaliojimų tvarkymą Geležinkelių transporto valstybinės priežiūros informacinėje sistemoje ir vadovaudamasis Geležinkelių transporto valstybinės priežiūros informacinės sistemos nuostatų, patvirtintų Valstybinės geležinkelio inspekcijos prie Susisiekimo ministerijos viršininko 2011 m. vasario 17 d. įsakymu Nr. V-57 (Žin., 2011, Nr. </text:span><text:a xlink:href="https://www.e-tar.lt/portal/lt/legalAct/TAR.E3B97972BEA6" office:target-frame-name="_blank" xlink:show="new"><text:span text:style-name="T12">25-1245</text:span></text:a><text:span text:style-name="T13">), 13.1 punktu,</text:span></text:p>
      <text:p text:style-name="P14"><text:span text:style-name="T15">t v i r t i n u Asmens elektroninės kortelės tvarkymo tvarkos aprašą (pridedama).</text:span></text:p>
      <text:p text:style-name="P16"/>
      <text:p text:style-name="P17"/>
      <text:p text:style-name="P18"><text:span text:style-name="T19">Viršininkas<text:s/></text:span><text:span text:style-name="T20"><text:tab/>Robertas Šerėnas</text:span></text:p>
      <text:p text:style-name="P21"><text:span text:style-name="T22">_________________</text:span></text:p>
      <text:p text:style-name="P23"/>
      <text:p text:style-name="P24"/>
      <text:soft-page-break/>
      <text:p text:style-name="P25">PATVIRTINTA</text:p>
      <text:p text:style-name="P26">Valstybinės geležinkelio inspekcijos prie Susisiekimo ministerijos viršininko 2013 m. balandžio 30 d. įsakymu Nr. V-263</text:p>
      <text:p text:style-name="P27"/>
      <text:p text:style-name="P28"><text:span text:style-name="T29">ASMENS ELEKTRONINĖS KORTELĖS TVARKYMO TVARKOS APRAŠA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Asmens elektroninės kortelės tvarkymo tvarkos aprašas (toliau – Tvarkos aprašas) nustato fizinio ir juridinio asmens elektroninės kortelės sukūrimo ir tvarkymo nuostatas.</text:span></text:p>
      <text:p text:style-name="P39"><text:span text:style-name="T40">2</text:span><text:span text:style-name="T41">. Šiame Tvarkos apraše vartojamos sąvokos:</text:span></text:p>
      <text:p text:style-name="P42"><text:span text:style-name="T43">Asmens elektroninė kortelė –<text:s/></text:span><text:span text:style-name="T44">Valstybinės geležinkelio inspekcijos prie Susisiekimo ministerijos (toliau – VGI) teikiama elektroninė paslauga fiziniam ar juridiniam asmeniui, leidžianti elektroniniu būdu keistis informacija su VGI, priskirti įgaliojimus ir teises atsakingiems asmenims ir gauti informaciją, saugomą Geležinkelių transporto valstybinės priežiūros informacinėje sistemoje (toliau – VGI IS).</text:span></text:p>
      <text:p text:style-name="P45"><text:span text:style-name="T46">3</text:span><text:span text:style-name="T47">. Kitos šiame Tvarkos apraše vartojamos sąvokos suprantamos taip, kaip apibrėžtos Lietuvos Respublikos geležinkelių transporto kodekse (Žin., 2004, Nr. </text:span><text:a xlink:href="https://www.e-tar.lt/portal/lt/legalAct/TAR.6EA8AC8A483B" office:target-frame-name="_blank" xlink:show="new"><text:span text:style-name="T48">72-2489</text:span></text:a><text:span text:style-name="T49">; 2011, Nr. </text:span><text:a xlink:href="https://www.e-tar.lt/portal/lt/legalAct/TAR.9FAD3846EBCE" office:target-frame-name="_blank" xlink:show="new"><text:span text:style-name="T50">121-5703</text:span></text:a><text:span text:style-name="T51">), Lietuvos Respublikos geležinkelių transporto eismo saugos įstatyme (Žin., 2004, Nr. </text:span><text:a xlink:href="https://www.e-tar.lt/portal/lt/legalAct/TAR.C7A984833333" office:target-frame-name="_blank" xlink:show="new"><text:span text:style-name="T52">4-27</text:span></text:a><text:span text:style-name="T53">; 2010, Nr. </text:span><text:a xlink:href="https://www.e-tar.lt/portal/lt/legalAct/TAR.5896438195B9" office:target-frame-name="_blank" xlink:show="new"><text:span text:style-name="T54">12-557</text:span></text:a><text:span text:style-name="T55">) ir kituose teisės aktuose.</text:span></text:p>
      <text:p text:style-name="P56"/>
      <text:p text:style-name="P57"><text:span text:style-name="T58">II</text:span><text:span text:style-name="T59">.<text:s/></text:span><text:span text:style-name="T60">FIZINIO ASMENS ELEKTRONINĖS KORTELĖS SUKŪRIMAS IR TVARKYMAS</text:span></text:p>
      <text:p text:style-name="P61"/>
      <text:p text:style-name="P62"><text:span text:style-name="T63">4</text:span><text:span text:style-name="T64">. Fizinio asmens elektroninė kortelė VGI IS priemonėmis sukuriama fiziniam asmeniui pirmą kartą prisijungus prie VGI IS ir sutikus, kad VGI tvarkytų jo asmens duomenis, bei susipažinus su šiuo Tvarkos aprašu.<text:s/></text:span></text:p>
      <text:p text:style-name="P65"><text:span text:style-name="T66">5</text:span><text:span text:style-name="T67">. Fizinis asmuo, prisijungęs prie VGI IS, gali peržiūrėti savo fizinio asmens elektroninės kortelės duomenis, teikti VGI prašymus, atitinkamus dokumentus ir duomenis VGI IS priemonėmis.<text:s/></text:span></text:p>
      <text:p text:style-name="P68"><text:span text:style-name="T69">6</text:span><text:span text:style-name="T70">. Fizinis asmuo, norėdamas įgalioti kitą asmenį tvarkyti jo elektroninę kortelę, atlikti atitinkamus veiksmus VGI IS, turi užpildyti registracijos prašymą, pateiktą Tvarkos aprašo priede (toliau – Prašymas), ir pateikti jį VGI.</text:span></text:p>
      <text:p text:style-name="P71"><text:span text:style-name="T72">7</text:span><text:span text:style-name="T73">. Fizinis asmuo Prašyme nurodo:</text:span></text:p>
      <text:p text:style-name="P74"><text:span text:style-name="T75">7.1</text:span><text:span text:style-name="T76">. vardą ir pavardę;</text:span></text:p>
      <text:p text:style-name="P77"><text:span text:style-name="T78">7.2</text:span><text:span text:style-name="T79">. registracijos adresą (gatvė ir numeris, pašto indeksas, miestas);</text:span></text:p>
      <text:p text:style-name="P80"><text:span text:style-name="T81">7.3</text:span><text:span text:style-name="T82">. kontaktinius duomenis (telefonas, faksas, elektroninio pašto adresas);</text:span></text:p>
      <text:p text:style-name="P83"><text:span text:style-name="T84">7.4</text:span><text:span text:style-name="T85">. fizinio asmens įgalioto administratoriaus vardą, pavardę;</text:span></text:p>
      <text:p text:style-name="P86"><text:span text:style-name="T87">7.5</text:span><text:span text:style-name="T88">. fizinio asmens įgalioto administratoriaus asmens kontaktinius duomenis (telefonas, faksas, elektroninio pašto adresas);</text:span></text:p>
      <text:p text:style-name="P89"><text:span text:style-name="T90">7.6</text:span><text:span text:style-name="T91">. patvirtinimą, kad fizinis asmuo susipažino su šiuo Tvarkos aprašu ir sutinka, kad jo įgaliotas administratorius VGI IS registruotų kitus asmenis ir suteiktų jiems įgaliojimus atlikti atitinkamus veiksmus VGI IS.</text:span></text:p>
      <text:p text:style-name="P92"/>
      <text:p text:style-name="P93"><text:span text:style-name="T94">III</text:span><text:span text:style-name="T95">.<text:s/></text:span><text:span text:style-name="T96">JURIDINIO ASMENS ELEKTRONINĖS KORTELĖS SUKŪRIMAS IR TVARKYMAS</text:span></text:p>
      <text:p text:style-name="P97"/>
      <text:p text:style-name="P98"><text:span text:style-name="T99">8</text:span><text:span text:style-name="T100">. Juridinis asmuo, norėdamas sukurti asmens elektroninę kortelę, turi užpildyti Prašymą ir pateikti jį VGI.</text:span></text:p>
      <text:p text:style-name="P101"><text:span text:style-name="T102">9</text:span><text:span text:style-name="T103">. Juridinis asmuo Prašyme nurodo:<text:s/></text:span></text:p>
      <text:p text:style-name="P104"><text:span text:style-name="T105">9.1</text:span><text:span text:style-name="T106">. pavadinimą;</text:span></text:p>
      <text:p text:style-name="P107"><text:span text:style-name="T108">9.2</text:span><text:span text:style-name="T109">. teisinę formą;</text:span></text:p>
      <text:p text:style-name="P110"><text:span text:style-name="T111">9.3</text:span><text:span text:style-name="T112">. kodą;</text:span></text:p>
      <text:p text:style-name="P113"><text:span text:style-name="T114">9.4</text:span><text:span text:style-name="T115">. registracijos adresą (gatvė ir numeris, pašto indeksas, miestas);</text:span></text:p>
      <text:p text:style-name="P116"><text:span text:style-name="T117">9.5</text:span><text:span text:style-name="T118">. buveinės adresą (gatvė ir numeris, pašto indeksas, miestas), jei jis nesutampa su registracijos adresu;</text:span></text:p>
      <text:p text:style-name="P119"><text:span text:style-name="T120">9.6</text:span><text:span text:style-name="T121">. kontaktinius duomenis (telefonas, faksas, elektroninio pašto adresas);</text:span></text:p>
      <text:p text:style-name="P122"><text:span text:style-name="T123">9.7</text:span><text:span text:style-name="T124">. juridinio asmens įgalioto administratoriaus vardą, pavardę;</text:span></text:p>
      <text:p text:style-name="P125"><text:span text:style-name="T126">9.8</text:span><text:span text:style-name="T127">. juridinio asmens įgalioto administratoriaus asmens kontaktinius duomenis (telefonas, faksas, elektroninio pašto adresas);</text:span></text:p>
      <text:p text:style-name="P128"><text:span text:style-name="T129">9.9</text:span><text:span text:style-name="T130">. patvirtinimą, kad susipažino su šiuo Tvarkos aprašu ir sutinka, kad juridinio asmens įgaliotas administratorius VGI IS registruotų kitus juridinio asmens darbuotojus ir suteiktų jiems įgaliojimus atlikti atitinkamus veiksmus VGI IS.</text:span></text:p>
      <text:p text:style-name="P131"><text:span text:style-name="T132">10</text:span><text:span text:style-name="T133">. Užpildytą Prašymą pasirašo juridinio asmens vadovas.<text:s/></text:span></text:p>
      <text:p text:style-name="P134"><text:span text:style-name="T135">11</text:span><text:span text:style-name="T136">. Atsakingas VGI darbuotojas per 2 darbo dienas nuo Prašymo gavimo dienos patikrina, ar Prašyme nurodyti visi duomenys. Jeigu Prašyme nurodyti visi duomenys, atsakingas VGI darbuotojas per 1 darbo dieną sukuria Asmens elektroninę kortelę ir joje nurodo Prašyme nurodytą juridinio asmens įgaliotą administratorių. Jeigu Prašyme nurodyti ne visi duomenys, VGI atsakingas darbuotojas ne vėliau kaip per 1 darbo dieną raštu informuoja apie tai Prašymą pateikusį asmenį ir nustato ne ilgesnį kaip 30 dienų terminą trūkumams pašalinti. Jeigu per nustatytą terminą trūkumai nepašalinami, VGI atsakingas darbuotojas ne vėliau kaip per 3 darbo dienas priima motyvuotą sprendimą dėl Prašymo palikimo nenagrinėtu ir apie tai informuoja asmenį.</text:span></text:p>
      <text:p text:style-name="P137"/>
      <text:p text:style-name="P138"><text:span text:style-name="T139">IV</text:span><text:span text:style-name="T140">.<text:s/></text:span><text:span text:style-name="T141">BAIGIAMOSIOS NUOSTATOS</text:span></text:p>
      <text:p text:style-name="P142"/>
      <text:p text:style-name="P143"><text:span text:style-name="T144">12</text:span><text:span text:style-name="T145">. Asmenų elektroninės kortelės sukuriamos ir tvarkomos neatlygintinai.<text:s/></text:span></text:p>
      <text:p text:style-name="P146"><text:span text:style-name="T147">13</text:span><text:span text:style-name="T148">. Asmenų elektroninės kortelės tvarkomos vadovaujantis Lietuvos Respublikos asmens duomenų teisinės apsaugos įstatymu (Žin., 1996, Nr. </text:span><text:a xlink:href="https://www.e-tar.lt/portal/lt/legalAct/TAR.5368B592234C" office:target-frame-name="_blank" xlink:show="new"><text:span text:style-name="T149">63-1479</text:span></text:a><text:span text:style-name="T150">; 2008, Nr. </text:span><text:a xlink:href="https://www.e-tar.lt/portal/lt/legalAct/TAR.C90729CAD468" office:target-frame-name="_blank" xlink:show="new"><text:span text:style-name="T151">22-804</text:span></text:a><text:span text:style-name="T152">) ir kitais teisės aktais.</text:span></text:p>
      <text:p text:style-name="P153"><text:span text:style-name="T154">14</text:span><text:span text:style-name="T155">. Asmenys VGI sprendimus gali apskųsti teisės aktų nustatyta tvarka.</text:span></text:p>
      <text:p text:style-name="P156"/>
      <text:p text:style-name="P157"><text:span text:style-name="T158">_________________</text:span></text:p>
      <text:p text:style-name="Normal"/>
      <text:p text:style-name="P159"/>
      <text:soft-page-break/>
      <text:p text:style-name="P160">Asmens elektroninės kortelės tvarkymo tvarkos aprašo</text:p>
      <text:p text:style-name="P161"><text:span text:style-name="T162">1</text:span><text:span text:style-name="T163"><text:s/>priedas</text:span></text:p>
      <text:p text:style-name="P164"/>
      <text:p text:style-name="P165"><text:span text:style-name="T166">(Prašymo formos pavyzdys)</text:span></text:p>
      <text:p text:style-name="P167"/>
      <text:p text:style-name="P168"><text:span text:style-name="T169">PRAŠYMAS DĖL ASMENS ELEKTRONINĖS KORTELĖS REGISTRACIJOS</text:span></text:p>
      <text:p text:style-name="P170"/>
      <text:p text:style-name="P171">201_-__-__</text:p>
      <text:p text:style-name="P172">(data)</text:p>
      <text:p text:style-name="P173"/>
      <text:p text:style-name="P174">_<text:tab/></text:p>
      <text:p text:style-name="P175">(juridinio asmens teisinė forma, pavadinimas, kodas arba fizinio asmens vardas, pavardė)</text:p>
      <text:p text:style-name="P176"/>
      <text:p text:style-name="P177">_<text:tab/></text:p>
      <text:p text:style-name="P178">(juridinio asmens registracijos adresas, <text:s/>buveinės adresas, jeigu jis nesutampa su registracijos adresu, arba fizinio asmens registracijos adresas)</text:p>
      <text:p text:style-name="P179"/>
      <text:p text:style-name="P180">_<text:tab/></text:p>
      <text:p text:style-name="P181">(telefonas, faksas, el. pašto adresas)</text:p>
      <text:p text:style-name="P182"/>
      <text:p text:style-name="P183"/>
      <text:p text:style-name="P184"><text:span text:style-name="T185">Duomenys apie administratorių, įgaliotą tvarkyti Asmens elektroninę kortelę ir suteikti kitiems asmenis įgaliojimus atlikti VGI IS veiksmus fizinio / juridinio (</text:span><text:span text:style-name="T186">kas nereikalinga, išbraukti</text:span><text:span text:style-name="T187">) asmens vardu:</text:span></text:p>
      <text:p text:style-name="P188"/>
      <text:p text:style-name="P189">_<text:tab/></text:p>
      <text:p text:style-name="P190">(vardas, pavardė, asmens kodas)</text:p>
      <text:p text:style-name="P191">_<text:tab/></text:p>
      <text:p text:style-name="P192">(telefonas, faksas)</text:p>
      <text:p text:style-name="P193">_<text:tab/></text:p>
      <text:p text:style-name="P194">(el. pašto adresas)</text:p>
      <text:p text:style-name="P195"/>
      <text:p text:style-name="P196">Pasirašydamas šį prašymą, patvirtinu, kad susipažinau su Valstybinės geležinkelio inspekcijos prie Susisiekimo ministerijos viršininko patvirtintu Asmens elektroninės kortelės tvarkymo tvarkos aprašu.</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___________________</text:p>
            <text:p text:style-name="P207">(pareigos)</text:p>
          </table:table-cell>
          <table:table-cell table:style-name="TableCell208">
            <text:p text:style-name="P209"/>
          </table:table-cell>
          <table:table-cell table:style-name="TableCell210">
            <text:p text:style-name="P211">_____________</text:p>
            <text:p text:style-name="P212">(parašas)</text:p>
          </table:table-cell>
          <table:table-cell table:style-name="TableCell213">
            <text:p text:style-name="P214"/>
          </table:table-cell>
          <table:table-cell table:style-name="TableCell215">
            <text:p text:style-name="P216">___________________</text:p>
            <text:p text:style-name="P217">(vardas, pavardė)</text:p>
          </table:table-cell>
        </table:table-row>
      </table:table>
      <text:p text:style-name="P218"/>
      <text:p text:style-name="P219">(A. V.)</text:p>
      <text:p text:style-name="Normal"/>
      <text:p text:style-name="P220"><text:span text:style-name="T2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Kamilija</meta:initial-creator>
    <dc:creator>adlibuser</dc:creator>
    <meta:creation-date>2021-01-05T14:45:00Z</meta:creation-date>
    <dc:date>2021-01-05T14:45:00Z</dc:date>
    <meta:template xlink:href="Normal.dotm" xlink:type="simple"/>
    <meta:editing-cycles>2</meta:editing-cycles>
    <meta:editing-duration>PT0S</meta:editing-duration>
    <meta:document-statistic meta:page-count="4" meta:paragraph-count="73" meta:word-count="932" meta:character-count="7100" meta:row-count="260" meta:non-whitespace-character-count="6241"/>
  </office:meta>
</office:document-meta>
</file>