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OTENCIALIAI PAVOJINGŲ ĮRENGINIŲ, KURIŲ PRIVALOMĄ VALSTYBINĘ RADIOLOGINĘ PRIEŽIŪRĄ VYKDO VALSTYBINĖ VISUOMENĖS SVEIKATOS PRIEŽIŪROS TARNYBA, SĄRAŠO<text:s/>PATVIRTINIMO</text:p>
      <text:p text:style-name="P15"/>
      <text:p text:style-name="P16">1995 m. rugsėjo 5 d. Nr. 455</text:p>
      <text:p text:style-name="P17">Vilnius</text:p>
      <text:p text:style-name="P18"/>
      <text:p text:style-name="P19"><text:span text:style-name="T20">Vadovaudamasis Lietuvos Respublikos Vyriausybės 1994 m. gruodžio 14 d. nutarimu Nr. 1251 „Dėl potencialiai pavojingų įrenginių ir pavojingų darbų (gamybos procesų) sąrašų patvirtinimo“,<text:s/></text:span><text:span text:style-name="T21">tvirtinu</text:span></text:p>
      <text:p text:style-name="P22"><text:span text:style-name="T23">Potenci</text:span><text:span text:style-name="T24">aliai pavojingų įrenginių, kurių radiologinę priežiūrą vykdo Valstybinė visuomenės sveikatos priežiūros tarnyba, sąrašą (pridedama).</text:span></text:p>
      <text:p text:style-name="P25"/>
      <text:p text:style-name="P26"/>
      <text:p text:style-name="P27"><text:span text:style-name="T28">SVEIKATOS APSAUGOS MINISTRAS</text:span><text:span text:style-name="T29"><text:tab/>ANTANAS VINKUS</text:span></text:p>
      <text:p text:style-name="P30"><text:span text:style-name="T31">______________</text:span></text:p>
      <text:soft-page-break/>
      <text:p text:style-name="P32"><text:span text:style-name="T33">Lietuvos Respublikos</text:span></text:p>
      <text:p text:style-name="P34">sveikatos apsaugos ministerijos</text:p>
      <text:p text:style-name="P35">1995 09 05 įsakymo Nr. 455</text:p>
      <text:p text:style-name="P36">priedas</text:p>
      <text:p text:style-name="P37"/>
      <text:p text:style-name="P38"><text:span text:style-name="T39">POTENCIALIAI PAVOJINGŲ ĮRENGINIŲ, KURIŲ RADIOLOGINĘ PRIEŽIŪRĄ VYKDO VALSTYBINĖ VISUOMENĖS SVEIKATOS PRIEŽIŪROS TARNYBA, SĄRAŠAS</text:span></text:p>
      <text:p text:style-name="P40"/>
      <text:p text:style-name="P41"><text:span text:style-name="T42">1</text:span><text:span text:style-name="T43">. Sveikatos apsaugos sistemos objektuose:</text:span></text:p>
      <text:p text:style-name="P44">– rentgeno diagnostiniai, rentgenoterapiniai<text:s/>aparatai;</text:p>
      <text:p text:style-name="P45">– gamaterapiniai aparatai, betaterapiniai, neutroniniai terapiniai įrenginiai;</text:p>
      <text:p text:style-name="P46">– atviri ir uždari radiologiniai šaltiniai;</text:p>
      <text:p text:style-name="P47">– šalutinio veikimo rentgeno spinduliuotės šaltiniai (jei maitinimo įtampa didesnė nei 10 kV);</text:p>
      <text:p text:style-name="P48"><text:span text:style-name="T49">– jonizuotų dalelių greitint</text:span><text:span text:style-name="T50">uvai.</text:span></text:p>
      <text:p text:style-name="P51"><text:span text:style-name="T52">2</text:span><text:span text:style-name="T53">. Pramonės ir kituose gamybinės veiklos objektuose uždarieji radioaktyvūs šaltiniai:</text:span></text:p>
      <text:p text:style-name="P54">– gama defektoskopai, rentgeno defektoskopai;</text:p>
      <text:p text:style-name="P55">– neutralizatoriai;</text:p>
      <text:p text:style-name="P56">– lygio ir tankio matuokliai;</text:p>
      <text:p text:style-name="P57">– šalutinio veikimo rentgeno spinduliuotės šaltiniai(jei<text:s/>maitinimo įtampa didesnė nei 10 kV);</text:p>
      <text:p text:style-name="P58"><text:span text:style-name="T59">– jonizuotų dalelių greitintuvai.</text:span></text:p>
      <text:p text:style-name="P60"><text:span text:style-name="T61">3</text:span><text:span text:style-name="T62">. Mokslo ir mokymo įstaigose:</text:span></text:p>
      <text:p text:style-name="P63">– atvirųjų radionuklidų šaltiniai;</text:p>
      <text:p text:style-name="P64">– šalutinio veikimo rentgeno spinduliuotės šaltiniai (jei maitinimo įtampa didesnė nei 10 kV);</text:p>
      <text:p text:style-name="P65"><text:span text:style-name="T66">– jonizuotų dalelių<text:s/></text:span><text:span text:style-name="T67">greitintuvai.</text:span></text:p>
      <text:p text:style-name="P68"><text:span text:style-name="T69">4</text:span><text:span text:style-name="T70">. Branduolinės energetikos uždarieji radioaktyvūs šaltiniai:</text:span></text:p>
      <text:p text:style-name="P71">– gama, rentgeno defektoskopai;</text:p>
      <text:p text:style-name="P72">– lygio ir tankio matuokliai;</text:p>
      <text:p text:style-name="P73">– šalutinio veikimo rentgeno spinduliuotės šaltiniai (jei maitinimo įtampa didesnė nei 10 kV).</text:p>
      <text:p text:style-name="P74"/>
      <text:p text:style-name="P75">SUDERINTA</text:p>
      <text:p text:style-name="P76">Lietuvos<text:s/>Respublikos vyriausiasis valstybinis darbo inspektorius</text:p>
      <text:p text:style-name="P77">Mindaugas Pluktas</text:p>
      <text:p text:style-name="P78">______________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24:00Z</meta:creation-date>
    <dc:date>2015-08-06T02:24:00Z</dc:date>
    <meta:template xlink:href="Normal" xlink:type="simple"/>
    <meta:editing-cycles>2</meta:editing-cycles>
    <meta:editing-duration>PT60S</meta:editing-duration>
    <meta:document-statistic meta:page-count="2" meta:paragraph-count="43" meta:word-count="239" meta:character-count="2060" meta:row-count="84" meta:non-whitespace-character-count="1864"/>
  </office:meta>
</office:document-meta>
</file>