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letter-spacing="0.0416in"/>
    </style:style>
    <style:style style:name="P2" style:parent-style-name="Normal" style:family="paragraph">
      <style:paragraph-properties fo:widows="0" fo:orphans="0" fo:text-align="justify" fo:text-indent="0.3937in"/>
      <style:text-properties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font-style="italic" style:font-style-asian="italic" style:font-style-complex="italic" fo:color="#000000"/>
    </style:style>
    <style:style style:name="T6" style:parent-style-name="DefaultParagraphFont" style:family="text">
      <style:text-properties fo:color="#000000"/>
    </style:style>
    <style:style style:name="T7" style:parent-style-name="DefaultParagraphFont" style:family="text">
      <style:text-properties fo:text-transform="uppercase" fo:color="#000000"/>
    </style:style>
    <style:style style:name="T8" style:parent-style-name="DefaultParagraphFont" style:family="text">
      <style:text-properties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text-align="center"/>
    </style:style>
  </office:automatic-styles>
  <office:body>
    <office:text text:use-soft-page-breaks="true">
      <text:p text:style-name="P1">ATITAISYMAS</text:p>
      <text:p text:style-name="P2"/>
      <text:p text:style-name="P3"><text:span text:style-name="T4">4. Viešųjų pirkimų tarnybos direktoriaus</text:span><text:span text:style-name="T5"><text:s/></text:span><text:span text:style-name="T6">2011 m. gruodžio 16 d. įsakymu Nr.1S-191 „Dėl Viešųjų pirkimų tarnybos prie Lietuvos Respublikos Vyriausybės direktoriaus 2009 m. rugpjūčio 31 d. įsakymo Nr. 1S-90 „Dėl<text:s/></text:span><text:span text:style-name="T7">p</text:span><text:span text:style-name="T8">erkančiųjų organizacijų prašymų pateikimo ir nagrinėjimo taisyklių patvirtinimo“ pakeitimo“ patvirtintų Perkančiųjų organizacijų prašymų pateikimo ir nagrinėjimo taisyklių 39 punkte vietoj žodžių „Lietuvos archyvų departamento nustatyta tvarka“ įrašyti žodžius „Lietuvos vyriausiojo archyvaro tarnybos nustatyta tvarka“. <text:s/></text:span></text:p>
      <text:p text:style-name="P9"/>
      <text:p text:style-name="P10">Direktorius<text:tab/>Žydrūnas Plytnikas</text:p>
      <text:p text:style-name="Normal"/>
      <text:p text:style-name="P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 I T A I S Y M A S</dc:title>
    <dc:description/>
    <dc:subject/>
    <meta:initial-creator>Rima</meta:initial-creator>
    <dc:creator>User</dc:creator>
    <meta:creation-date>2013-12-30T06:52:00Z</meta:creation-date>
    <dc:date>2013-12-30T06:52:00Z</dc:date>
    <meta:template xlink:href="LLD2Txt.dot" xlink:type="simple"/>
    <meta:editing-cycles>2</meta:editing-cycles>
    <meta:editing-duration>PT0S</meta:editing-duration>
    <meta:document-statistic meta:page-count="1" meta:paragraph-count="1" meta:word-count="381" meta:character-count="598" meta:row-count="1" meta:non-whitespace-character-count="218"/>
  </office:meta>
</office:document-meta>
</file>