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b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b 62.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b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b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b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b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b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b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ERIJA</text:span></text:p>
      <text:p text:style-name="P6"/>
      <text:p text:style-name="P7">Į S A K Y M A S</text:p>
      <text:p text:style-name="P8">DĖL ŽEMĖS ŪKIO MINISTRO 2001 M. GRUODŽIO 28 D. ĮSAKYMO NR. 468 "DĖL SPIRAMICINO KIEKIO PAŠARUOSE NUSTATYMO TECHNINIO REGLAMENTO PATVIRTINIMO" PAKEITIMO</text:p>
      <text:p text:style-name="P9"/>
      <text:p text:style-name="P10">2004 m. kovo 30 d. Nr. 3D-135</text:p>
      <text:p text:style-name="P11">Vilnius</text:p>
      <text:p text:style-name="P12"/>
      <text:p text:style-name="P13"/>
      <text:p text:style-name="P14"><text:span text:style-name="T15">Pakeičiu</text:span><text:span text:style-name="T16"><text:s/>Spiramicino kiekio pašaruose nustatymo techninį reglamentą, patvirtintą Lietuvos Respublikos žemės ūkio ministro 2001 m. gruodžio 28 d. įsakymu Nr. 468 „Dėl Spiramicino kiekio pašaruose nustatymo techninio reglamento patvirtinimo“ (Žin.,<text:s/></text:span>2002, Nr.<text:s/><text:span text:style-name="T17">5-202</text:span>) ir i š d ė s t a u nurodytojo reglamento priedo 8 punkto 3 pastraipą taip:</text:p>
      <text:p text:style-name="P18"><text:span text:style-name="T19">„Panašiai apskaičiuojami taškai, geriausiai atitinkantys mažiausią UL ir didžiausią UH koncentraciją ekstrakte, pakeičiant nurodytose formulėse S</text:span><text:span text:style-name="T20">1</text:span><text:span text:style-name="T21">, S</text:span><text:span text:style-name="T22">2</text:span><text:span text:style-name="T23">, S</text:span><text:span text:style-name="T24">4</text:span><text:span text:style-name="T25"><text:s/>ir S</text:span><text:span text:style-name="T26">8</text:span><text:span text:style-name="T27"><text:s/>į U</text:span><text:span text:style-name="T28">1</text:span><text:span text:style-name="T29">, U</text:span><text:span text:style-name="T30">2</text:span><text:span text:style-name="T31">, U</text:span><text:span text:style-name="T32">4</text:span><text:span text:style-name="T33"><text:s/>ir U</text:span><text:span text:style-name="T34">8<text:s/></text:span><text:span text:style-name="T35">(Formulių reikšmės S ir U yra inhibavimo zonų diametrai).“</text:span></text:p>
      <text:p text:style-name="P36"/>
      <text:p text:style-name="P37"/>
      <text:p text:style-name="P38"/>
      <text:p text:style-name="P39">ŽEMĖS ŪKIO MINISTRAS<text:tab/>JERONIMAS KRAUJELIS</text:p>
      <text:p text:style-name="P40"/>
      <text:p text:style-name="P41">SUDERINTA<text:s/><text:tab/>SUDERINTA</text:p>
      <text:p text:style-name="P42">Nacionalinės veterinarijos laboratorijos<text:s/><text:tab/>Lietuvos veterinarijos akademijos</text:p>
      <text:p text:style-name="P43">direktorius<text:s/><text:tab/>gyvulininkystės instituto direktorė</text:p>
      <text:p text:style-name="P44">Jonas Milius<text:s/><text:tab/>Violeta Juškienė</text:p>
      <text:p text:style-name="P45"><text:span text:style-name="T46">2004 m. kovo 25 d.<text:s/></text:span><text:span text:style-name="T47"><text:tab/>2004 m. kovo 24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10T17:18:00Z</meta:creation-date>
    <dc:date>2020-04-10T17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2" meta:character-count="1092" meta:row-count="31" meta:non-whitespace-character-count="962"/>
  </office:meta>
</office:document-meta>
</file>