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break-before="page" fo:text-indent="3.543in"/>
    </style:style>
    <style:style style:name="P41" style:parent-style-name="Normal" style:family="paragraph">
      <style:paragraph-properties fo:text-indent="3.543in"/>
    </style:style>
    <style:style style:name="P42" style:parent-style-name="Normal" style:family="paragraph">
      <style:paragraph-properties fo:text-indent="3.543in"/>
    </style:style>
    <style:style style:name="P43" style:parent-style-name="Normal" style:family="paragraph">
      <style:paragraph-properties fo:text-indent="3.543in"/>
    </style:style>
    <style:style style:name="P44" style:parent-style-name="Normal" style:family="paragraph">
      <style:paragraph-properties fo:text-indent="3.543in"/>
    </style:style>
    <style:style style:name="P45" style:parent-style-name="Normal" style:family="paragraph">
      <style:paragraph-properties fo:text-indent="0.4923in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text-align="center"/>
      <style:text-properties fo:font-weight="bold" style:font-weight-asian="bold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 fo:text-indent="0.4923in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 fo:text-indent="0.4923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text-indent="0.4923in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 fo:text-align="justify" fo:text-indent="0.4923in"/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 fo:text-align="justify" fo:text-indent="0.4923in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paragraph-properties fo:text-align="justify" fo:text-indent="0.534in"/>
    </style:style>
    <style:style style:name="P76" style:parent-style-name="Normal" style:family="paragraph">
      <style:paragraph-properties fo:text-align="justify" fo:text-indent="0.534in"/>
    </style:style>
    <style:style style:name="P77" style:parent-style-name="Normal" style:family="paragraph">
      <style:paragraph-properties fo:text-align="justify" fo:text-indent="0.534in"/>
    </style:style>
    <style:style style:name="P78" style:parent-style-name="Normal" style:family="paragraph">
      <style:paragraph-properties fo:text-align="justify" fo:text-indent="0.534in"/>
    </style:style>
    <style:style style:name="P79" style:parent-style-name="Normal" style:family="paragraph">
      <style:paragraph-properties fo:text-align="justify" fo:text-indent="0.534in"/>
    </style:style>
    <style:style style:name="P80" style:parent-style-name="Normal" style:family="paragraph">
      <style:paragraph-properties fo:text-align="justify" fo:text-indent="0.534in"/>
    </style:style>
    <style:style style:name="P81" style:parent-style-name="Normal" style:family="paragraph">
      <style:paragraph-properties fo:text-align="justify" fo:text-indent="0.534in"/>
    </style:style>
    <style:style style:name="P82" style:parent-style-name="Normal" style:family="paragraph">
      <style:paragraph-properties fo:text-align="justify" fo:text-indent="0.4923in"/>
    </style:style>
    <style:style style:name="P83" style:parent-style-name="Normal" style:family="paragraph">
      <style:paragraph-properties fo:text-align="justify" fo:text-indent="0.4923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fo:font-weight="bold" style:font-weight-asian="bold"/>
    </style:style>
    <style:style style:name="P87" style:parent-style-name="Normal" style:family="paragraph">
      <style:paragraph-properties fo:text-indent="0.4923in"/>
    </style:style>
    <style:style style:name="P88" style:parent-style-name="Normal" style:family="paragraph">
      <style:paragraph-properties fo:text-align="justify" fo:text-indent="0.4923in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paragraph-properties fo:text-align="justify" fo:text-indent="0.4923in"/>
    </style:style>
    <style:style style:name="P91" style:parent-style-name="Normal" style:family="paragraph">
      <style:paragraph-properties fo:text-align="justify" fo:text-indent="0.4923in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 fo:text-align="justify" fo:text-indent="0.4923in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 fo:text-align="justify" fo:text-indent="0.4923in"/>
    </style:style>
    <style:style style:name="P96" style:parent-style-name="Normal" style:family="paragraph">
      <style:paragraph-properties fo:text-align="justify" fo:text-indent="0.4923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/>
    </style:style>
    <style:style style:name="P100" style:parent-style-name="Normal" style:family="paragraph">
      <style:paragraph-properties fo:text-indent="0.4923in"/>
    </style:style>
    <style:style style:name="P101" style:parent-style-name="Normal" style:family="paragraph">
      <style:paragraph-properties fo:text-align="justify" fo:text-indent="0.4923in"/>
    </style:style>
    <style:style style:name="P102" style:parent-style-name="Normal" style:family="paragraph">
      <style:paragraph-properties fo:text-align="justify" fo:text-indent="0.4923in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paragraph-properties fo:text-align="justify" fo:text-indent="0.4923in"/>
    </style:style>
    <style:style style:name="P105" style:parent-style-name="Normal" style:family="paragraph">
      <style:paragraph-properties fo:text-align="justify" fo:text-indent="0.4923in"/>
    </style:style>
    <style:style style:name="P106" style:parent-style-name="Normal" style:family="paragraph">
      <style:paragraph-properties fo:text-align="justify" fo:text-indent="0.4923in"/>
    </style:style>
    <style:style style:name="P107" style:parent-style-name="Normal" style:family="paragraph">
      <style:paragraph-properties fo:text-align="justify" fo:text-indent="0.4923in"/>
    </style:style>
    <style:style style:name="P108" style:parent-style-name="Normal" style:family="paragraph">
      <style:paragraph-properties fo:text-align="justify" fo:text-indent="0.4923in"/>
    </style:style>
    <style:style style:name="P109" style:parent-style-name="Normal" style:family="paragraph">
      <style:paragraph-properties fo:text-align="justify" fo:text-indent="0.4923in"/>
    </style:style>
    <style:style style:name="P110" style:parent-style-name="Normal" style:family="paragraph">
      <style:paragraph-properties fo:text-align="justify" fo:text-indent="0.4923in"/>
    </style:style>
    <style:style style:name="P111" style:parent-style-name="Normal" style:family="paragraph">
      <style:paragraph-properties fo:text-align="justify" fo:text-indent="0.4923in"/>
    </style:style>
    <style:style style:name="P112" style:parent-style-name="Normal" style:family="paragraph">
      <style:paragraph-properties fo:text-align="justify" fo:text-indent="0.4923in"/>
    </style:style>
    <style:style style:name="P113" style:parent-style-name="Normal" style:family="paragraph">
      <style:paragraph-properties fo:text-align="justify" fo:text-indent="0.4923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fo:font-weight="bold" style:font-weight-asian="bold"/>
    </style:style>
    <style:style style:name="P117" style:parent-style-name="Normal" style:family="paragraph">
      <style:paragraph-properties fo:text-indent="0.4923in"/>
    </style:style>
    <style:style style:name="P118" style:parent-style-name="Normal" style:family="paragraph">
      <style:paragraph-properties fo:text-align="justify" fo:text-indent="0.4923in"/>
    </style:style>
    <style:style style:name="P119" style:parent-style-name="Normal" style:family="paragraph">
      <style:paragraph-properties fo:text-align="center"/>
    </style:style>
    <style:style style:name="P120" style:parent-style-name="Normal" style:family="paragraph">
      <style:paragraph-properties fo:break-before="page" fo:text-indent="3.543in"/>
    </style:style>
    <style:style style:name="P121" style:parent-style-name="Normal" style:family="paragraph">
      <style:paragraph-properties fo:text-indent="3.543in"/>
    </style:style>
    <style:style style:name="P122" style:parent-style-name="Normal" style:family="paragraph">
      <style:paragraph-properties fo:text-indent="0.4923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/>
    </style:style>
    <style:style style:name="P127" style:parent-style-name="Normal" style:family="paragraph">
      <style:paragraph-properties fo:text-align="center"/>
    </style:style>
    <style:style style:name="P128" style:parent-style-name="Normal" style:family="paragraph">
      <style:paragraph-properties fo:text-align="center"/>
      <style:text-properties fo:font-weight="bold" style:font-weight-asian="bold"/>
    </style:style>
    <style:style style:name="P129" style:parent-style-name="Normal" style:family="paragraph">
      <style:paragraph-properties fo:text-indent="0.4923in"/>
    </style:style>
    <style:style style:name="P130" style:parent-style-name="Normal" style:family="paragraph">
      <style:paragraph-properties>
        <style:tab-stops>
          <style:tab-stop style:type="left" style:position="3.7604in"/>
          <style:tab-stop style:type="right" style:leader-style="dotted" style:leader-text="." style:position="6.693in"/>
        </style:tab-stops>
      </style:paragraph-properties>
    </style:style>
    <style:style style:name="P131" style:parent-style-name="Normal" style:family="paragraph">
      <style:paragraph-properties>
        <style:tab-stops>
          <style:tab-stop style:type="center" style:position="5.3437in"/>
        </style:tab-stops>
      </style:paragraph-properties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134" style:parent-style-name="Normal" style:family="paragraph">
      <style:paragraph-properties>
        <style:tab-stops>
          <style:tab-stop style:type="center" style:position="3.375in"/>
        </style:tab-stops>
      </style:paragraph-properties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137" style:parent-style-name="Normal" style:family="paragraph">
      <style:paragraph-properties fo:text-align="center"/>
      <style:text-properties fo:font-size="10pt" style:font-size-asian="10pt"/>
    </style:style>
    <style:style style:name="P138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139" style:parent-style-name="Normal" style:family="paragraph">
      <style:paragraph-properties fo:text-align="center"/>
      <style:text-properties fo:font-size="10pt" style:font-size-asian="10pt"/>
    </style:style>
    <style:style style:name="P140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141" style:parent-style-name="Normal" style:family="paragraph">
      <style:paragraph-properties fo:text-align="center"/>
      <style:text-properties fo:font-size="10pt" style:font-size-asian="10pt"/>
    </style:style>
    <style:style style:name="P142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146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147" style:parent-style-name="Normal" style:family="paragraph">
      <style:paragraph-properties>
        <style:tab-stops>
          <style:tab-stop style:type="center" style:position="5.027in"/>
        </style:tab-stops>
      </style:paragraph-properties>
    </style:style>
    <style:style style:name="P148" style:parent-style-name="Normal" style:family="paragraph">
      <style:paragraph-properties fo:text-indent="0.4923in"/>
    </style:style>
    <style:style style:name="P149" style:parent-style-name="Normal" style:family="paragraph">
      <style:paragraph-properties fo:text-indent="0.4923in"/>
    </style:style>
    <style:style style:name="P150" style:parent-style-name="Normal" style:family="paragraph">
      <style:paragraph-properties>
        <style:tab-stops>
          <style:tab-stop style:type="left" style:position="1.7812in"/>
          <style:tab-stop style:type="left" style:leader-style="dotted" style:leader-text="." style:position="3.2062in"/>
          <style:tab-stop style:type="left" style:position="3.5229in"/>
          <style:tab-stop style:type="left" style:leader-style="dotted" style:leader-text="." style:position="4.5916in"/>
          <style:tab-stop style:type="left" style:position="5.027in"/>
          <style:tab-stop style:type="right" style:leader-style="dotted" style:leader-text="." style:position="6.6895in"/>
        </style:tab-stops>
      </style:paragraph-properties>
    </style:style>
    <style:style style:name="P151" style:parent-style-name="Normal" style:family="paragraph">
      <style:paragraph-properties fo:text-indent="0.4923in">
        <style:tab-stops>
          <style:tab-stop style:type="center" style:position="2.5333in"/>
          <style:tab-stop style:type="center" style:position="4.1166in"/>
          <style:tab-stop style:type="center" style:position="5.9375in"/>
        </style:tab-stops>
      </style:paragraph-properties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center"/>
    </style:style>
    <style:style style:name="P156" style:parent-style-name="Normal" style:family="paragraph">
      <style:paragraph-properties fo:break-before="page" fo:text-indent="3.543in"/>
    </style:style>
    <style:style style:name="P157" style:parent-style-name="Normal" style:family="paragraph">
      <style:paragraph-properties fo:text-indent="3.543in"/>
    </style:style>
    <style:style style:name="P158" style:parent-style-name="Normal" style:family="paragraph">
      <style:paragraph-properties fo:text-indent="3.543in"/>
    </style:style>
    <style:style style:name="P159" style:parent-style-name="Normal" style:family="paragraph">
      <style:paragraph-properties fo:text-indent="3.543in"/>
    </style:style>
    <style:style style:name="P160" style:parent-style-name="Normal" style:family="paragraph">
      <style:paragraph-properties fo:text-indent="3.543in"/>
    </style:style>
    <style:style style:name="P161" style:parent-style-name="Normal" style:family="paragraph">
      <style:paragraph-properties fo:text-indent="0.4923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weight="bold" style:font-weight-asian="bold"/>
    </style:style>
    <style:style style:name="T164" style:parent-style-name="DefaultParagraphFont" style:family="text">
      <style:text-properties fo:font-weight="bold" style:font-weight-asian="bold" style:font-size-complex="12pt"/>
    </style:style>
    <style:style style:name="P165" style:parent-style-name="Normal" style:family="paragraph">
      <style:paragraph-properties fo:text-align="center"/>
      <style:text-properties fo:font-weight="bold" style:font-weight-asian="bold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weight="bold" style:font-weight-asian="bold"/>
    </style:style>
    <style:style style:name="T168" style:parent-style-name="DefaultParagraphFont" style:family="text">
      <style:text-properties fo:font-weight="bold" style:font-weight-asian="bold"/>
    </style:style>
    <style:style style:name="T169" style:parent-style-name="DefaultParagraphFont" style:family="text">
      <style:text-properties fo:font-weight="bold" style:font-weight-asian="bold"/>
    </style:style>
    <style:style style:name="P170" style:parent-style-name="Normal" style:family="paragraph">
      <style:paragraph-properties fo:text-indent="0.4923in"/>
    </style:style>
    <style:style style:name="P171" style:parent-style-name="Normal" style:family="paragraph">
      <style:paragraph-properties fo:text-align="justify" fo:text-indent="0.4923in"/>
    </style:style>
    <style:style style:name="P172" style:parent-style-name="Normal" style:family="paragraph">
      <style:paragraph-properties fo:text-align="justify" fo:text-indent="0.4923in"/>
    </style:style>
    <style:style style:name="P173" style:parent-style-name="Normal" style:family="paragraph">
      <style:paragraph-properties fo:text-align="justify" fo:text-indent="0.4923in"/>
    </style:style>
    <style:style style:name="P174" style:parent-style-name="Normal" style:family="paragraph">
      <style:paragraph-properties fo:text-indent="0.4923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weight="bold" style:font-weight-asian="bold"/>
    </style:style>
    <style:style style:name="T177" style:parent-style-name="DefaultParagraphFont" style:family="text">
      <style:text-properties fo:font-weight="bold" style:font-weight-asian="bold"/>
    </style:style>
    <style:style style:name="T178" style:parent-style-name="DefaultParagraphFont" style:family="text">
      <style:text-properties fo:font-weight="bold" style:font-weight-asian="bold"/>
    </style:style>
    <style:style style:name="P179" style:parent-style-name="Normal" style:family="paragraph">
      <style:paragraph-properties fo:text-indent="0.4923in"/>
    </style:style>
    <style:style style:name="P180" style:parent-style-name="Normal" style:family="paragraph">
      <style:paragraph-properties fo:text-align="justify" fo:text-indent="0.4923in"/>
    </style:style>
    <style:style style:name="P181" style:parent-style-name="Normal" style:family="paragraph">
      <style:paragraph-properties fo:text-align="justify" fo:text-indent="0.4923in"/>
    </style:style>
    <style:style style:name="P182" style:parent-style-name="Normal" style:family="paragraph">
      <style:paragraph-properties fo:text-align="justify" fo:text-indent="0.4923in"/>
    </style:style>
    <style:style style:name="P183" style:parent-style-name="Normal" style:family="paragraph">
      <style:paragraph-properties fo:text-align="justify" fo:text-indent="0.4923in"/>
    </style:style>
    <style:style style:name="P184" style:parent-style-name="Normal" style:family="paragraph">
      <style:paragraph-properties fo:text-align="justify" fo:text-indent="0.4923in"/>
    </style:style>
    <style:style style:name="P185" style:parent-style-name="Normal" style:family="paragraph">
      <style:paragraph-properties fo:text-align="justify" fo:text-indent="0.4923in"/>
    </style:style>
    <style:style style:name="P186" style:parent-style-name="Normal" style:family="paragraph">
      <style:paragraph-properties fo:text-align="justify" fo:text-indent="0.4923in"/>
    </style:style>
    <style:style style:name="P187" style:parent-style-name="Normal" style:family="paragraph">
      <style:paragraph-properties fo:text-align="justify" fo:text-indent="0.4923in"/>
    </style:style>
    <style:style style:name="P188" style:parent-style-name="Normal" style:family="paragraph">
      <style:paragraph-properties fo:text-align="justify" fo:text-indent="0.4923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weight="bold" style:font-weight-asian="bold"/>
    </style:style>
    <style:style style:name="T191" style:parent-style-name="DefaultParagraphFont" style:family="text">
      <style:text-properties fo:font-weight="bold" style:font-weight-asian="bold"/>
    </style:style>
    <style:style style:name="T192" style:parent-style-name="DefaultParagraphFont" style:family="text">
      <style:text-properties fo:font-weight="bold" style:font-weight-asian="bold"/>
    </style:style>
    <style:style style:name="P193" style:parent-style-name="Normal" style:family="paragraph">
      <style:paragraph-properties fo:text-indent="0.4923in"/>
    </style:style>
    <style:style style:name="P194" style:parent-style-name="Normal" style:family="paragraph">
      <style:paragraph-properties fo:text-align="justify" fo:text-indent="0.4923in"/>
    </style:style>
    <style:style style:name="P195" style:parent-style-name="Normal" style:family="paragraph">
      <style:paragraph-properties fo:text-align="justify" fo:text-indent="0.4923in"/>
    </style:style>
    <style:style style:name="P196" style:parent-style-name="Normal" style:family="paragraph">
      <style:paragraph-properties fo:text-align="justify" fo:text-indent="0.4923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font-weight="bold" style:font-weight-asian="bold"/>
    </style:style>
    <style:style style:name="T199" style:parent-style-name="DefaultParagraphFont" style:family="text">
      <style:text-properties fo:font-weight="bold" style:font-weight-asian="bold"/>
    </style:style>
    <style:style style:name="T200" style:parent-style-name="DefaultParagraphFont" style:family="text">
      <style:text-properties fo:font-weight="bold" style:font-weight-asian="bold"/>
    </style:style>
    <style:style style:name="P201" style:parent-style-name="Normal" style:family="paragraph">
      <style:paragraph-properties fo:text-indent="0.4923in"/>
    </style:style>
    <style:style style:name="P202" style:parent-style-name="Normal" style:family="paragraph">
      <style:paragraph-properties fo:text-align="justify" fo:text-indent="0.4923in"/>
    </style:style>
    <style:style style:name="P203" style:parent-style-name="Normal" style:family="paragraph">
      <style:paragraph-properties fo:text-align="justify" fo:text-indent="0.4923in"/>
    </style:style>
    <style:style style:name="P204" style:parent-style-name="Normal" style:family="paragraph">
      <style:paragraph-properties fo:text-align="justify" fo:text-indent="0.4923in"/>
    </style:style>
    <style:style style:name="P205" style:parent-style-name="Normal" style:family="paragraph">
      <style:paragraph-properties fo:text-align="justify" fo:text-indent="0.4923in"/>
    </style:style>
    <style:style style:name="P206" style:parent-style-name="Normal" style:family="paragraph">
      <style:paragraph-properties fo:text-indent="0.4923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weight="bold" style:font-weight-asian="bold"/>
    </style:style>
    <style:style style:name="T209" style:parent-style-name="DefaultParagraphFont" style:family="text">
      <style:text-properties fo:font-weight="bold" style:font-weight-asian="bold"/>
    </style:style>
    <style:style style:name="T210" style:parent-style-name="DefaultParagraphFont" style:family="text">
      <style:text-properties fo:font-weight="bold" style:font-weight-asian="bold"/>
    </style:style>
    <style:style style:name="P211" style:parent-style-name="Normal" style:family="paragraph">
      <style:paragraph-properties fo:text-indent="0.4923in"/>
    </style:style>
    <style:style style:name="P212" style:parent-style-name="Normal" style:family="paragraph">
      <style:paragraph-properties fo:text-align="justify" fo:text-indent="0.4923in"/>
    </style:style>
    <style:style style:name="P213" style:parent-style-name="Normal" style:family="paragraph">
      <style:paragraph-properties fo:text-align="center"/>
    </style:style>
    <style:style style:name="P214" style:parent-style-name="Normal" style:family="paragraph">
      <style:paragraph-properties fo:text-indent="0.4923in"/>
    </style:style>
    <style:style style:name="P215" style:parent-style-name="Normal" style:family="paragraph">
      <style:paragraph-properties fo:break-before="page" fo:text-indent="3.543in"/>
    </style:style>
    <style:style style:name="P216" style:parent-style-name="Normal" style:family="paragraph">
      <style:paragraph-properties fo:text-indent="3.543in"/>
    </style:style>
    <style:style style:name="P217" style:parent-style-name="Normal" style:family="paragraph">
      <style:paragraph-properties fo:text-indent="0.4923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weight="bold" style:font-weight-asian="bold"/>
    </style:style>
    <style:style style:name="T220" style:parent-style-name="DefaultParagraphFont" style:family="text">
      <style:text-properties fo:font-weight="bold" style:font-weight-asian="bold" style:font-size-complex="12pt"/>
    </style:style>
    <style:style style:name="P221" style:parent-style-name="Normal" style:family="paragraph">
      <style:paragraph-properties fo:text-indent="0.4923in"/>
    </style:style>
    <style:style style:name="TableColumn223" style:family="table-column">
      <style:table-column-properties style:column-width="0.4375in"/>
    </style:style>
    <style:style style:name="TableColumn224" style:family="table-column">
      <style:table-column-properties style:column-width="0.6048in"/>
    </style:style>
    <style:style style:name="TableColumn225" style:family="table-column">
      <style:table-column-properties style:column-width="0.4708in"/>
    </style:style>
    <style:style style:name="TableColumn226" style:family="table-column">
      <style:table-column-properties style:column-width="0.4125in"/>
    </style:style>
    <style:style style:name="TableColumn227" style:family="table-column">
      <style:table-column-properties style:column-width="0.752in"/>
    </style:style>
    <style:style style:name="TableColumn228" style:family="table-column">
      <style:table-column-properties style:column-width="0.4909in"/>
    </style:style>
    <style:style style:name="TableColumn229" style:family="table-column">
      <style:table-column-properties style:column-width="0.2743in"/>
    </style:style>
    <style:style style:name="TableColumn230" style:family="table-column">
      <style:table-column-properties style:column-width="0.4909in"/>
    </style:style>
    <style:style style:name="TableColumn231" style:family="table-column">
      <style:table-column-properties style:column-width="0.2743in"/>
    </style:style>
    <style:style style:name="TableColumn232" style:family="table-column">
      <style:table-column-properties style:column-width="0.768in"/>
    </style:style>
    <style:style style:name="TableColumn233" style:family="table-column">
      <style:table-column-properties style:column-width="0.559in"/>
    </style:style>
    <style:style style:name="TableColumn234" style:family="table-column">
      <style:table-column-properties style:column-width="0.5979in"/>
    </style:style>
    <style:style style:name="TableColumn235" style:family="table-column">
      <style:table-column-properties style:column-width="0.559in"/>
    </style:style>
    <style:style style:name="Table222" style:family="table">
      <style:table-properties style:width="6.6923in" fo:margin-left="0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TableRow253" style:family="table-row">
      <style:table-row-properties style:min-row-height="0.1916in"/>
    </style:style>
    <style:style style:name="P254" style:parent-style-name="Normal" style:family="paragraph">
      <style:text-properties fo:font-size="10pt" style:font-size-asian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P259" style:parent-style-name="Normal" style:family="paragraph">
      <style:text-properties fo:font-size="10pt" style:font-size-asian="10pt"/>
    </style:style>
    <style:style style:name="P260" style:parent-style-name="Normal" style:family="paragraph">
      <style:text-properties fo:font-size="10pt" style:font-size-asian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/>
    </style:style>
    <style:style style:name="P269" style:parent-style-name="Normal" style:family="paragraph">
      <style:text-properties fo:font-size="10pt" style:font-size-asian="10pt"/>
    </style:style>
    <style:style style:name="P270" style:parent-style-name="Normal" style:family="paragraph">
      <style:text-properties fo:font-size="10pt" style:font-size-asian="10pt"/>
    </style:style>
    <style:style style:name="TableRow271" style:family="table-row">
      <style:table-row-properties/>
    </style:style>
    <style:style style:name="P272" style:parent-style-name="Normal" style:family="paragraph">
      <style:text-properties fo:font-size="10pt" style:font-size-asian="10pt"/>
    </style:style>
    <style:style style:name="P273" style:parent-style-name="Normal" style:family="paragraph">
      <style:text-properties fo:font-size="10pt" style:font-size-asian="10pt"/>
    </style:style>
    <style:style style:name="P274" style:parent-style-name="Normal" style:family="paragraph">
      <style:text-properties fo:font-size="10pt" style:font-size-asian="10pt"/>
    </style:style>
    <style:style style:name="P275" style:parent-style-name="Normal" style:family="paragraph">
      <style:text-properties fo:font-size="10pt" style:font-size-asian="10pt"/>
    </style:style>
    <style:style style:name="P276" style:parent-style-name="Normal" style:family="paragraph">
      <style:text-properties fo:font-size="10pt" style:font-size-asian="10pt"/>
    </style:style>
    <style:style style:name="P277" style:parent-style-name="Normal" style:family="paragraph">
      <style:text-properties fo:font-size="10pt" style:font-size-asian="10pt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P316" style:parent-style-name="Normal" style:family="paragraph">
      <style:paragraph-properties fo:text-align="center"/>
    </style:style>
    <style:style style:name="P317" style:parent-style-name="Normal" style:family="paragraph">
      <style:paragraph-properties fo:text-indent="0.4923in"/>
    </style:style>
    <style:style style:name="P318" style:parent-style-name="Normal" style:family="paragraph">
      <style:paragraph-properties fo:break-before="page" fo:text-indent="3.543in"/>
    </style:style>
    <style:style style:name="P319" style:parent-style-name="Normal" style:family="paragraph">
      <style:paragraph-properties fo:text-indent="3.543in"/>
    </style:style>
    <style:style style:name="P320" style:parent-style-name="Normal" style:family="paragraph">
      <style:paragraph-properties fo:text-indent="0.4923in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fo:font-weight="bold" style:font-weight-asian="bold"/>
    </style:style>
    <style:style style:name="P323" style:parent-style-name="Normal" style:family="paragraph">
      <style:paragraph-properties fo:text-align="center"/>
      <style:text-properties fo:font-size="10pt" style:font-size-asian="10pt"/>
    </style:style>
    <style:style style:name="P324" style:parent-style-name="Normal" style:family="paragraph">
      <style:paragraph-properties fo:text-indent="0.4923in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font-weight="bold" style:font-weight-asian="bold" fo:letter-spacing="0.0416in"/>
    </style:style>
    <style:style style:name="T327" style:parent-style-name="DefaultParagraphFont" style:family="text">
      <style:text-properties fo:font-weight="bold" style:font-weight-asian="bold"/>
    </style:style>
    <style:style style:name="P328" style:parent-style-name="Normal" style:family="paragraph">
      <style:paragraph-properties fo:text-align="center"/>
    </style:style>
    <style:style style:name="P329" style:parent-style-name="Normal" style:family="paragraph">
      <style:paragraph-properties fo:text-align="center">
        <style:tab-stops>
          <style:tab-stop style:type="left" style:leader-style="solid" style:leader-text="_" style:position="2.6125in"/>
        </style:tab-stops>
      </style:paragraph-properties>
    </style:style>
    <style:style style:name="P330" style:parent-style-name="Normal" style:family="paragraph">
      <style:paragraph-properties fo:text-indent="0.4923in"/>
    </style:style>
    <style:style style:name="P33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332" style:parent-style-name="Normal" style:family="paragraph">
      <style:paragraph-properties fo:text-align="center"/>
      <style:text-properties fo:font-size="10pt" style:font-size-asian="10pt"/>
    </style:style>
    <style:style style:name="P33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334" style:parent-style-name="Normal" style:family="paragraph">
      <style:paragraph-properties fo:text-align="center"/>
      <style:text-properties fo:font-size="10pt" style:font-size-asian="10pt"/>
    </style:style>
    <style:style style:name="P33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336" style:parent-style-name="Normal" style:family="paragraph">
      <style:paragraph-properties fo:text-align="center"/>
      <style:text-properties fo:font-size="10pt" style:font-size-asian="10pt"/>
    </style:style>
    <style:style style:name="P33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338" style:parent-style-name="Normal" style:family="paragraph">
      <style:paragraph-properties fo:text-align="center"/>
      <style:text-properties fo:font-size="10pt" style:font-size-asian="10pt"/>
    </style:style>
    <style:style style:name="P33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34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341" style:parent-style-name="Normal" style:family="paragraph">
      <style:paragraph-properties>
        <style:tab-stops>
          <style:tab-stop style:type="center" style:position="4.625in"/>
        </style:tab-stops>
      </style:paragraph-properties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344" style:parent-style-name="Normal" style:family="paragraph">
      <style:paragraph-properties>
        <style:tab-stops>
          <style:tab-stop style:type="left" style:leader-style="solid" style:leader-text="_" style:position="4.125in"/>
          <style:tab-stop style:type="left" style:position="4.375in"/>
          <style:tab-stop style:type="right" style:leader-style="solid" style:leader-text="_" style:position="6.693in"/>
        </style:tab-stops>
      </style:paragraph-properties>
    </style:style>
    <style:style style:name="T345" style:parent-style-name="DefaultParagraphFont" style:family="text">
      <style:text-properties fo:font-weight="bold" style:font-weight-asian="bold"/>
    </style:style>
    <style:style style:name="P346" style:parent-style-name="Normal" style:family="paragraph">
      <style:paragraph-properties>
        <style:tab-stops>
          <style:tab-stop style:type="center" style:position="2.5in"/>
          <style:tab-stop style:type="center" style:position="5.5in"/>
        </style:tab-stops>
      </style:paragraph-properties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indent="0.4923in"/>
    </style:style>
    <style:style style:name="P350" style:parent-style-name="Normal" style:family="paragraph">
      <style:paragraph-properties fo:text-align="center"/>
    </style:style>
    <style:style style:name="P351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APSAUGOS MINISTERIJOS</text:span></text:p>
      <text:p text:style-name="P12"/>
      <text:p text:style-name="P13">Į S A K Y M A S</text:p>
      <text:p text:style-name="P14">DĖL LEIDIMŲ ĮVEŽTI Į LIETUVOS RESPUBLIKĄ NAUDOTAS AUTOMOBILIŲ PADANGAS IŠDAVIMO TVARKOS IR NETINKAMŲ NAUDOTI PADANGŲ SURINKIMO IR APSKAITOS TVARKOS</text:p>
      <text:p text:style-name="P15"/>
      <text:p text:style-name="P16">1997 m. vasario 26 d. Nr. 31</text:p>
      <text:p text:style-name="P17">Vilnius</text:p>
      <text:p text:style-name="P18"/>
      <text:p text:style-name="P19"/>
      <text:p text:style-name="P20">Remdamasis Lietuvos Respublikos Vyriausybės 1997 m. vasario 13 d. nutarimu Nr. 115 „Dėl Lietuvos Respublikos Vyriausybės 1995 m. gegužės 19 d. nutarimo Nr. 718 „Dėl kai kurių daiktų (prekių) įvežimo į Lietuvos Respubliką, išvežimo iš jos ir vežimo per ją tranzitu ribojimo“ dalinio pakeitimo“ bei siekdamas apsaugoti aplinką nuo teršimo padangomis ir nustatyti Lietuvos Respublikoje netinkamų naudoti padangų surinkimo tvarką,</text:p>
      <text:p text:style-name="P21"><text:span text:style-name="T22">ĮSAKAU</text:span>:</text:p>
      <text:p text:style-name="P23">1. Patvirtinti Leidimų įvežti į Lietuvos Respubliką naudotas automobilių padangas išdavimo tvarką (1 priedas).</text:p>
      <text:p text:style-name="P24">2. Patvirtinti Netinkamų naudoti padangų surinkimo ir apskaitos tvarką (2 priedas).</text:p>
      <text:p text:style-name="P25">3. Aplinkos apsaugos ministerijos regionų departamentams, rajonų (miestų) aplinkos apsaugos agentūroms (inspekcijoms):</text:p>
      <text:p text:style-name="P26">3.1. atlikti įvežamų naudotų automobilių padangų kontrolę pagal patvirtintą tvarką (1 priedas);</text:p>
      <text:p text:style-name="P27">3.2. atlikti netinkamų naudoti padangų surinkimo ir apskaitos kontrolę pagal patvirtintą tvarką (2 priedas);</text:p>
      <text:p text:style-name="P28">3.3. kartą per pusmetį informuoti Aplinkos apsaugos ministeriją apie veikiančias netinkamų naudoti padangų regionines surinkimo ir sandėliavimo vietas bei surinktą padangų kiekį.</text:p>
      <text:p text:style-name="P29">4. Su šiuo įsakymu supažindinti Muitinės departamentą prie Finansų ministerijos, regionų aplinkos apsaugos departamentus, rajonų (miestų) aplinkos apsaugos agentūras (inspekcijas).</text:p>
      <text:p text:style-name="P30">5. Rekomenduoti apskričių viršininkų administracijoms ir savivaldybių valdyboms sudaryti sąlygas organizuojant netinkamų naudoti padangų surinkimo vietų steigimą, padangų perdirbimą.</text:p>
      <text:p text:style-name="P31">6. Aplinkos apsaugos ministro įsakymus 1996 01 24 Nr. 15, 1997 01 06 Nr. 6 ir 1997 01 28 Nr. 18 pripažinti netekusiais galios.</text:p>
      <text:p text:style-name="P32">7. Įsakymo vykdymo kontrolę pavesti aplinkos apsaugos viceministrui A. Daubarui.</text:p>
      <text:p text:style-name="P33">8. Reikšminiai žodžiai: atliekos, valdymas.</text:p>
      <text:p text:style-name="P34"/>
      <text:p text:style-name="P35"/>
      <text:p text:style-name="P36"/>
      <text:p text:style-name="P37"><text:span text:style-name="T38">APLINKOS APSAUGOS MINISTRAS</text:span><text:span text:style-name="T39"><text:tab/>IMANTAS LAZDINIS</text:span></text:p>
      <text:p text:style-name="P40"/>
      <text:soft-page-break/>
      <text:p text:style-name="P41">Patvirtinta</text:p>
      <text:p text:style-name="P42">Aplinkos apsaugos ministerijos</text:p>
      <text:p text:style-name="P43">1997 m. vasario 26 d. įsakymu Nr. 31</text:p>
      <text:p text:style-name="P44">1<text:s/>priedas</text:p>
      <text:p text:style-name="P45"/>
      <text:p text:style-name="P46"><text:span text:style-name="T47">LEIDIMŲ ĮVEŽTI Į LIETUVOS RESPUBLIKĄ NAUDOTAS AUTOMOBILIŲ PADANGAS IŠDAVIMO TVARKA</text:span></text:p>
      <text:p text:style-name="P48"/>
      <text:p text:style-name="P49"><text:span text:style-name="T50">1</text:span><text:span text:style-name="T51">.<text:s/></text:span><text:span text:style-name="T52">BENDROJI DALIS</text:span></text:p>
      <text:p text:style-name="P53"/>
      <text:p text:style-name="P54">1.1. Įvežti naudotas automobilių padangas (toliau – padangas), tinkančias tolesnei eksploatacijai ar restauracijai, leidžiama ūkio subjektams (1.2–1.5 punktai) tik turint Aplinkos apsaugos ministerijos nustatyta tvarka išduotą leidimą.</text:p>
      <text:p text:style-name="P55">1.2. Įvežti tinkančias tolesnei eksploatacijai padangas leidžiama tik pateikus įmonės, priėmusios padangas, pažymą apie priduotas netinkamas naudoti padangas (50% nuo prašomų leisti įvežti skaičiaus):</text:p>
      <text:p text:style-name="P56">1.2.1. išvežtos iš Lietuvos Respublikos padangos bei priduotos restauruoti padangos įskaitomos (iki 50%) į surinktą padangų skaičių.</text:p>
      <text:p text:style-name="P57">1.3. Tinkančias tolesnei eksploatacijai padangas leidžiama įvežti tiems ūkio subjektams, kurie turi įrengtas jų sandėliavimo vietas.</text:p>
      <text:p text:style-name="P58">1.4. Restauracijai skirtas padangas leidžiama įvežti tiems ūkio subjektams, kurie turi padangų restauravimo įrenginius bei gamtos išteklių naudojimo leidimą.</text:p>
      <text:p text:style-name="P59">1.5. Įvežant restauracijai skirtas padangas, nereikalaujama surinkti netinkamas naudoti padangas.</text:p>
      <text:p text:style-name="P60"/>
      <text:p text:style-name="P61"><text:span text:style-name="T62">2</text:span><text:span text:style-name="T63">. LEIDIMŲ IŠDAVIMAS</text:span></text:p>
      <text:p text:style-name="P64"/>
      <text:p text:style-name="P65">2.1. Aplinkos apsaugos ministerijos regionų aplinkos apsaugos departamentai išduoda leidimus tik ūkio subjektams, pateikusiems raštišką paraišką bei reikiamus dokumentus.</text:p>
      <text:p text:style-name="P66">2.2. Leidimai išduodami:</text:p>
      <text:p text:style-name="P67">2.2.1. įvežti naudotas automobilių padangas, tinkančias tolesnei eksploatacijai;</text:p>
      <text:p text:style-name="P68">2.2.2. įvežti naudotas automobilių padangas, tinkančias restauracijai.</text:p>
      <text:p text:style-name="P69">2.3. Paraiškos turinys:</text:p>
      <text:p text:style-name="P70">2.3.1. įmonės kodas, pavadinimas, adresas;</text:p>
      <text:p text:style-name="P71">2.3.2. tikslūs eksportuojančios įmonės rekvizitai (šalis, pavadinimas, adresas);</text:p>
      <text:p text:style-name="P72">2.3.3. numatomas įvežti padangų kiekis (vnt.);</text:p>
      <text:p text:style-name="P73">2.3.4. numatomas įvežimo laikotarpis;</text:p>
      <text:p text:style-name="P74">2.3.5. reikiami (galimi) dokumentai:</text:p>
      <text:p text:style-name="P75">įmonės registracijos pažymėjimo kopija;</text:p>
      <text:p text:style-name="P76">sutarties su padangas eksportuojančia įmone kopija (pagal 4.1.4 ir 4.1.5 punktų reikalavimus);</text:p>
      <text:p text:style-name="P77">padangų sandėliavimo vietos adresas, schema;</text:p>
      <text:p text:style-name="P78">pažyma apie netinkamų naudoti padangų surinkimą;</text:p>
      <text:p text:style-name="P79">padangų išvežimo dokumentų su muitinės žymomis kopijos arba padangų pridavimo restauracijai pažyma;</text:p>
      <text:p text:style-name="P80">padangų kokybės patikrinimo aktų kopijos (pagal anksčiau išduotus leidimus);</text:p>
      <text:p text:style-name="P81">kitos pažymos apie padangų surinkimą ar perdirbimą.</text:p>
      <text:p text:style-name="P82">2.4. Leidimo padangoms įvežti išdavimo terminas yra 5 darbo dienos nuo paraiškos gavimo datos.</text:p>
      <text:p text:style-name="P83"/>
      <text:p text:style-name="P84"><text:span text:style-name="T85">3</text:span><text:span text:style-name="T86">. ATSISAKYMAS IŠDUOTI LEIDIMĄ</text:span></text:p>
      <text:p text:style-name="P87"/>
      <text:p text:style-name="P88">3.1. Leidimą išduoti atsisakoma, jeigu:</text:p>
      <text:p text:style-name="P89">3.1.1. pateikti ne visi dokumentai, kurių reikia leidimui išduoti;</text:p>
      <text:p text:style-name="P90">3.1.2. dokumentai neatitinka jiems keliamų reikalavimų, netinkamai įforminti;</text:p>
      <text:p text:style-name="P91">3.1.3. nustatyta, kad anksčiau įvežtos padangos neatitinka nustatytų reikalavimų (4.5 punktas);</text:p>
      <text:p text:style-name="P92">3.1.4. pateikti klaidinantys duomenys.</text:p>
      <text:p text:style-name="P93">3.2. Atsisakymas išduoti leidimą taip pat gali būti pagrįstas tuo, kad leidimo turėtojas yra pažeidęs anksčiau jam išduoto leidimo sąlygas ir nepašalinęs pažeidimo priežasčių.</text:p>
      <text:p text:style-name="P94">3.3. Jeigu leidimas neišduodamas, apie tai pranešama pareiškėjui raštu, nurodant, kodėl atsisakoma išduoti leidimą. Atsisakymas išduoti leidimą pareiškėjui pateikiamas per 5 darbo dienas nuo paraiškos gavimo datos.</text:p>
      <text:p text:style-name="P95">3.4. Pašalinus priežastis, trukdančias gauti leidimą, galima bendra tvarka pakartotinai kreiptis su paraiška gauti leidimą.</text:p>
      <text:p text:style-name="P96"/>
      <text:p text:style-name="P97"><text:span text:style-name="T98">4</text:span><text:span text:style-name="T99">. NAUDOTŲ PADANGŲ KOKYBĖS TIKRINIMAS</text:span></text:p>
      <text:p text:style-name="P100"/>
      <text:p text:style-name="P101">4.1. Naudotų automobilių padangų protektoriaus rašto gylio nustatymas:</text:p>
      <text:p text:style-name="P102">4.1.1. protektoriaus rašto gylis matuojamas slankmačiu;</text:p>
      <text:p text:style-name="P103">4.1.2. protektoriaus rašto gylis nustatomas labiausiai nudilusiame padangos plote;</text:p>
      <text:p text:style-name="P104">4.1.3. protektoriaus rašto gylis nematuojamas griovelių kraštuose ir susikirtimuose;</text:p>
      <text:p text:style-name="P105">4.1.4. padanga laikoma netinkama, jeigu protektoriaus rašto gylis yra mažesnis negu 3,5 mm;</text:p>
      <text:p text:style-name="P106">4.1.5. padangos, skirtos restauruoti, turi būti mechaniškai nepažeistos ir joms netaikomas 4.1.4 punkto reikalavimas.</text:p>
      <text:p text:style-name="P107">4.2. Įvežę padangas, ūkio subjektai privalo apie tai muitinės deklaracijos priėmimo dieną informuoti atitinkamo rajono (miesto) aplinkos apsaugos agentūrą.</text:p>
      <text:p text:style-name="P108">4.3. Padangų kokybę tikrina aplinkos apsaugos inspektorius, dalyvaujant įvežusio jas ūkio subjekto atstovui:</text:p>
      <text:p text:style-name="P109">4.3.1. patikrinama ne mažiau kaip 10% nuo kiekvienos įvežtos partijos kiekio;</text:p>
      <text:p text:style-name="P110">4.3.2. patikrinus padangas, surašomas patikrinimo aktas, kuris yra pridedamas prie paraiškos naujam įvežimo leidimui gauti.</text:p>
      <text:p text:style-name="P111">4.4. Nustačius, kad dalis įvežtųjų padangų neatitinka nustatytų reikalavimų (4.1.4 ir 4.1.5 punktai), įvežusieji privalo jas per mėnesį pristatyti į netinkamų naudoti padangų surinkimo vietas. Šios padangos nėra įtraukiamos į surinktą padangų skaičių.</text:p>
      <text:p text:style-name="P112">4.5. Nustačius, kad patikrintajame kiekyje yra 10% padangų, neatitinkančių nustatytų reikalavimų, toliau leidimai padangoms įvežti neišduodami.</text:p>
      <text:p text:style-name="P113"/>
      <text:p text:style-name="P114"><text:span text:style-name="T115">5</text:span><text:span text:style-name="T116">. ATSAKOMYBĖ</text:span></text:p>
      <text:p text:style-name="P117"/>
      <text:p text:style-name="P118">5.1. Ūkio subjektai, pažeidę šios tvarkos reikalavimus, traukiami atsakomybėn pagal Lietuvos Respublikos įstatymus.</text:p>
      <text:p text:style-name="P119">______________</text:p>
      <text:p text:style-name="P120"/>
      <text:soft-page-break/>
      <text:p text:style-name="P121">Pavyzdinė forma</text:p>
      <text:p text:style-name="P122"/>
      <text:p text:style-name="P123"><text:span text:style-name="T124">LIETUVOS RESPUBLIKOS APLINKOS APSAUGOS MINISTERIJA</text:span></text:p>
      <text:p text:style-name="P125"><text:span text:style-name="T126">___________________REGIONO DEPARTAMENTAS</text:span></text:p>
      <text:p text:style-name="P127"/>
      <text:p text:style-name="P128">LEIDIMAS Nr. ____</text:p>
      <text:p text:style-name="P129"/>
      <text:p text:style-name="P130">Išduotas 199. m..... mėn.. d.<text:s/><text:tab/><text:tab/></text:p>
      <text:p text:style-name="P131"><text:tab/><text:span text:style-name="T132">importuotojo rekvizitai</text:span></text:p>
      <text:p text:style-name="P133"><text:tab/></text:p>
      <text:p text:style-name="P134"><text:tab/><text:span text:style-name="T135">Įmonės pavadinimas, adresas</text:span></text:p>
      <text:p text:style-name="Normal">Įvežti naudotas automobilių padangas, tinkančias eksploatacijai/restauracijai:</text:p>
      <text:p text:style-name="P136"><text:tab/></text:p>
      <text:p text:style-name="P137">kiekis (skaičiais, žodžiais)</text:p>
      <text:p text:style-name="P138"><text:tab/></text:p>
      <text:p text:style-name="P139">eksportuotojo rekvizitai</text:p>
      <text:p text:style-name="P140"><text:tab/></text:p>
      <text:p text:style-name="P141">šalis, įmonės pavadinimas, adresas</text:p>
      <text:p text:style-name="Normal"/>
      <text:p text:style-name="P142">Specialūs reikalavimai:<text:tab/></text:p>
      <text:p text:style-name="P143"><text:tab/></text:p>
      <text:p text:style-name="P144"><text:tab/></text:p>
      <text:p text:style-name="P145"><text:tab/></text:p>
      <text:p text:style-name="P146"><text:tab/></text:p>
      <text:p text:style-name="P147"><text:tab/>Leidimas galioja iki 199. m ........... mėn... d.</text:p>
      <text:p text:style-name="P148"/>
      <text:p text:style-name="Normal">A. V.</text:p>
      <text:p text:style-name="P149"/>
      <text:p text:style-name="P150">Leidimą išdavė<text:tab/><text:tab/><text:tab/><text:tab/><text:tab/><text:tab/></text:p>
      <text:p text:style-name="P151"><text:tab/><text:span text:style-name="T152">pareigos</text:span><text:span text:style-name="T153"><text:tab/>parašas</text:span><text:span text:style-name="T154"><text:tab/>vardas, pavardė</text:span></text:p>
      <text:p text:style-name="P155">______________</text:p>
      <text:p text:style-name="P156"/>
      <text:soft-page-break/>
      <text:p text:style-name="P157">PATVIRTINTA</text:p>
      <text:p text:style-name="P158">Aplinkos apsaugos ministerijos</text:p>
      <text:p text:style-name="P159">1997m. vasario 26 d. įsakymu Nr. 31</text:p>
      <text:p text:style-name="P160">2<text:s/>priedas</text:p>
      <text:p text:style-name="P161"/>
      <text:p text:style-name="P162"><text:span text:style-name="T163">NETINKAMŲ NAUDOTI PADANGŲ SURINKIMO IR APSKAITOS<text:s/></text:span><text:span text:style-name="T164">TVARKA</text:span></text:p>
      <text:p text:style-name="P165"/>
      <text:p text:style-name="P166"><text:span text:style-name="T167">1</text:span><text:span text:style-name="T168">.<text:s/></text:span><text:span text:style-name="T169">BENDROJI DALIS</text:span></text:p>
      <text:p text:style-name="P170"/>
      <text:p text:style-name="P171">1.1. Ši tvarka nustato:</text:p>
      <text:p text:style-name="P172">1.1.1. netinkamų naudoti padangų regioninių surinkimo ir sandėliavimo vietų (toliau – surinkimo vietų) įrengimo, eksploatavimo ir apskaitos reikalavimus;</text:p>
      <text:p text:style-name="P173">1.1.2. netinkamų naudoti padangų surinkimo reikalavimus.</text:p>
      <text:p text:style-name="P174"/>
      <text:p text:style-name="P175"><text:span text:style-name="T176">2</text:span><text:span text:style-name="T177">.<text:s/></text:span><text:span text:style-name="T178">ĮRENGIMAS IR EKSPLOATACIJA</text:span></text:p>
      <text:p text:style-name="P179"/>
      <text:p text:style-name="P180">2.1. Surinkimo vietas gali steigti Lietuvoje registruoti ūkio subjektai, turintieji gamtos išteklių naudojimo leidimą.</text:p>
      <text:p text:style-name="P181">2.2. Surinkimo vietos įrengimo ir eksploatacijos reikalavimai:</text:p>
      <text:p text:style-name="P182">2.2.1. įrengimo projektas suderinamas su atitinkamo miesto ar rajono priešgaisrinės apsaugos ir visuomenės sveikatos tarnybomis, rajono (miesto) aplinkos apsaugos agentūra;</text:p>
      <text:p text:style-name="P183">2.2.2. surinkimo vieta gali būti įrengiama privačioje žemės valdoje arba išnuomotoje pagal ilgalaikę nuomos sutartį žemės valdoje. Likviduojant įmonę, šalių atsakomybė turi būti numatyta nuomos sutartyje;</text:p>
      <text:p text:style-name="P184">2.2.3. surinkimo vieta gali būti uždara patalpa arba atviro tipo aptverta saugoma aikštelė;</text:p>
      <text:p text:style-name="P185">2.2.4. netinkamos naudoti padangos sandėliuojamos tvarkingai sukrautose pagal padangų rūšis eilėse.</text:p>
      <text:p text:style-name="P186">2.3. Gamtos išteklių naudojimo leidimus padangų surinkimo vietai išduoda regionų aplinkos apsaugos departamentai.</text:p>
      <text:p text:style-name="P187">2.4. Surinkimo vietose turi būti numatomos padangų priėmimo bei perdirbimo galimybės.</text:p>
      <text:p text:style-name="P188"/>
      <text:p text:style-name="P189"><text:span text:style-name="T190">3</text:span><text:span text:style-name="T191">.<text:s/></text:span><text:span text:style-name="T192">NETINKAMŲ NAUDOTI PADANGŲ SURINKIMAS</text:span></text:p>
      <text:p text:style-name="P193"/>
      <text:p text:style-name="P194">3.1. Ūkio subjektai ir fiziniai asmenys, turintieji netinkamas naudoti padangas, privalo jas pristatyti į surinkimo vietas.</text:p>
      <text:p text:style-name="P195">3.2. Padangų remonto dirbtuvės privalo priimti padangų remonto metu likusias netinkamas naudoti padangas ir organizuoti jų pristatymą į surinkimo vietas.</text:p>
      <text:p text:style-name="P196"/>
      <text:p text:style-name="P197"><text:span text:style-name="T198">4</text:span><text:span text:style-name="T199">.<text:s/></text:span><text:span text:style-name="T200">PADANGŲ APSKAITA</text:span></text:p>
      <text:p text:style-name="P201"/>
      <text:p text:style-name="P202">4.1. Netinkamų naudoti padangų apskaita ir registravimas surinkimo vietoje atliekamas pagal registracijos ir apskaitos žurnalą, kuris saugomas surinkimo vietoje.</text:p>
      <text:p text:style-name="P203">4.2. Priimtas/išduotas netinkamų naudoti padangų skaičius turi būti pažymėtas registracijos ir apskaitos žurnale, taip pat turi būti išduota pažyma apie priimtą/išduotą padangų skaičių.</text:p>
      <text:p text:style-name="P204">4.3. Pažyma apie priimtą netinkamų naudoti padangų skaičių išduodama pažymint registracijos ir apskaitos žurnale (12 ir 13 grafos).</text:p>
      <text:p text:style-name="P205">4.4. Netinkamų naudoti padangų priėmimo/išdavimo pažymos yra registruojamos ir po 1 egzempliorių yra saugomos padangų surinkimo vietoje.</text:p>
      <text:p text:style-name="P206"/>
      <text:p text:style-name="P207"><text:span text:style-name="T208">5</text:span><text:span text:style-name="T209">.<text:s/></text:span><text:span text:style-name="T210">ATSAKOMYBĖ</text:span></text:p>
      <text:p text:style-name="P211"/>
      <text:p text:style-name="P212">5.1. Ūkio subjektai ir fiziniai asmenys, pažeidę šios tvarkos reikalavimus, traukiami atsakomybėn pagal Lietuvos Respublikos įstatymus.</text:p>
      <text:p text:style-name="P213">______________</text:p>
      <text:p text:style-name="P214"/>
      <text:p text:style-name="P215"/>
      <text:soft-page-break/>
      <text:p text:style-name="P216">Pavyzdinė forma</text:p>
      <text:p text:style-name="P217"/>
      <text:p text:style-name="P218"><text:span text:style-name="T219">NETINKAMŲ NAUDOTI PADANGŲ REGISTRACIJOS IR APSKAITOS<text:s/></text:span><text:span text:style-name="T220">ŽURNALAS</text:span></text:p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 table:number-rows-spanned="3">
            <text:p text:style-name="P238">Eil. Nr.</text:p>
          </table:table-cell>
          <table:table-cell table:style-name="TableCell239" table:number-columns-spanned="2">
            <text:p text:style-name="P240">Tiekėjas/gavėjas</text:p>
          </table:table-cell>
          <table:covered-table-cell/>
          <table:table-cell table:style-name="TableCell241" table:number-rows-spanned="3">
            <text:p text:style-name="P242">Data</text:p>
          </table:table-cell>
          <table:table-cell table:style-name="TableCell243" table:number-rows-spanned="3">
            <text:p text:style-name="P244">Padangų rūšis</text:p>
          </table:table-cell>
          <table:table-cell table:style-name="TableCell245" table:number-columns-spanned="2">
            <text:p text:style-name="P246">Priimtas kiekis</text:p>
          </table:table-cell>
          <table:covered-table-cell/>
          <table:table-cell table:style-name="TableCell247" table:number-columns-spanned="2">
            <text:p text:style-name="P248">Išduotas kiekis</text:p>
          </table:table-cell>
          <table:covered-table-cell/>
          <table:table-cell table:style-name="TableCell249" table:number-columns-spanned="2" table:number-rows-spanned="2">
            <text:p text:style-name="P250">Padangas priėmė/išdavė</text:p>
          </table:table-cell>
          <table:covered-table-cell/>
          <table:table-cell table:style-name="TableCell251" table:number-columns-spanned="2" table:number-rows-spanned="2">
            <text:p text:style-name="P252">Pažyma išduota</text:p>
          </table:table-cell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 table:number-rows-spanned="2">
            <text:p text:style-name="P256">Kodas</text:p>
          </table:table-cell>
          <table:table-cell table:style-name="TableCell257" table:number-rows-spanned="2">
            <text:p text:style-name="P258">Vnt.</text:p>
          </table:table-cell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 table:number-rows-spanned="2">
            <text:p text:style-name="P262">Vnt.</text:p>
          </table:table-cell>
          <table:table-cell table:style-name="TableCell263" table:number-rows-spanned="2">
            <text:p text:style-name="P264">t</text:p>
          </table:table-cell>
          <table:table-cell table:style-name="TableCell265" table:number-rows-spanned="2">
            <text:p text:style-name="P266">Vnt.</text:p>
          </table:table-cell>
          <table:table-cell table:style-name="TableCell267" table:number-rows-spanned="2">
            <text:p text:style-name="P268">t</text:p>
          </table:table-cell>
          <table:covered-table-cell>
            <text:p text:style-name="P269"/>
          </table:covered-table-cell>
          <table:covered-table-cell/>
          <table:covered-table-cell>
            <text:p text:style-name="P270"/>
          </table:covered-table-cell>
          <table:covered-table-cell/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>
            <text:p text:style-name="P282">Vardas pavardė</text:p>
          </table:table-cell>
          <table:table-cell table:style-name="TableCell283">
            <text:p text:style-name="P284">parašas</text:p>
          </table:table-cell>
          <table:table-cell table:style-name="TableCell285">
            <text:p text:style-name="P286">numeris</text:p>
          </table:table-cell>
          <table:table-cell table:style-name="TableCell287">
            <text:p text:style-name="P288">parašas</text:p>
          </table:table-cell>
        </table:table-row>
        <table:table-row table:style-name="TableRow289">
          <table:table-cell table:style-name="TableCell290">
            <text:p text:style-name="P291">1</text:p>
          </table:table-cell>
          <table:table-cell table:style-name="TableCell292">
            <text:p text:style-name="P293">2</text:p>
          </table:table-cell>
          <table:table-cell table:style-name="TableCell294">
            <text:p text:style-name="P295">3</text:p>
          </table:table-cell>
          <table:table-cell table:style-name="TableCell296">
            <text:p text:style-name="P297">4</text:p>
          </table:table-cell>
          <table:table-cell table:style-name="TableCell298">
            <text:p text:style-name="P299">5</text:p>
          </table:table-cell>
          <table:table-cell table:style-name="TableCell300">
            <text:p text:style-name="P301">6</text:p>
          </table:table-cell>
          <table:table-cell table:style-name="TableCell302">
            <text:p text:style-name="P303">7</text:p>
          </table:table-cell>
          <table:table-cell table:style-name="TableCell304">
            <text:p text:style-name="P305">8</text:p>
          </table:table-cell>
          <table:table-cell table:style-name="TableCell306">
            <text:p text:style-name="P307">9</text:p>
          </table:table-cell>
          <table:table-cell table:style-name="TableCell308">
            <text:p text:style-name="P309">10</text:p>
          </table:table-cell>
          <table:table-cell table:style-name="TableCell310">
            <text:p text:style-name="P311">11</text:p>
          </table:table-cell>
          <table:table-cell table:style-name="TableCell312">
            <text:p text:style-name="P313">12</text:p>
          </table:table-cell>
          <table:table-cell table:style-name="TableCell314">
            <text:p text:style-name="P315">13</text:p>
          </table:table-cell>
        </table:table-row>
      </table:table>
      <text:p text:style-name="P316">______________</text:p>
      <text:p text:style-name="P317"/>
      <text:p text:style-name="P318"/>
      <text:soft-page-break/>
      <text:p text:style-name="P319">Pavyzdinė forma</text:p>
      <text:p text:style-name="P320"/>
      <text:p text:style-name="P321"><text:span text:style-name="T322">NETINKAMŲ NAUDOTI PADANGŲ PRIĖMIMO/IŠDAVIMO</text:span></text:p>
      <text:p text:style-name="P323">(reikiamą pabraukti)</text:p>
      <text:p text:style-name="P324"/>
      <text:p text:style-name="P325"><text:span text:style-name="T326">PAŽYMA</text:span><text:span text:style-name="T327"><text:s/>Nr. ____</text:span></text:p>
      <text:p text:style-name="P328"/>
      <text:p text:style-name="P329">199___ m.<text:s/><text:tab/><text:s/>mėn.____ d.</text:p>
      <text:p text:style-name="P330"/>
      <text:p text:style-name="P331"><text:tab/></text:p>
      <text:p text:style-name="P332">padangų surinkimo vietos pavadinimas, adresas, telefonas</text:p>
      <text:p text:style-name="P333"><text:tab/></text:p>
      <text:p text:style-name="P334">savininkas</text:p>
      <text:p text:style-name="P335">Išduota<text:s/><text:tab/></text:p>
      <text:p text:style-name="P336">įmonės kodas, pavadinimas</text:p>
      <text:p text:style-name="P337"><text:tab/></text:p>
      <text:p text:style-name="P338">vadovo vardas, pavardė, telefonas</text:p>
      <text:p text:style-name="P339">priimtų/išduotų netinkamų naudoti padangų rūšis<text:s/><text:tab/></text:p>
      <text:p text:style-name="P340">kiekis _________ tonos __________ vnt.<text:s/><text:tab/></text:p>
      <text:p text:style-name="P341"><text:tab/><text:span text:style-name="T342">žodžiais</text:span></text:p>
      <text:p text:style-name="P343">Padangų priėmimo/išdavimo tikslas<text:s/><text:tab/></text:p>
      <text:p text:style-name="P344"><text:span text:style-name="T345">Pažymą išdavė</text:span>:<text:s/><text:tab/><text:tab/><text:tab/></text:p>
      <text:p text:style-name="P346"><text:tab/><text:span text:style-name="T347">pareigos, vardas, pavardė</text:span><text:span text:style-name="T348"><text:tab/>parašas</text:span></text:p>
      <text:p text:style-name="P349">A. V.</text:p>
      <text:p text:style-name="P350">______________</text:p>
      <text:p text:style-name="P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27T12:41:00Z</meta:creation-date>
    <dc:date>2017-03-27T12:41:00Z</dc:date>
    <meta:template xlink:href="Normal.dotm" xlink:type="simple"/>
    <meta:editing-cycles>2</meta:editing-cycles>
    <meta:editing-duration>PT0S</meta:editing-duration>
    <meta:document-statistic meta:page-count="8" meta:paragraph-count="149" meta:word-count="1326" meta:character-count="10917" meta:row-count="442" meta:non-whitespace-character-count="9740"/>
  </office:meta>
</office:document-meta>
</file>