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16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RESPUBLIKOS KULTŪROS MINISTRAS 2005 M. KOVO 3 D. ĮSAKYMO NR. ĮV-75 „DĖL MENO KŪRĖJO IR MENO KŪRĖJŲ ORGANIZACIJOS STATUSO SUTEIKIMO TARYBOS NUOSTATŲ PATVIRTINIMO“ PAKEITIMO</text:p>
      <text:p text:style-name="P12"/>
      <text:p text:style-name="P13">2007 m. gegužės 4 d. Nr. ĮV-278</text:p>
      <text:p text:style-name="P14">Vilnius</text:p>
      <text:p text:style-name="P15"/>
      <text:p text:style-name="P16"/>
      <text:p text:style-name="P17"><text:span text:style-name="T18">Pakeičiu</text:span><text:s/>Meno kūrėjo ir meno kūrėjų organizacijos statuso suteikimo tarybos nuostatus, patvirtintus Lietuvos Respublikos kultūros ministro 2005 m. kovo 3 d. įsakymu Nr. ĮV-75 (Žin., 2005, Nr. 32-1050):</text:p>
      <text:p text:style-name="P19">1. Įrašau 4.3 punkte vietoj žodžių „kartą per metus“ žodžius „kas dveji metai“.</text:p>
      <text:p text:style-name="P20">2. Įrašau 14 punkte vietoj<text:s/>žodžių „daugiau kaip pusė“ žodžius „ne mažiau kaip 2/3“.</text:p>
      <text:p text:style-name="P21"/>
      <text:p text:style-name="P22"/>
      <text:p text:style-name="P23"/>
      <text:p text:style-name="P24"><text:span text:style-name="T25">KULTŪROS MINISTRAS</text:span><text:span text:style-name="T26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3-31T07:24:00Z</meta:creation-date>
    <dc:date>2017-03-31T07:24:00Z</dc: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697" meta:row-count="16" meta:non-whitespace-character-count="611"/>
  </office:meta>
</office:document-meta>
</file>