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ableColumn57" style:family="table-column">
      <style:table-column-properties style:column-width="2.9395in"/>
    </style:style>
    <style:style style:name="TableColumn58" style:family="table-column">
      <style:table-column-properties style:column-width="1.3159in"/>
    </style:style>
    <style:style style:name="TableColumn59" style:family="table-column">
      <style:table-column-properties style:column-width="1.1951in"/>
    </style:style>
    <style:style style:name="TableColumn60" style:family="table-column">
      <style:table-column-properties style:column-width="1.2416in"/>
    </style:style>
    <style:style style:name="Table56" style:family="table">
      <style:table-properties style:width="6.6923in" fo:margin-left="0in" table:align="left"/>
    </style:style>
    <style:style style:name="TableRow61" style:family="table-row">
      <style:table-row-properties/>
    </style:style>
    <style:style style:name="TableCell62" style:family="table-cell">
      <style:table-cell-properties fo:border-top="0.0069in solid #000000" fo:border-left="none" fo:border-bottom="none" fo:border-right="0.0069in solid #000000" fo:padding-top="0in" fo:padding-left="0.075in" fo:padding-bottom="0in" fo:padding-right="0.075in"/>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 style:family="table-cell">
      <style:table-cell-properties fo:border-top="0.0069in solid #000000" fo:border-left="0.0069in solid #000000" fo:border-bottom="none" fo:border-right="none" fo:padding-top="0in" fo:padding-left="0.075in" fo:padding-bottom="0in" fo:padding-right="0.075in"/>
    </style:style>
    <style:style style:name="TableRow66" style:family="table-row">
      <style:table-row-properties/>
    </style:style>
    <style:style style:name="TableCell67" style:family="table-cell">
      <style:table-cell-properties fo:border-top="none" fo:border-left="none" fo:border-bottom="0.0069in solid #000000" fo:border-right="0.0069in solid #000000" fo:padding-top="0in" fo:padding-left="0.075in" fo:padding-bottom="0in" fo:padding-right="0.075in"/>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 style:family="table-cell">
      <style:table-cell-properties fo:border-top="none" fo:border-left="0.0069in solid #000000" fo:border-bottom="0.0069in solid #000000" fo:border-right="none" fo:padding-top="0in" fo:padding-left="0.075in" fo:padding-bottom="0in" fo:padding-right="0.075in"/>
    </style:style>
    <style:style style:name="TableRow71" style:family="table-row">
      <style:table-row-properties/>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Row159" style:family="table-row">
      <style:table-row-properties/>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indent="0.4923in"/>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justify" fo:text-indent="0.4923in"/>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end" fo:text-indent="0.4923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ab-stops>
          <style:tab-stop style:type="left" style:position="0in"/>
        </style:tab-stops>
      </style:paragraph-properties>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ab-stops>
          <style:tab-stop style:type="right" style:leader-style="dotted" style:leader-text="." style:position="6.69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Column228" style:family="table-column">
      <style:table-column-properties style:column-width="1.0458in" style:use-optimal-column-width="false"/>
    </style:style>
    <style:style style:name="TableColumn229" style:family="table-column">
      <style:table-column-properties style:column-width="1.809in" style:use-optimal-column-width="false"/>
    </style:style>
    <style:style style:name="TableColumn230" style:family="table-column">
      <style:table-column-properties style:column-width="1.2611in" style:use-optimal-column-width="false"/>
    </style:style>
    <style:style style:name="TableColumn231" style:family="table-column">
      <style:table-column-properties style:column-width="0.8631in" style:use-optimal-column-width="false"/>
    </style:style>
    <style:style style:name="TableColumn232" style:family="table-column">
      <style:table-column-properties style:column-width="0.9958in" style:use-optimal-column-width="false"/>
    </style:style>
    <style:style style:name="TableColumn233" style:family="table-column">
      <style:table-column-properties style:column-width="0.7173in" style:use-optimal-column-width="false"/>
    </style:style>
    <style:style style:name="Table227" style:family="table">
      <style:table-properties style:width="6.6923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weight-complex="bold"/>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letter-kerning="true" fo:font-size="10pt" style:font-size-asian="10pt"/>
    </style:style>
    <style:style style:name="P239" style:parent-style-name="Normal" style:family="paragraph">
      <style:text-properties fo:font-weight="bold" style:font-weight-asian="bold"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style:letter-kerning="true" fo:font-size="10pt" style:font-size-asian="10pt"/>
    </style:style>
    <style:style style:name="T244" style:parent-style-name="DefaultParagraphFont" style:family="text">
      <style:text-properties fo:font-weight="bold" style:font-weight-asian="bold" style:letter-kerning="true"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letter-kerning="true"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right" style:leader-style="dotted" style:leader-text="." style:position="6.29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right" style:leader-style="dotted" style:leader-text="." style:position="6.693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right" style:leader-style="dotted" style:leader-text="." style:position="6.2993in"/>
        </style:tab-stops>
      </style:paragraph-properties>
      <style:text-properties style:font-size-complex="12pt"/>
    </style:style>
    <style:style style:name="P309" style:parent-style-name="Normal" style:family="paragraph">
      <style:paragraph-properties fo:text-align="justify">
        <style:tab-stops>
          <style:tab-stop style:type="right" style:leader-style="dotted" style:leader-text="." style:position="6.29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ab-stops>
          <style:tab-stop style:type="right" style:leader-style="dotted" style:leader-text="." style:position="6.2993in"/>
        </style:tab-stops>
      </style:paragraph-properties>
      <style:text-properties style:font-size-complex="12pt"/>
    </style:style>
    <style:style style:name="P31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dotted" style:leader-text="." style:position="6.2993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right" style:leader-style="dotted" style:leader-text="." style:position="6.693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tab-stops>
          <style:tab-stop style:type="right" style:leader-style="dotted" style:leader-text="." style:position="6.2993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ab-stops>
          <style:tab-stop style:type="right" style:leader-style="dotted" style:leader-text="." style:position="6.299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right" style:leader-style="dotted" style:leader-tex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right" style:leader-style="dotted" style:leader-text="." style:position="6.29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tab-stops>
          <style:tab-stop style:type="right" style:leader-style="dotted" style:leader-text="." style:position="6.6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right" style:leader-style="dotted" style:leader-text="." style:position="6.299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right" style:leader-style="dotted" style:leader-text="." style:position="6.2993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style:tab-stops>
          <style:tab-stop style:type="right" style:leader-style="dotted" style:leader-text="." style:position="6.29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style:tab-stops>
          <style:tab-stop style:type="right" style:leader-style="dotted" style:leader-text="." style:position="6.6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right" style:leader-style="dotted" style:leader-text="." style:position="6.2993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right" style:leader-style="dotted" style:leader-text="." style:position="6.2993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ab-stops>
          <style:tab-stop style:type="right" style:leader-style="dotted" style:leader-text="." style:position="6.29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style:tab-stops>
          <style:tab-stop style:type="right" style:leader-style="dotted" style:leader-text="." style:position="6.69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ab-stops>
          <style:tab-stop style:type="right" style:leader-style="dotted" style:leader-text="."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end" fo:text-indent="0.4923in"/>
      <style:text-properties style:font-size-complex="12pt"/>
    </style:style>
    <style:style style:name="P509" style:parent-style-name="Normal" style:family="paragraph">
      <style:paragraph-properties fo:text-align="end" fo:text-indent="0.4923in"/>
      <style:text-properties style:font-size-complex="12pt"/>
    </style:style>
    <style:style style:name="P510" style:parent-style-name="Normal" style:family="paragraph">
      <style:paragraph-properties fo:text-align="end" fo:text-indent="0.4923in"/>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end" fo:text-indent="0.4923in"/>
      <style:text-properties style:font-size-complex="12pt"/>
    </style:style>
    <style:style style:name="P513" style:parent-style-name="Normal" style:family="paragraph">
      <style:paragraph-properties fo:text-align="end" fo:text-indent="0.4923in"/>
      <style:text-properties style:font-size-complex="12pt"/>
    </style:style>
    <style:style style:name="P514" style:parent-style-name="Normal" style:family="paragraph">
      <style:paragraph-properties fo:text-align="end" fo:text-indent="0.4923in"/>
      <style:text-properties style:font-size-complex="12pt"/>
    </style:style>
    <style:style style:name="P515" style:parent-style-name="Normal" style:family="paragraph">
      <style:paragraph-properties fo:text-align="end" fo:text-indent="0.4923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0625in" fo:text-indent="0.4923in">
        <style:tab-stops/>
      </style:paragraph-properties>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text-properties fo:font-weight="bold" style:font-weight-asian="bold" style:font-weight-complex="bold"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olumn539" style:family="table-column">
      <style:table-column-properties style:column-width="6.6923in"/>
    </style:style>
    <style:style style:name="Table538" style:family="table">
      <style:table-properties style:width="6.6923in" fo:margin-left="0in" table:align="left"/>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ab-stops>
          <style:tab-stop style:type="left" style:position="0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fo:font-weight="bold" style:font-weight-asian="bold" style:font-size-complex="12p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51" style:parent-style-name="Normal" style:family="paragraph">
      <style:paragraph-properties fo:text-indent="0.4923in"/>
    </style:style>
    <style:style style:name="P552" style:parent-style-name="Normal" style:family="paragraph">
      <style:paragraph-properties>
        <style:tab-stops>
          <style:tab-stop style:type="left" style:position="2.1659in"/>
          <style:tab-stop style:type="left" style:leader-style="solid" style:leader-text="_" style:position="3.9375in"/>
          <style:tab-stop style:type="left" style:position="4.55in"/>
          <style:tab-stop style:type="right" style:leader-style="solid" style:leader-text="_" style:position="6.616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tab-stops>
          <style:tab-stop style:type="center" style:position="3.1666in"/>
          <style:tab-stop style:type="center" style:position="5.7666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style:tab-stops>
          <style:tab-stop style:type="left" style:position="0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end" fo:text-indent="0.4923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ab-stops>
          <style:tab-stop style:type="left" style:position="0in"/>
        </style:tab-stops>
      </style:paragraph-properties>
      <style:text-properties style:font-size-complex="12pt"/>
    </style:style>
    <style:style style:name="P602" style:parent-style-name="Normal" style:family="paragraph">
      <style:paragraph-properties fo:text-align="justify">
        <style:tab-stops>
          <style:tab-stop style:type="left" style:position="0in"/>
        </style:tab-stops>
      </style:paragraph-properties>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ab-stops>
          <style:tab-stop style:type="right" style:leader-style="dotted" style:leader-text="." style:position="6.6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TableColumn633" style:family="table-column">
      <style:table-column-properties style:column-width="1.0687in" style:use-optimal-column-width="false"/>
    </style:style>
    <style:style style:name="TableColumn634" style:family="table-column">
      <style:table-column-properties style:column-width="1.7166in" style:use-optimal-column-width="false"/>
    </style:style>
    <style:style style:name="TableColumn635" style:family="table-column">
      <style:table-column-properties style:column-width="1.1972in" style:use-optimal-column-width="false"/>
    </style:style>
    <style:style style:name="TableColumn636" style:family="table-column">
      <style:table-column-properties style:column-width="0.8194in" style:use-optimal-column-width="false"/>
    </style:style>
    <style:style style:name="TableColumn637" style:family="table-column">
      <style:table-column-properties style:column-width="0.9451in" style:use-optimal-column-width="false"/>
    </style:style>
    <style:style style:name="TableColumn638" style:family="table-column">
      <style:table-column-properties style:column-width="0.9451in" style:use-optimal-column-width="false"/>
    </style:style>
    <style:style style:name="Table632" style:family="table">
      <style:table-properties style:width="6.6923in" fo:margin-left="0in" table:align="lef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style:letter-kerning="true" fo:font-size="10pt" style:font-size-asian="10pt"/>
    </style:style>
    <style:style style:name="P644" style:parent-style-name="Normal" style:family="paragraph">
      <style:text-properties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weight-complex="bold" style:letter-kerning="true" fo:font-size="10pt" style:font-size-asian="10pt"/>
    </style:style>
    <style:style style:name="T649" style:parent-style-name="DefaultParagraphFont" style:family="text">
      <style:text-properties fo:font-weight="bold" style:font-weight-asian="bold" style:letter-kerning="true"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letter-kerning="true"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right" style:leader-style="dotted" style:leader-text="." style:position="6.693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right" style:leader-style="dotted" style:leader-text="." style:position="6.299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tab-stops>
          <style:tab-stop style:type="right" style:leader-style="dotted" style:leader-text="." style:position="6.693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ab-stops>
          <style:tab-stop style:type="right" style:leader-style="dotted" style:leader-text="." style:position="6.2993in"/>
        </style:tab-stops>
      </style:paragraph-properties>
      <style:text-properties style:font-size-complex="12pt"/>
    </style:style>
    <style:style style:name="P720" style:parent-style-name="Normal" style:family="paragraph">
      <style:paragraph-properties fo:text-align="justify">
        <style:tab-stops>
          <style:tab-stop style:type="right" style:leader-style="dotted" style:leader-text="." style:position="6.2993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right" style:leader-style="dotted" style:leader-text="." style:position="6.693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style:tab-stops>
          <style:tab-stop style:type="right" style:leader-style="dotted" style:leader-text="." style:position="6.2993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tab-stops>
          <style:tab-stop style:type="right" style:leader-style="dotted" style:leader-text="." style:position="6.69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right" style:leader-style="dotted" style:leader-text="." style:position="6.6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tab-stops>
          <style:tab-stop style:type="right" style:leader-style="dotted" style:leader-text="." style:position="6.6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right" style:leader-style="dotted" style:leader-text="." style:position="6.2993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right" style:leader-style="dotted" style:leader-text="." style:position="6.2993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tab-stops>
          <style:tab-stop style:type="right" style:leader-style="dotted" style:leader-text="." style:position="6.299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style:tab-stops>
          <style:tab-stop style:type="right" style:leader-style="dotted" style:leader-text="." style:position="6.6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right" style:leader-style="dotted" style:leader-text="." style:position="6.2993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right" style:leader-style="dotted" style:leader-text="." style:position="6.2993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style:tab-stops>
          <style:tab-stop style:type="right" style:leader-style="dotted" style:leader-text="." style:position="6.299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style:tab-stops>
          <style:tab-stop style:type="right" style:leader-style="dotted" style:leader-text="." style:position="6.69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ab-stops>
          <style:tab-stop style:type="left" style:position="0in"/>
        </style:tab-stops>
      </style:paragraph-properties>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ab-stops>
          <style:tab-stop style:type="left" style:position="0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ab-stops>
          <style:tab-stop style:type="right" style:leader-style="dotted" style:leader-text="." style:position="6.69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ext-properties style:font-size-complex="12pt"/>
    </style:style>
    <style:style style:name="P894" style:parent-style-name="Normal" style:family="paragraph">
      <style:paragraph-properties fo:text-align="end" fo:text-indent="0.4923in"/>
      <style:text-properties style:font-size-complex="12pt"/>
    </style:style>
    <style:style style:name="P895" style:parent-style-name="Normal" style:family="paragraph">
      <style:paragraph-properties fo:text-align="end" fo:text-indent="0.4923in"/>
      <style:text-properties style:font-size-complex="12pt"/>
    </style:style>
    <style:style style:name="P896" style:parent-style-name="Normal" style:family="paragraph">
      <style:paragraph-properties fo:text-align="end" fo:text-indent="0.4923in"/>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end" fo:text-indent="0.4923in"/>
      <style:text-properties style:font-size-complex="12pt"/>
    </style:style>
    <style:style style:name="P899" style:parent-style-name="Normal" style:family="paragraph">
      <style:paragraph-properties fo:text-align="end" fo:text-indent="0.4923in"/>
      <style:text-properties style:font-size-complex="12pt"/>
    </style:style>
    <style:style style:name="P900" style:parent-style-name="Normal" style:family="paragraph">
      <style:paragraph-properties fo:text-align="end" fo:text-indent="0.4923in"/>
      <style:text-properties style:font-size-complex="12pt"/>
    </style:style>
    <style:style style:name="P901" style:parent-style-name="Normal" style:family="paragraph">
      <style:paragraph-properties fo:text-align="end" fo:text-indent="0.4923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end" fo:text-indent="0.4923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0625in" fo:text-indent="0.4923in">
        <style:tab-stops/>
      </style:paragraph-properties>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style:text-properties fo:font-weight="bold" style:font-weight-asian="bold" style:font-weight-complex="bold" style:font-size-complex="12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P924" style:parent-style-name="Normal" style:family="paragraph">
      <style:paragraph-properties fo:text-align="justify">
        <style:tab-stops>
          <style:tab-stop style:type="left" style:position="0in"/>
        </style:tab-stops>
      </style:paragraph-properties>
      <style:text-properties style:font-size-complex="12pt"/>
    </style:style>
    <style:style style:name="TableColumn926" style:family="table-column">
      <style:table-column-properties style:column-width="6.6923in"/>
    </style:style>
    <style:style style:name="Table925" style:family="table">
      <style:table-properties style:width="6.6923in" fo:margin-left="0in" table:align="left"/>
    </style:style>
    <style:style style:name="TableRow927" style:family="table-row">
      <style:table-row-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justify">
        <style:tab-stops>
          <style:tab-stop style:type="left" style:position="0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text-properties fo:font-weight="bold" style:font-weight-asian="bold" style:font-size-complex="12pt"/>
    </style:style>
    <style:style style:name="TableRow933" style:family="table-row">
      <style:table-row-properties/>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tab-stops>
          <style:tab-stop style:type="left" style:position="0in"/>
        </style:tab-stops>
      </style:paragraph-properties>
      <style:text-properties style:font-size-complex="12pt"/>
    </style:style>
    <style:style style:name="P939" style:parent-style-name="Normal" style:family="paragraph">
      <style:paragraph-properties>
        <style:tab-stops>
          <style:tab-stop style:type="left" style:position="2.1659in"/>
          <style:tab-stop style:type="left" style:leader-style="solid" style:leader-text="_" style:position="3.9375in"/>
          <style:tab-stop style:type="left" style:position="4.3312in"/>
          <style:tab-stop style:type="right" style:leader-style="solid" style:leader-text="_" style:position="6.63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center" style:position="2.9534in"/>
          <style:tab-stop style:type="center" style:position="5.3159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style:tab-stops>
          <style:tab-stop style:type="left" style:position="0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style>
    <style:style style:name="P969" style:parent-style-name="Normal" style:family="paragraph">
      <style:paragraph-properties fo:text-indent="0.4923in"/>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end" fo:text-indent="0.4923in"/>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ab-stops>
          <style:tab-stop style:type="left" style:position="0in"/>
        </style:tab-stops>
      </style:paragraph-properties>
      <style:text-properties style:font-size-complex="12pt"/>
    </style:style>
    <style:style style:name="P986" style:parent-style-name="Normal" style:family="paragraph">
      <style:paragraph-properties fo:text-align="justify">
        <style:tab-stops>
          <style:tab-stop style:type="left" style:position="0in"/>
        </style:tab-stops>
      </style:paragraph-properties>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ab-stops>
          <style:tab-stop style:type="right" style:leader-style="dotted" style:leader-text="." style:position="6.69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TableColumn1017" style:family="table-column">
      <style:table-column-properties style:column-width="1.0458in" style:use-optimal-column-width="false"/>
    </style:style>
    <style:style style:name="TableColumn1018" style:family="table-column">
      <style:table-column-properties style:column-width="1.809in" style:use-optimal-column-width="false"/>
    </style:style>
    <style:style style:name="TableColumn1019" style:family="table-column">
      <style:table-column-properties style:column-width="1.2611in" style:use-optimal-column-width="false"/>
    </style:style>
    <style:style style:name="TableColumn1020" style:family="table-column">
      <style:table-column-properties style:column-width="0.8631in" style:use-optimal-column-width="false"/>
    </style:style>
    <style:style style:name="TableColumn1021" style:family="table-column">
      <style:table-column-properties style:column-width="0.9958in" style:use-optimal-column-width="false"/>
    </style:style>
    <style:style style:name="TableColumn1022" style:family="table-column">
      <style:table-column-properties style:column-width="0.7173in" style:use-optimal-column-width="false"/>
    </style:style>
    <style:style style:name="Table1016" style:family="table">
      <style:table-properties style:width="6.6923in" fo:margin-left="0in" table:align="lef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weight-complex="bold" style:letter-kerning="true" fo:font-size="10pt" style:font-size-asian="10pt"/>
    </style:style>
    <style:style style:name="P1028" style:parent-style-name="Normal" style:family="paragraph">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weight-complex="bold" style:letter-kerning="true" fo:font-size="10pt" style:font-size-asian="10pt"/>
    </style:style>
    <style:style style:name="T1033" style:parent-style-name="DefaultParagraphFont" style:family="text">
      <style:text-properties fo:font-weight="bold" style:font-weight-asian="bold" style:letter-kerning="true"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letter-kerning="true"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0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0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0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0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0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0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ab-stops>
          <style:tab-stop style:type="right" style:leader-style="dotted" style:leader-text="." style:position="6.693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right" style:leader-style="dotted" style:leader-text="." style:position="6.2993in"/>
        </style:tab-stops>
      </style:paragraph-properties>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right" style:leader-style="dotted" style:leader-text="." style:position="6.693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ab-stops>
          <style:tab-stop style:type="right" style:leader-style="dotted" style:leader-text="." style:position="6.2993in"/>
        </style:tab-stops>
      </style:paragraph-properties>
      <style:text-properties style:font-size-complex="12pt"/>
    </style:style>
    <style:style style:name="P1104" style:parent-style-name="Normal" style:family="paragraph">
      <style:paragraph-properties fo:text-align="justify">
        <style:tab-stops>
          <style:tab-stop style:type="right" style:leader-style="dotted" style:leader-text="." style:position="6.2993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style:tab-stops>
          <style:tab-stop style:type="right" style:leader-style="dotted" style:leader-text="." style:position="6.693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style:tab-stops>
          <style:tab-stop style:type="right" style:leader-style="dotted" style:leader-text="." style:position="6.2993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style:tab-stops>
          <style:tab-stop style:type="right" style:leader-style="dotted" style:leader-text="." style:position="6.6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tab-stops>
          <style:tab-stop style:type="right" style:leader-style="dotted" style:leader-text="." style:position="6.6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style:tab-stops>
          <style:tab-stop style:type="left" style:position="0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fo:font-weight="bold" style:font-weight-asian="bold" style:font-weight-complex="bold" style:font-size-complex="12pt"/>
    </style:style>
    <style:style style:name="P116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0in"/>
        </style:tab-stops>
      </style:paragraph-properties>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ab-stops>
          <style:tab-stop style:type="left" style:position="0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style:tab-stops>
          <style:tab-stop style:type="right" style:leader-style="dotted" style:leader-text="." style:position="6.6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ab-stops>
          <style:tab-stop style:type="right" style:leader-style="dotted" style:leader-text="." style:position="6.2993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text-align="justify">
        <style:tab-stops>
          <style:tab-stop style:type="right" style:leader-style="dotted" style:leader-text="." style:position="6.2993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style:tab-stops>
          <style:tab-stop style:type="right" style:leader-style="dotted" style:leader-text="." style:position="6.29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tab-stops>
          <style:tab-stop style:type="right" style:leader-style="dotted" style:leader-text="." style:position="6.6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right" style:leader-style="dotted" style:leader-text="." style:position="6.2993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justify">
        <style:tab-stops>
          <style:tab-stop style:type="right" style:leader-style="dotted" style:leader-text="." style:position="6.2993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style:tab-stops>
          <style:tab-stop style:type="right" style:leader-style="dotted" style:leader-text="." style:position="6.299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style:tab-stops>
          <style:tab-stop style:type="right" style:leader-style="dotted" style:leader-text="." style:position="6.69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fo:letter-spacing="-0.0027in" style:font-size-complex="12pt"/>
    </style:style>
    <style:style style:name="T1262" style:parent-style-name="DefaultParagraphFont" style:family="text">
      <style:text-properties fo:font-weight="bold" style:font-weight-asian="bold" style:font-weight-complex="bold" fo:letter-spacing="-0.0027in" style:font-size-complex="12pt"/>
    </style:style>
    <style:style style:name="T1263" style:parent-style-name="DefaultParagraphFont" style:family="text">
      <style:text-properties fo:font-weight="bold" style:font-weight-asian="bold" style:font-weight-complex="bold" fo:letter-spacing="-0.0027in"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letter-spacing="-0.0027in"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style:tab-stops>
          <style:tab-stop style:type="right" style:leader-style="dotted" style:leader-text="." style:position="6.69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style:font-size-complex="12pt"/>
    </style:style>
    <style:style style:name="P1325" style:parent-style-name="Normal" style:family="paragraph">
      <style:paragraph-properties fo:text-align="end" fo:text-indent="0.4923in">
        <style:tab-stops>
          <style:tab-stop style:type="left" style:position="0.5in"/>
        </style:tab-stops>
      </style:paragraph-properties>
      <style:text-properties style:font-size-complex="12pt"/>
    </style:style>
    <style:style style:name="P1326" style:parent-style-name="Normal" style:family="paragraph">
      <style:paragraph-properties fo:text-align="end" fo:text-indent="0.4923in">
        <style:tab-stops>
          <style:tab-stop style:type="left" style:position="0.5in"/>
        </style:tab-stops>
      </style:paragraph-properties>
      <style:text-properties style:font-size-complex="12pt"/>
    </style:style>
    <style:style style:name="P1327" style:parent-style-name="Normal" style:family="paragraph">
      <style:paragraph-properties fo:text-align="end" fo:text-indent="0.4923in">
        <style:tab-stops>
          <style:tab-stop style:type="left" style:position="0.5in"/>
        </style:tab-stops>
      </style:paragraph-properties>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end" fo:text-indent="0.4923in">
        <style:tab-stops>
          <style:tab-stop style:type="left" style:position="0.5in"/>
        </style:tab-stops>
      </style:paragraph-properties>
      <style:text-properties fo:font-weight="bold" style:font-weight-asian="bold" style:font-weight-complex="bold" style:font-size-complex="12pt"/>
    </style:style>
    <style:style style:name="P1330" style:parent-style-name="Normal" style:family="paragraph">
      <style:paragraph-properties fo:text-align="end" fo:text-indent="0.4923in">
        <style:tab-stops>
          <style:tab-stop style:type="left" style:position="0.5in"/>
        </style:tab-stops>
      </style:paragraph-properties>
      <style:text-properties style:font-size-complex="12pt"/>
    </style:style>
    <style:style style:name="P1331" style:parent-style-name="Normal" style:family="paragraph">
      <style:paragraph-properties fo:text-align="end" fo:text-indent="0.4923in">
        <style:tab-stops>
          <style:tab-stop style:type="left" style:position="0.5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end" fo:text-indent="0.4923in">
        <style:tab-stops>
          <style:tab-stop style:type="left" style:position="0.5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style:tab-stops>
          <style:tab-stop style:type="left" style:position="2.2805in"/>
          <style:tab-stop style:type="left" style:position="3.825in"/>
        </style:tab-stops>
      </style:paragraph-properties>
      <style:text-properties style:font-size-complex="12pt"/>
    </style:style>
    <style:style style:name="P1336" style:parent-style-name="Normal" style:family="paragraph">
      <style:paragraph-properties fo:text-align="justify">
        <style:tab-stops>
          <style:tab-stop style:type="left" style:position="0.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tab-stops>
          <style:tab-stop style:type="left" style:position="0.5in"/>
        </style:tab-stops>
      </style:paragraph-properties>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text-properties fo:font-weight="bold" style:font-weight-asian="bold" style:font-weight-complex="bold" style:font-size-complex="12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style:tab-stops>
          <style:tab-stop style:type="left" style:position="2.2805in"/>
          <style:tab-stop style:type="left" style:position="3.825in"/>
        </style:tab-stops>
      </style:paragraph-properties>
      <style:text-properties style:font-size-complex="12pt"/>
    </style:style>
    <style:style style:name="P1355" style:parent-style-name="Normal" style:family="paragraph">
      <style:paragraph-properties fo:text-align="justify">
        <style:tab-stops>
          <style:tab-stop style:type="left" style:position="0in"/>
        </style:tab-stops>
      </style:paragraph-properties>
      <style:text-properties style:font-size-complex="12pt"/>
    </style:style>
    <style:style style:name="TableColumn1357" style:family="table-column">
      <style:table-column-properties style:column-width="6.6923in"/>
    </style:style>
    <style:style style:name="Table1356" style:family="table">
      <style:table-properties style:width="6.6923in" fo:margin-left="0in" table:align="left"/>
    </style:style>
    <style:style style:name="TableRow1358" style:family="table-row">
      <style:table-row-properties/>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justify">
        <style:tab-stops>
          <style:tab-stop style:type="left" style:position="0in"/>
        </style:tab-stops>
      </style:paragraph-properties>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text-properties fo:font-weight="bold" style:font-weight-asian="bold" style:font-size-complex="12pt"/>
    </style:style>
    <style:style style:name="TableRow1364" style:family="table-row">
      <style:table-row-properties/>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style:tab-stops>
          <style:tab-stop style:type="left" style:position="0in"/>
        </style:tab-stops>
      </style:paragraph-properties>
    </style:style>
    <style:style style:name="P1370" style:parent-style-name="Normal" style:family="paragraph">
      <style:paragraph-properties>
        <style:tab-stops>
          <style:tab-stop style:type="left" style:position="2.1659in"/>
          <style:tab-stop style:type="left" style:leader-style="solid" style:leader-text="_" style:position="3.9375in"/>
          <style:tab-stop style:type="left" style:position="4.3312in"/>
          <style:tab-stop style:type="right" style:leader-style="solid" style:leader-text="_" style:position="6.6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tab-stops>
          <style:tab-stop style:type="center" style:position="2.9534in"/>
          <style:tab-stop style:type="center" style:position="5.5333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style:tab-stops>
          <style:tab-stop style:type="left" style:position="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ab-stops>
          <style:tab-stop style:type="left" style:position="0.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style:tab-stops>
          <style:tab-stop style:type="left" style:position="2.2805in"/>
          <style:tab-stop style:type="left" style:position="3.8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tab-stops>
          <style:tab-stop style:type="left" style:position="2.2805in"/>
          <style:tab-stop style:type="left" style:position="3.825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align="center">
        <style:tab-stops>
          <style:tab-stop style:type="left" style:position="2.2805in"/>
          <style:tab-stop style:type="left" style:position="3.825in"/>
        </style:tab-stops>
      </style:paragraph-properties>
    </style:style>
    <style:style style:name="P1404" style:parent-style-name="Normal" style:family="paragraph">
      <style:paragraph-properties fo:break-before="page" fo:text-indent="3.543in"/>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text-properties fo:font-weight="bold" style:font-weight-asian="bold" style:font-size-complex="12pt"/>
    </style:style>
    <style:style style:name="P1414" style:parent-style-name="Normal" style:family="paragraph">
      <style:paragraph-properties fo:text-align="end" fo:text-indent="0.4923in"/>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ab-stops>
          <style:tab-stop style:type="left" style:position="0in"/>
        </style:tab-stops>
      </style:paragraph-properties>
      <style:text-properties style:font-size-complex="12pt"/>
    </style:style>
    <style:style style:name="P1420" style:parent-style-name="Normal" style:family="paragraph">
      <style:paragraph-properties fo:text-align="justify">
        <style:tab-stops>
          <style:tab-stop style:type="left" style:position="0in"/>
        </style:tab-stops>
      </style:paragraph-properties>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ab-stops>
          <style:tab-stop style:type="right" style:leader-style="dotted" style:leader-text="." style:position="6.69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TableColumn1451" style:family="table-column">
      <style:table-column-properties style:column-width="1.0458in" style:use-optimal-column-width="false"/>
    </style:style>
    <style:style style:name="TableColumn1452" style:family="table-column">
      <style:table-column-properties style:column-width="1.809in" style:use-optimal-column-width="false"/>
    </style:style>
    <style:style style:name="TableColumn1453" style:family="table-column">
      <style:table-column-properties style:column-width="1.2611in" style:use-optimal-column-width="false"/>
    </style:style>
    <style:style style:name="TableColumn1454" style:family="table-column">
      <style:table-column-properties style:column-width="0.8631in" style:use-optimal-column-width="false"/>
    </style:style>
    <style:style style:name="TableColumn1455" style:family="table-column">
      <style:table-column-properties style:column-width="0.9958in" style:use-optimal-column-width="false"/>
    </style:style>
    <style:style style:name="TableColumn1456" style:family="table-column">
      <style:table-column-properties style:column-width="0.7173in" style:use-optimal-column-width="false"/>
    </style:style>
    <style:style style:name="Table1450" style:family="table">
      <style:table-properties style:width="6.6923in" fo:margin-left="0in" table:align="lef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weight-complex="bold" style:letter-kerning="true" fo:font-size="10pt" style:font-size-asian="10pt"/>
    </style:style>
    <style:style style:name="P1462" style:parent-style-name="Normal" style:family="paragraph">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weight-complex="bold" style:letter-kerning="true" fo:font-size="10pt" style:font-size-asian="10pt"/>
    </style:style>
    <style:style style:name="T1467" style:parent-style-name="DefaultParagraphFont" style:family="text">
      <style:text-properties fo:font-weight="bold" style:font-weight-asian="bold" style:letter-kerning="true"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letter-kerning="true"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4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4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4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0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1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right" style:leader-style="dotted" style:leader-text="." style:position="6.693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right" style:leader-style="dotted" style:leader-text="." style:position="6.2993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justify">
        <style:tab-stops>
          <style:tab-stop style:type="right" style:leader-style="dotted" style:leader-text="." style:position="6.693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538" style:parent-style-name="Normal" style:family="paragraph">
      <style:paragraph-properties fo:text-align="justify">
        <style:tab-stops>
          <style:tab-stop style:type="right" style:leader-style="dotted" style:leader-text="." style:position="6.299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ab-stops>
          <style:tab-stop style:type="right" style:leader-style="dotted" style:leader-text="." style:position="6.693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style:tab-stops>
          <style:tab-stop style:type="right" style:leader-style="dotted" style:leader-text="." style:position="6.2993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style:tab-stops>
          <style:tab-stop style:type="right" style:leader-style="dotted" style:leader-text="." style:position="6.29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tab-stops>
          <style:tab-stop style:type="right" style:leader-style="dotted" style:leader-text="." style:position="6.69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style:tab-stops>
          <style:tab-stop style:type="left" style:position="0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fo:font-weight="bold" style:font-weight-asian="bold" style:font-weight-complex="bold" style:font-size-complex="12pt"/>
    </style:style>
    <style:style style:name="P159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ab-stops>
          <style:tab-stop style:type="left" style:position="0.1972in"/>
          <style:tab-stop style:type="center" style:position="2.884in"/>
          <style:tab-stop style:type="right" style:position="5.76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ab-stops>
          <style:tab-stop style:type="left" style:position="0.2958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style:tab-stops>
          <style:tab-stop style:type="left" style:position="0in"/>
          <style:tab-stop style:type="left" style:position="0.295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tab-stops>
          <style:tab-stop style:type="left" style:position="0in"/>
          <style:tab-stop style:type="left" style:position="0.2958in"/>
        </style:tab-stops>
      </style:paragraph-properties>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style:tab-stops>
          <style:tab-stop style:type="left" style:position="0in"/>
          <style:tab-stop style:type="left" style:position="0.295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in"/>
          <style:tab-stop style:type="left" style:position="0.2958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style:tab-stops>
          <style:tab-stop style:type="left" style:position="0.2958in"/>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ab-stops>
          <style:tab-stop style:type="left" style:position="0in"/>
          <style:tab-stop style:type="left" style:position="0.2958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style:tab-stops>
          <style:tab-stop style:type="left" style:position="0.2958in"/>
          <style:tab-stop style:type="left" style:position="0.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ab-stops>
          <style:tab-stop style:type="left" style:position="0in"/>
          <style:tab-stop style:type="left" style:position="0.3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ab-stops>
          <style:tab-stop style:type="left" style:position="0in"/>
        </style:tab-stops>
      </style:paragraph-properties>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style:tab-stops>
          <style:tab-stop style:type="left" style:position="0in"/>
        </style:tab-stops>
      </style:paragraph-properties>
    </style:style>
    <style:style style:name="T1650" style:parent-style-name="DefaultParagraphFont" style:family="text">
      <style:text-properties style:font-size-complex="12pt"/>
    </style:style>
    <style:style style:name="P1651" style:parent-style-name="Normal" style:family="paragraph">
      <style:paragraph-properties fo:text-align="justify">
        <style:tab-stops>
          <style:tab-stop style:type="left" style:position="0in"/>
          <style:tab-stop style:type="left" style:position="0.3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ab-stops>
          <style:tab-stop style:type="left" style:position="0.295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tab-stops>
          <style:tab-stop style:type="left" style:position="0.25in"/>
          <style:tab-stop style:type="center" style:position="2.884in"/>
          <style:tab-stop style:type="right" style:position="5.76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style:tab-stops>
          <style:tab-stop style:type="right" style:leader-style="dotted" style:leader-text="." style:position="6.6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ab-stops>
          <style:tab-stop style:type="right" style:leader-style="dotted" style:leader-text="." style:position="6.2993in"/>
        </style:tab-stops>
      </style:paragraph-properties>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right" style:leader-style="dotted" style:leader-text="." style:position="6.2993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style:tab-stops>
          <style:tab-stop style:type="right" style:leader-style="dotted" style:leader-text="." style:position="6.299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justify">
        <style:tab-stops>
          <style:tab-stop style:type="right" style:leader-style="dotted" style:leader-text="." style:position="6.69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right" style:leader-style="dotted" style:leader-text="." style:position="6.2993in"/>
        </style:tab-stops>
      </style:paragraph-properties>
    </style:style>
    <style:style style:name="T1722" style:parent-style-name="DefaultParagraphFont" style:family="text">
      <style:text-properties style:font-size-complex="12pt"/>
    </style:style>
    <style:style style:name="P1723" style:parent-style-name="Normal" style:family="paragraph">
      <style:paragraph-properties fo:text-align="justify">
        <style:tab-stops>
          <style:tab-stop style:type="right" style:leader-style="dotted" style:leader-text="." style:position="6.2993in"/>
        </style:tab-stops>
      </style:paragraph-properties>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style:tab-stops>
          <style:tab-stop style:type="right" style:leader-style="dotted" style:leader-text="." style:position="6.299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style:tab-stops>
          <style:tab-stop style:type="right" style:leader-style="dotted" style:leader-text="." style:position="6.69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fo:font-style="italic" style:font-style-asian="italic" style:font-style-complex="italic" style:font-size-complex="12pt"/>
    </style:style>
    <style:style style:name="T1778" style:parent-style-name="DefaultParagraphFont" style:family="text">
      <style:text-properties fo:font-weight="bold" style:font-weight-asian="bold" style:font-weight-complex="bold" fo:font-style="italic" style:font-style-asian="italic" style:font-style-complex="italic"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fo:letter-spacing="-0.0013in" style:font-size-complex="12pt"/>
    </style:style>
    <style:style style:name="T1791" style:parent-style-name="DefaultParagraphFont" style:family="text">
      <style:text-properties fo:font-weight="bold" style:font-weight-asian="bold" style:font-weight-complex="bold" fo:letter-spacing="-0.0013in" style:font-size-complex="12pt"/>
    </style:style>
    <style:style style:name="T1792" style:parent-style-name="DefaultParagraphFont" style:family="text">
      <style:text-properties fo:font-weight="bold" style:font-weight-asian="bold" style:font-weight-complex="bold" fo:letter-spacing="-0.0013in"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text-properties fo:font-weight="bold" style:font-weight-asian="bold" style:font-weight-complex="bold" style:font-size-complex="12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style:tab-stops>
          <style:tab-stop style:type="right" style:leader-style="dotted" style:leader-text="." style:position="6.69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4923in"/>
      <style:text-properties fo:font-weight="bold" style:font-weight-asian="bold" style:font-weight-complex="bold" style:font-size-complex="12pt"/>
    </style:style>
    <style:style style:name="P1865" style:parent-style-name="Normal" style:family="paragraph">
      <style:paragraph-properties fo:text-align="end" fo:text-indent="0.4923in">
        <style:tab-stops>
          <style:tab-stop style:type="left" style:position="0.5in"/>
        </style:tab-stops>
      </style:paragraph-properties>
      <style:text-properties style:font-size-complex="12pt"/>
    </style:style>
    <style:style style:name="P1866" style:parent-style-name="Normal" style:family="paragraph">
      <style:paragraph-properties fo:text-align="end" fo:text-indent="0.4923in">
        <style:tab-stops>
          <style:tab-stop style:type="left" style:position="0.5in"/>
        </style:tab-stops>
      </style:paragraph-properties>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end" fo:text-indent="0.4923in">
        <style:tab-stops>
          <style:tab-stop style:type="left" style:position="0.5in"/>
        </style:tab-stops>
      </style:paragraph-properties>
      <style:text-properties fo:font-weight="bold" style:font-weight-asian="bold" style:font-weight-complex="bold" style:font-size-complex="12pt"/>
    </style:style>
    <style:style style:name="P1870" style:parent-style-name="Normal" style:family="paragraph">
      <style:paragraph-properties fo:text-align="end" fo:text-indent="0.4923in">
        <style:tab-stops>
          <style:tab-stop style:type="left" style:position="0.5in"/>
        </style:tab-stops>
      </style:paragraph-properties>
      <style:text-properties style:font-size-complex="12pt"/>
    </style:style>
    <style:style style:name="P1871" style:parent-style-name="Normal" style:family="paragraph">
      <style:paragraph-properties fo:text-align="end" fo:text-indent="0.4923in">
        <style:tab-stops>
          <style:tab-stop style:type="left" style:position="0.5in"/>
        </style:tab-stops>
      </style:paragraph-properties>
    </style:style>
    <style:style style:name="T1872" style:parent-style-name="DefaultParagraphFont" style:family="text">
      <style:text-properties style:font-size-complex="12pt"/>
    </style:style>
    <style:style style:name="P1873" style:parent-style-name="Normal" style:family="paragraph">
      <style:paragraph-properties fo:text-align="end" fo:text-indent="0.4923in">
        <style:tab-stops>
          <style:tab-stop style:type="left" style:position="0.5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indent="0.4923in">
        <style:tab-stops>
          <style:tab-stop style:type="left" style:position="2.2805in"/>
          <style:tab-stop style:type="left" style:position="3.825in"/>
        </style:tab-stops>
      </style:paragraph-properties>
      <style:text-properties style:font-size-complex="12pt"/>
    </style:style>
    <style:style style:name="P1876" style:parent-style-name="Normal" style:family="paragraph">
      <style:paragraph-properties fo:text-align="justify">
        <style:tab-stops>
          <style:tab-stop style:type="left" style:position="0.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5in"/>
        </style:tab-stops>
      </style:paragraph-properties>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style:text-properties fo:font-weight="bold" style:font-weight-asian="bold" style:font-weight-complex="bold" style:font-size-complex="12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indent="0.4923in">
        <style:tab-stops>
          <style:tab-stop style:type="left" style:position="2.2805in"/>
          <style:tab-stop style:type="left" style:position="3.825in"/>
        </style:tab-stops>
      </style:paragraph-properties>
      <style:text-properties style:font-size-complex="12pt"/>
    </style:style>
    <style:style style:name="TableColumn1897" style:family="table-column">
      <style:table-column-properties style:column-width="6.6923in"/>
    </style:style>
    <style:style style:name="Table1896" style:family="table">
      <style:table-properties style:width="6.6923in" fo:margin-left="0in" table:align="left"/>
    </style:style>
    <style:style style:name="TableRow1898" style:family="table-row">
      <style:table-row-properties/>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justify">
        <style:tab-stops>
          <style:tab-stop style:type="left" style:position="0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text-properties fo:font-weight="bold" style:font-weight-asian="bold" style:font-size-complex="12pt"/>
    </style:style>
    <style:style style:name="TableRow1903" style:family="table-row">
      <style:table-row-properties/>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4923in">
        <style:tab-stops>
          <style:tab-stop style:type="left" style:position="0in"/>
        </style:tab-stops>
      </style:paragraph-properties>
    </style:style>
    <style:style style:name="P1910" style:parent-style-name="Normal" style:family="paragraph">
      <style:paragraph-properties>
        <style:tab-stops>
          <style:tab-stop style:type="left" style:position="2.1659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center" style:position="3.1166in"/>
          <style:tab-stop style:type="center" style:position="5.6166in"/>
        </style:tab-stops>
      </style:paragraph-properties>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style:tab-stops>
          <style:tab-stop style:type="left" style:position="0.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left" style:position="0.2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style:tab-stops>
          <style:tab-stop style:type="left" style:position="2.2805in"/>
          <style:tab-stop style:type="left" style:position="3.8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tab-stops>
          <style:tab-stop style:type="left" style:position="2.2805in"/>
          <style:tab-stop style:type="left" style:position="3.825in"/>
        </style:tab-stops>
      </style:paragraph-properties>
    </style:style>
    <style:style style:name="T1942" style:parent-style-name="DefaultParagraphFont" style:family="text">
      <style:text-properties style:font-size-complex="12pt"/>
    </style:style>
    <style:style style:name="P1943" style:parent-style-name="Normal" style:family="paragraph">
      <style:paragraph-properties fo:text-align="center">
        <style:tab-stops>
          <style:tab-stop style:type="left" style:position="2.2805in"/>
          <style:tab-stop style:type="left" style:position="3.825in"/>
        </style:tab-stops>
      </style:paragraph-properties>
    </style:style>
    <style:style style:name="P1944" style:parent-style-name="Normal" style:family="paragraph">
      <style:paragraph-properties fo:break-before="page"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style:style>
    <style:style style:name="P1956" style:parent-style-name="Normal" style:family="paragraph">
      <style:paragraph-properties fo:text-align="justify" fo:text-indent="0.4923in"/>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P1975" style:parent-style-name="Normal" style:family="paragraph">
      <style:paragraph-properties fo:text-align="justify" fo:text-indent="0.4923in"/>
    </style:style>
    <style:style style:name="P1976" style:parent-style-name="Normal" style:family="paragraph">
      <style:paragraph-properties fo:break-before="page" fo:text-indent="3.543in"/>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indent="3.543in"/>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fo:font-style="italic" style:font-style-asian="italic"/>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style:style>
    <style:style style:name="P1990" style:parent-style-name="Normal" style:family="paragraph">
      <style:paragraph-properties fo:text-align="justify" fo:text-indent="0.4923in"/>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AVIŲ IR OŽKŲ IMPORTO IŠ TREČIŲJŲ ŠALIŲ</text:p>
      <text:p text:style-name="P15"/>
      <text:p text:style-name="P16">2003 m. spalio 20 d. Nr. B1-810</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ir įgyvendindamas Lietuvos Respublikos Vyriausybės 2003 m. kovo 5 d. nutarimu Nr. 292 „Dėl Lietuvos pasirengimo narystei Europos Sąjungoje programos (Nacionalinė<text:s/><text:span text:style-name="T21">ACQUIS</text:span><text:s/>priėmimo programa) teisės derinimo priemonių ir<text:s/><text:span text:style-name="T22">ACQUIS</text:span><text:s/>įgyvendinimo priemonių 2003 metų planų patvirtinimo“ (Žin., 2003, Nr.<text:s/><text:a xlink:href="https://www.e-tar.lt/portal/lt/legalAct/TAR.FCE17C6B07F7" office:target-frame-name="_blank" xlink:show="new"><text:span text:style-name="T23">25-1019</text:span></text:a>) patvirtintą Teisės derinimo priemonių 2003 metų planą (priemonės kodas 3.7.4.1-T45) bei 1993 m. vasario 17 d. Komisijos sprendimą 93/198/EB, patvirtinantį gyvūnų sveikatos sąlygas ir veterinarijos sertifikatus importuojant avis ir ožkas iš trečiųjų šalių, ir 1997 m. kovo 3 d. Komisijos sprendimą 97/232/EB<text:s/><text:span text:style-name="T24">dėl trečiųjų šalių, iš kurių leidžiama importuoti avis ir ožkas, sąrašo</text:span>:</text:p>
      <text:p text:style-name="P25">1.<text:s/><text:span text:style-name="T26">Tvirtinu</text:span><text:s/>pridedamus:</text:p>
      <text:p text:style-name="P27">1.1. Trečiųjų šalių, iš kurių leidžiama importuoti avis ir ožkas, sąrašą;</text:p>
      <text:p text:style-name="P28">1.2. Trečiųjų šalių, oficialiai neapimtų bruceliozės, sąrašą;</text:p>
      <text:p text:style-name="P29">1.3. veterinarijos sertifikatą skerstinoms avims ir ožkoms, importuojamoms iš Islandijos Respublikos ir Šveicarijos Konfederacijos;</text:p>
      <text:p text:style-name="P30">1.4. veterinarijos sertifikatą skerstinoms avims ir ožkoms, importuojamoms iš Bulgarijos Respublikos, Kanados, Kroatijos Respublikos, Čekijos Respublikos, Estijos Respublikos, Vengrijos Respublikos, Latvijos Respublikos, Maltos Respublikos, Naujosios Zelandijos, Lenkijos Respublikos, Rumunijos Respublikos, Slovakijos Respublikos, Slovėnijos<text:s/>Respublikos;</text:p>
      <text:p text:style-name="P31">1.5. veterinarijos sertifikatą penimoms avims ir ožkoms, importuojamoms iš Bulgarijos Respublikos, Kanados, Čilės Respublikos, Kroatijos Respublikos, Čekijos Respublikos, Grenlandijos, Vengrijos Respublikos, Islandijos Respublikos, Maltos<text:s/>Respublikos, Naujosios Zelandijos, Lenkijos Respublikos, Rumunijos Respublikos, Slovakijos Respublikos, Šveicarijos Konfederacijos;</text:p>
      <text:p text:style-name="P32">1.6. veterinarijos sertifikatą veislinėms avims ir ožkoms, importuojamoms iš Bulgarijos Respublikos, Kanados, Čilės Respublikos, Kroatijos Respublikos, Čekijos Respublikos, Grenlandijos, Vengrijos Respublikos, Islandijos Respublikos, Maltos Respublikos, Naujosios Zelandijos, Lenkijos Respublikos, Rumunijos Respublikos, Šveicarijos Konfederacijos, Slovakijos Respublikos;</text:p>
      <text:p text:style-name="P33">1.7. Reikalavimus oficialiai neapimtiems bruceliozės (<text:span text:style-name="T34">B. melitensis</text:span>) avių ir ožkų ūkiams;</text:p>
      <text:p text:style-name="P35">1.8. Reikalavimus neapimtiems bruceliozės (<text:span text:style-name="T36">B. melitensis</text:span>) avių ir ožkų ūkiams.</text:p>
      <text:p text:style-name="P37">2.<text:s/><text:span text:style-name="T38">Nustatau</text:span>, kad leidžiama importuoti avis ir ožkas iš patvirtintų trečiųjų<text:s/>šalių, jei siuntą lydi patvirtintas veterinarijos sertifikatas ir avys ir ožkos atitinka veterinarijos sertifikatuose nustatytus reikalavimus; jei avys ir ožkos įvežamos į oficialiai bruceliozės neapimtas bandas, jos turi būti kilusios iš oficialiai bruceliozės neapimtų bandų.</text:p>
      <text:p text:style-name="P39">3.<text:s/><text:span text:style-name="T40">Pavedu</text:span><text:s/>įsakymo vykdymo kontrolę Pasienio ir transporto valstybinei veterinarijos tarnybai.</text:p>
      <text:p text:style-name="P41"/>
      <text:p text:style-name="P42"/>
      <text:p text:style-name="P43"><text:span text:style-name="T44">DIREKTORIUS</text:span><text:span text:style-name="T45"><text:tab/>KAZIMIERAS LUKAUSKAS</text:span></text:p>
      <text:p text:style-name="P46">______________</text:p>
      <text:p text:style-name="P47"/>
      <text:p text:style-name="P48">PATVIRTINTA</text:p>
      <text:p text:style-name="P49">Valstybinės maisto ir veterinarijos tarnybos</text:p>
      <text:p text:style-name="P50">direktoriaus 2003 m.<text:s/>spalio 20 d.</text:p>
      <text:p text:style-name="P51">įsakymu Nr. B1-810</text:p>
      <text:p text:style-name="P52"/>
      <text:p text:style-name="P53"><text:span text:style-name="T54">TREČIŲJŲ ŠALIŲ, IŠ KURIŲ LEIDŽIAMA IMPORTUOTI AVIS IR OŽKAS,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Normal">Šalies pavadinimas</text:p>
          </table:table-cell>
          <table:table-cell table:style-name="TableCell63">
            <text:p text:style-name="Normal">Skerstinos avys ir ožkos</text:p>
          </table:table-cell>
          <table:table-cell table:style-name="TableCell64">
            <text:p text:style-name="Normal">Penimos avys ir ožkos</text:p>
          </table:table-cell>
          <table:table-cell table:style-name="TableCell65">
            <text:p text:style-name="Normal">Veislinės avys ir ožkos</text:p>
          </table:table-cell>
        </table:table-row>
        <table:table-row table:style-name="TableRow66">
          <table:table-cell table:style-name="TableCell67">
            <text:p text:style-name="Normal"/>
          </table:table-cell>
          <table:table-cell table:style-name="TableCell68">
            <text:p text:style-name="Normal"/>
          </table:table-cell>
          <table:table-cell table:style-name="TableCell69">
            <text:p text:style-name="Normal"/>
          </table:table-cell>
          <table:table-cell table:style-name="TableCell70">
            <text:p text:style-name="Normal"/>
          </table:table-cell>
        </table:table-row>
        <table:table-row table:style-name="TableRow71">
          <table:table-cell table:style-name="TableCell72">
            <text:p text:style-name="Normal">Islandijos Respublika</text:p>
          </table:table-cell>
          <table:table-cell table:style-name="TableCell73">
            <text:p text:style-name="Normal">X</text:p>
          </table:table-cell>
          <table:table-cell table:style-name="TableCell74">
            <text:p text:style-name="Normal">X</text:p>
          </table:table-cell>
          <table:table-cell table:style-name="TableCell75">
            <text:p text:style-name="Normal">X</text:p>
          </table:table-cell>
        </table:table-row>
        <table:table-row table:style-name="TableRow76">
          <table:table-cell table:style-name="TableCell77">
            <text:p text:style-name="Normal">Šveicarijos Konfederacija</text:p>
          </table:table-cell>
          <table:table-cell table:style-name="TableCell78">
            <text:p text:style-name="Normal">X</text:p>
          </table:table-cell>
          <table:table-cell table:style-name="TableCell79">
            <text:p text:style-name="Normal">X</text:p>
          </table:table-cell>
          <table:table-cell table:style-name="TableCell80">
            <text:p text:style-name="Normal">X</text:p>
          </table:table-cell>
        </table:table-row>
        <table:table-row table:style-name="TableRow81">
          <table:table-cell table:style-name="TableCell82">
            <text:p text:style-name="Normal">Bulgarijos Respublika (išskyrus<text:s/><text:span text:style-name="T83">Bourgas, Jambol,</text:span><text:s/><text:span text:style-name="T84">Hasskovo</text:span><text:s/>ir<text:s/><text:span text:style-name="T85">Kardjali</text:span><text:s/>provincijas)</text:p>
          </table:table-cell>
          <table:table-cell table:style-name="TableCell86">
            <text:p text:style-name="Normal">X</text:p>
          </table:table-cell>
          <table:table-cell table:style-name="TableCell87">
            <text:p text:style-name="Normal">X</text:p>
          </table:table-cell>
          <table:table-cell table:style-name="TableCell88">
            <text:p text:style-name="Normal">X</text:p>
          </table:table-cell>
        </table:table-row>
        <table:table-row table:style-name="TableRow89">
          <table:table-cell table:style-name="TableCell90">
            <text:p text:style-name="Normal">Kanada (išskyrus Okanagano slėnio regioną Britų Kolumbijoje, kaip nurodyta 1997 m. kovo 3 d. Komisijos sprendime 97/232/EB)</text:p>
          </table:table-cell>
          <table:table-cell table:style-name="TableCell91">
            <text:p text:style-name="Normal">X</text:p>
          </table:table-cell>
          <table:table-cell table:style-name="TableCell92">
            <text:p text:style-name="Normal">X</text:p>
          </table:table-cell>
          <table:table-cell table:style-name="TableCell93">
            <text:p text:style-name="Normal">X</text:p>
          </table:table-cell>
        </table:table-row>
        <table:table-row table:style-name="TableRow94">
          <table:table-cell table:style-name="TableCell95">
            <text:p text:style-name="Normal">Kroatijos Respublika</text:p>
          </table:table-cell>
          <table:table-cell table:style-name="TableCell96">
            <text:p text:style-name="Normal">X</text:p>
          </table:table-cell>
          <table:table-cell table:style-name="TableCell97">
            <text:p text:style-name="Normal">X</text:p>
          </table:table-cell>
          <table:table-cell table:style-name="TableCell98">
            <text:p text:style-name="Normal">X</text:p>
          </table:table-cell>
        </table:table-row>
        <table:table-row table:style-name="TableRow99">
          <table:table-cell table:style-name="TableCell100">
            <text:p text:style-name="Normal">Čilės Respublika</text:p>
          </table:table-cell>
          <table:table-cell table:style-name="TableCell101">
            <text:p text:style-name="Normal">-</text:p>
          </table:table-cell>
          <table:table-cell table:style-name="TableCell102">
            <text:p text:style-name="Normal">X</text:p>
          </table:table-cell>
          <table:table-cell table:style-name="TableCell103">
            <text:p text:style-name="Normal">X</text:p>
          </table:table-cell>
        </table:table-row>
        <table:table-row table:style-name="TableRow104">
          <table:table-cell table:style-name="TableCell105">
            <text:p text:style-name="Normal">Čekijos Respublika</text:p>
          </table:table-cell>
          <table:table-cell table:style-name="TableCell106">
            <text:p text:style-name="Normal">X</text:p>
          </table:table-cell>
          <table:table-cell table:style-name="TableCell107">
            <text:p text:style-name="Normal">X</text:p>
          </table:table-cell>
          <table:table-cell table:style-name="TableCell108">
            <text:p text:style-name="Normal">X</text:p>
          </table:table-cell>
        </table:table-row>
        <table:table-row table:style-name="TableRow109">
          <table:table-cell table:style-name="TableCell110">
            <text:p text:style-name="Normal">Estijos Respublika</text:p>
          </table:table-cell>
          <table:table-cell table:style-name="TableCell111">
            <text:p text:style-name="Normal">X</text:p>
          </table:table-cell>
          <table:table-cell table:style-name="TableCell112">
            <text:p text:style-name="Normal">-</text:p>
          </table:table-cell>
          <table:table-cell table:style-name="TableCell113">
            <text:p text:style-name="Normal">-</text:p>
          </table:table-cell>
        </table:table-row>
        <table:table-row table:style-name="TableRow114">
          <table:table-cell table:style-name="TableCell115">
            <text:p text:style-name="Normal">Grenlandija</text:p>
          </table:table-cell>
          <table:table-cell table:style-name="TableCell116">
            <text:p text:style-name="Normal">-</text:p>
          </table:table-cell>
          <table:table-cell table:style-name="TableCell117">
            <text:p text:style-name="Normal">X</text:p>
          </table:table-cell>
          <table:table-cell table:style-name="TableCell118">
            <text:p text:style-name="Normal">X</text:p>
          </table:table-cell>
        </table:table-row>
        <table:table-row table:style-name="TableRow119">
          <table:table-cell table:style-name="TableCell120">
            <text:p text:style-name="Normal">Vengrijos Respublika</text:p>
          </table:table-cell>
          <table:table-cell table:style-name="TableCell121">
            <text:p text:style-name="Normal">X</text:p>
          </table:table-cell>
          <table:table-cell table:style-name="TableCell122">
            <text:p text:style-name="Normal">X</text:p>
          </table:table-cell>
          <table:table-cell table:style-name="TableCell123">
            <text:p text:style-name="Normal">X</text:p>
          </table:table-cell>
        </table:table-row>
        <table:table-row table:style-name="TableRow124">
          <table:table-cell table:style-name="TableCell125">
            <text:p text:style-name="Normal">Latvijos Respublika</text:p>
          </table:table-cell>
          <table:table-cell table:style-name="TableCell126">
            <text:p text:style-name="Normal">X</text:p>
          </table:table-cell>
          <table:table-cell table:style-name="TableCell127">
            <text:p text:style-name="Normal">-</text:p>
          </table:table-cell>
          <table:table-cell table:style-name="TableCell128">
            <text:p text:style-name="Normal">-</text:p>
          </table:table-cell>
        </table:table-row>
        <table:table-row table:style-name="TableRow129">
          <table:table-cell table:style-name="TableCell130">
            <text:p text:style-name="Normal">Maltos Respublika</text:p>
          </table:table-cell>
          <table:table-cell table:style-name="TableCell131">
            <text:p text:style-name="Normal">X</text:p>
          </table:table-cell>
          <table:table-cell table:style-name="TableCell132">
            <text:p text:style-name="Normal">X</text:p>
          </table:table-cell>
          <table:table-cell table:style-name="TableCell133">
            <text:p text:style-name="Normal">X</text:p>
          </table:table-cell>
        </table:table-row>
        <table:table-row table:style-name="TableRow134">
          <table:table-cell table:style-name="TableCell135">
            <text:p text:style-name="Normal">Naujoji Zelandija</text:p>
          </table:table-cell>
          <table:table-cell table:style-name="TableCell136">
            <text:p text:style-name="Normal">X</text:p>
          </table:table-cell>
          <table:table-cell table:style-name="TableCell137">
            <text:p text:style-name="Normal">X</text:p>
          </table:table-cell>
          <table:table-cell table:style-name="TableCell138">
            <text:p text:style-name="Normal">X</text:p>
          </table:table-cell>
        </table:table-row>
        <table:table-row table:style-name="TableRow139">
          <table:table-cell table:style-name="TableCell140">
            <text:p text:style-name="Normal">Lenkijos Respublika</text:p>
          </table:table-cell>
          <table:table-cell table:style-name="TableCell141">
            <text:p text:style-name="Normal">X</text:p>
          </table:table-cell>
          <table:table-cell table:style-name="TableCell142">
            <text:p text:style-name="Normal">X</text:p>
          </table:table-cell>
          <table:table-cell table:style-name="TableCell143">
            <text:p text:style-name="Normal">X</text:p>
          </table:table-cell>
        </table:table-row>
        <table:table-row table:style-name="TableRow144">
          <table:table-cell table:style-name="TableCell145">
            <text:p text:style-name="Normal">Rumunijos Respublika</text:p>
          </table:table-cell>
          <table:table-cell table:style-name="TableCell146">
            <text:p text:style-name="Normal">X</text:p>
          </table:table-cell>
          <table:table-cell table:style-name="TableCell147">
            <text:p text:style-name="Normal">X</text:p>
          </table:table-cell>
          <table:table-cell table:style-name="TableCell148">
            <text:p text:style-name="Normal">X</text:p>
          </table:table-cell>
        </table:table-row>
        <table:table-row table:style-name="TableRow149">
          <table:table-cell table:style-name="TableCell150">
            <text:p text:style-name="Normal">Slovakijos Respublika</text:p>
          </table:table-cell>
          <table:table-cell table:style-name="TableCell151">
            <text:p text:style-name="Normal">X</text:p>
          </table:table-cell>
          <table:table-cell table:style-name="TableCell152">
            <text:p text:style-name="Normal">X</text:p>
          </table:table-cell>
          <table:table-cell table:style-name="TableCell153">
            <text:p text:style-name="Normal">X</text:p>
          </table:table-cell>
        </table:table-row>
        <table:table-row table:style-name="TableRow154">
          <table:table-cell table:style-name="TableCell155">
            <text:p text:style-name="Normal">Slovėnijos Respublika</text:p>
          </table:table-cell>
          <table:table-cell table:style-name="TableCell156">
            <text:p text:style-name="Normal">X</text:p>
          </table:table-cell>
          <table:table-cell table:style-name="TableCell157">
            <text:p text:style-name="Normal">-</text:p>
          </table:table-cell>
          <table:table-cell table:style-name="TableCell158">
            <text:p text:style-name="Normal">-</text:p>
          </table:table-cell>
        </table:table-row>
        <table:table-row table:style-name="TableRow159">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
      <text:p text:style-name="P164">X – leidžiama importuoti<text:s/></text:p>
      <text:p text:style-name="P165">- – importuoti draudžiama</text:p>
      <text:p text:style-name="P166">______________</text:p>
      <text:p text:style-name="P167"/>
      <text:p text:style-name="P168">PATVIRTINTA</text:p>
      <text:p text:style-name="P169">Valstybinės maisto ir veterinarijos tarnybos</text:p>
      <text:p text:style-name="P170">direktoriaus 2003 m. spalio 20 d.</text:p>
      <text:p text:style-name="P171">įsakymu Nr. B1-810</text:p>
      <text:p text:style-name="P172"/>
      <text:p text:style-name="P173"><text:span text:style-name="T174">TREČIŲJŲ<text:s/></text:span><text:span text:style-name="T175">ŠALIŲ, OFICIALIAI NEAPIMTŲ BRUCELIOZĖS, SĄRAŠAS</text:span></text:p>
      <text:p text:style-name="P176"/>
      <text:p text:style-name="P177">Čekijos Respublika</text:p>
      <text:p text:style-name="P178">Grenlandija</text:p>
      <text:p text:style-name="P179">Vengrijos Respublika</text:p>
      <text:p text:style-name="P180">Rumunijos Respublika</text:p>
      <text:p text:style-name="P181">Slovakijos Respublika</text:p>
      <text:p text:style-name="P182">______________</text:p>
      <text:p text:style-name="P183"/>
      <text:p text:style-name="P184">PATVIRTINTA</text:p>
      <text:p text:style-name="P185">Valstybinės maisto ir veterinarijos tarnybos</text:p>
      <text:p text:style-name="P186">direktoriaus 2003 m. spalio 20 d.</text:p>
      <text:p text:style-name="P187">įsakymu Nr. B1-810</text:p>
      <text:p text:style-name="P188"/>
      <text:p text:style-name="P189"><text:span text:style-name="T190">VETERINARIJOS SERTIFIKATAS SKERSTINOMS AVIMS IR OŽKOMS, IMPORTUOJAMOMS IŠ ISLANDIJOS RESPUBLIKOS IR ŠVEICARIJOS KONFEDERACIJOS ANIMAL HEALTH CERTIFICATE FOR DOMESTIC OVINE AND CAPRINE ANIMALS FOR IMMEDIATE SLAUGHTER IMPORTED FROM ICELAN</text:span><text:span text:style-name="T191">D AND SWITZERLAND</text:span></text:p>
      <text:p text:style-name="P192"/>
      <text:p text:style-name="P193"><text:span text:style-name="T194">Kodo Nr./<text:s/></text:span><text:span text:style-name="T195">Code No</text:span><text:span text:style-name="T196">.</text:span></text:p>
      <text:p text:style-name="P197">Pastaba importuotojui: šis sertifikatas skirtas tik veterinarijos tikslams ir turi lydėti siuntą iki pasienio veterinarijos posto. Jis skirtas tik gyvuliams, gabenamiems tuo pačiu geležinkelio vagonu, sunkvežimiu, lėktuvu ar laivu į tą pačią paskirties vietą, kurie po įvežimo į paskirties ES šalį-narę nedelsiant nugabenami į skerdyklą ir paskerdžiami ne vėliau kaip per penkias darbo dienas nuo įvežimo dienos, kaip nurodyta 1972 m. gruodžio 12 d. Tarybos direktyvos 72/462/EEB 13 skirsnyje. Sertifikatas turi<text:s/>būti surašytas pakrovimo dieną ir galioja jame nuodytą laiką.<text:s/></text:p>
      <text:p text:style-name="P198">Note for the importer: this certificate is only for veterinary purposes and the original must accompany the consignment until it reaches the border inspection post. It covers only animals transported in the same railway wagon, lorry, aircraft or ship, consigned to the same destination and intended to be taken immediately on arrival in the Member State of destination direct to a slaughterhouse and to be slaughtered not later than five working days after their entry in accordance with Article 13 of Directive 72/462/EEC. It must be completed on the date of loading and all time, limits referred to expire on that date.</text:p>
      <text:p text:style-name="P199"/>
      <text:p text:style-name="P200">Šalis eksportuotoja:</text:p>
      <text:p text:style-name="P201"><text:span text:style-name="T202">Exporting country:</text:span></text:p>
      <text:p text:style-name="P203"><text:span text:style-name="T204">Ministerija:<text:s/></text:span></text:p>
      <text:p text:style-name="P205"><text:span text:style-name="T206">Ministry:</text:span></text:p>
      <text:p text:style-name="P207">Sertifikatą<text:s/>išduodanti kompetentinga institucija:</text:p>
      <text:p text:style-name="P208">Competent issuing authority:</text:p>
      <text:p text:style-name="P209"><text:span text:style-name="T210">Paskirties šalis:</text:span></text:p>
      <text:p text:style-name="P211"><text:span text:style-name="T212">Country of destination:</text:span></text:p>
      <text:p text:style-name="P213"/>
      <text:p text:style-name="P214"><text:span text:style-name="T215">I. Gyvulių skaičius/</text:span><text:span text:style-name="T216">Number of animals</text:span><text:span text:style-name="T217"><text:s/></text:span><text:span text:style-name="T218"><text:tab/></text:span></text:p>
      <text:p text:style-name="P219"/>
      <text:p text:style-name="P220"><text:span text:style-name="T221">II</text:span><text:span text:style-name="T222">. Gyvulių tapatumo nustatymas/</text:span><text:span text:style-name="T223">Identification of animals</text:span></text:p>
      <text:p text:style-name="P224"/>
      <text:p text:style-name="P225">Eksportuojami gyvuliai turi būti<text:s/>individualiai suženklinti, kad būtų galima nustatyti jų kilmės ūkį, jų galvos suženklintos raudona nenuplaunama žyma, kuri nurodo, kad gyvuliai yra skerstini.</text:p>
      <text:p text:style-name="P226">The animals to be exported must bear an individual number which permits tracing of their premises<text:s/>of origin and an indelible red mark on their heads identifying them as animals for slaughter.</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Normal">Gyvulių skaičius</text:p>
            <text:p text:style-name="P236">Number of animals</text:p>
          </table:table-cell>
          <table:table-cell table:style-name="TableCell237">
            <text:p text:style-name="Normal"><text:span text:style-name="T238">Oficialus identifikavimo numeris</text:span></text:p>
            <text:p text:style-name="P239">Official identification number</text:p>
          </table:table-cell>
          <table:table-cell table:style-name="TableCell240">
            <text:p text:style-name="Normal">Rūšis (avis/ožka)</text:p>
            <text:p text:style-name="P241">Species (ovine/caprine)</text:p>
          </table:table-cell>
          <table:table-cell table:style-name="TableCell242">
            <text:p text:style-name="Normal"><text:span text:style-name="T243">Veislė<text:s/></text:span><text:span text:style-name="T244">Breed</text:span></text:p>
          </table:table-cell>
          <table:table-cell table:style-name="TableCell245">
            <text:p text:style-name="Normal">Amžius</text:p>
            <text:p text:style-name="P246">Age</text:p>
          </table:table-cell>
          <table:table-cell table:style-name="TableCell247">
            <text:p text:style-name="P248">Lytis</text:p>
            <text:p text:style-name="P249">Sex</text:p>
          </table:table-cell>
        </table:table-row>
        <table:table-row table:style-name="TableRow250">
          <table:table-cell table:style-name="TableCell251">
            <text:p text:style-name="P252"/>
            <text:p text:style-name="P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text:span text:style-name="T267">III</text:span><text:span text:style-name="T268">. Gyvulių kilmė/</text:span><text:span text:style-name="T269">Origin of animals</text:span></text:p>
      <text:p text:style-name="P270"/>
      <text:p text:style-name="P271">Kilmės ūkio pavadinimas ir adresas:</text:p>
      <text:p text:style-name="P272"><text:span text:style-name="T273">Name and address of premises of origin:</text:span></text:p>
      <text:p text:style-name="P274"/>
      <text:p text:style-name="P275"><text:span text:style-name="T276">IV</text:span><text:span text:style-name="T277">. Gyvulių paskirtis/</text:span><text:span text:style-name="T278">Destination of animals</text:span></text:p>
      <text:p text:style-name="P279"/>
      <text:p text:style-name="P280">Gyvuliai siunčiami iš (pakrovimo vieta):</text:p>
      <text:p text:style-name="P281"><text:span text:style-name="T282">The animals will<text:s/></text:span><text:span text:style-name="T283">be sent from (place of loading</text:span><text:span text:style-name="T284">)</text:span><text:span text:style-name="T285">:</text:span><text:span text:style-name="T286"><text:s/></text:span></text:p>
      <text:p text:style-name="P287">Į (šalis ir paskirties vieta):</text:p>
      <text:p text:style-name="P288"><text:span text:style-name="T289">to (country and place of destination):</text:span></text:p>
      <text:p text:style-name="P290"><text:span text:style-name="T291">Transporto priemone (traukiniu, sunkvežimiu, lėktuvu, laivu)(nurodyti transporto priemonę ir registracijos numerį, lėktuvo reiso numerį ar registruotą</text:span><text:span text:style-name="T292"><text:s/>pavadinimą):</text:span></text:p>
      <text:p text:style-name="P293"><text:span text:style-name="T294">by railway wagon/lorry/aircraft/ship (indicate means of transport and registration marks, flight number or registered name, as appropriate):</text:span></text:p>
      <text:p text:style-name="P295"><text:span text:style-name="T296">Siuntėjo pavadinimas ir adresas:</text:span></text:p>
      <text:p text:style-name="P297"><text:span text:style-name="T298">Name and address of consignor</text:span><text:span text:style-name="T299"><text:s/></text:span><text:span text:style-name="T300"><text:tab/></text:span></text:p>
      <text:p text:style-name="P301"><text:span text:style-name="T302">Gavėjo pavadinimas ir<text:s/></text:span><text:span text:style-name="T303">adresas:</text:span></text:p>
      <text:p text:style-name="P304"><text:span text:style-name="T305">Name and address of consignee</text:span><text:span text:style-name="T306"><text:s/></text:span><text:span text:style-name="T307"><text:tab/></text:span></text:p>
      <text:p text:style-name="P308"/>
      <text:p text:style-name="P309"><text:span text:style-name="T310">V. Informacija apie sveikatą/</text:span><text:span text:style-name="T311">Health information</text:span></text:p>
      <text:p text:style-name="P312"/>
      <text:p text:style-name="P313">Aš, žemiau pasirašęs<text:s/><text:tab/><text:s/>(šalis eksportuotoja) valstybinis veterinarijos gydytojas,<text:s/></text:p>
      <text:p text:style-name="P314"><text:span text:style-name="T315">patvirtinu, kad:</text:span></text:p>
      <text:p text:style-name="P316"><text:span text:style-name="T317">I, the undersigned, being an official veterinarian of:<text:s/></text:span><text:span text:style-name="T318"><text:tab/></text:span></text:p>
      <text:p text:style-name="P319"><text:span text:style-name="T320">(e</text:span><text:span text:style-name="T321">xporting country) do hereby certify that:</text:span></text:p>
      <text:p text:style-name="P322"><text:span text:style-name="T323">1..........................</text:span><text:span text:style-name="T324"><text:s/>(šalis eksportuotoja/</text:span><text:span text:style-name="T325">exporting country</text:span><text:span text:style-name="T326">),<text:s/></text:span><text:span text:style-name="T327"><text:tab/><text:s/>(regionas/</text:span><text:span text:style-name="T328">region</text:span><text:span text:style-name="T329">) (2),</text:span></text:p>
      <text:p text:style-name="P330">nebuvo apimta snukio ir nagų ligos paskutinius dvejus metus prieš eksportą, paskutinius 12 mėnesių joje nebuvo vakcinuojama nuo snukio ir nagų ligos, neleidžiama įvežti į jos teritoriją gyvulių, vakcinuotų mažiau nei prieš vienerius metus, ir eksportuojami gyvuliai nebuvo vakcinuoti nuo snukio ir nagų ligos.</text:p>
      <text:p text:style-name="P331"><text:span text:style-name="T332">has been free from foot-and-mouth disease for the two years im</text:span><text:span text:style-name="T333">mediately prior to export, has not practised vaccination against foot-and-mouth disease during the 12 months immediately prior to export, does not permit animals into its territory vaccinated less than one year previously and the animals to be exported hav</text:span><text:span text:style-name="T334">e not been vaccinated against foot-and-mouth disease.</text:span></text:p>
      <text:p text:style-name="P335"><text:span text:style-name="T336">2....................</text:span><text:span text:style-name="T337"><text:s/>(šalis eksportuotoja/</text:span><text:span text:style-name="T338">exporting country</text:span><text:span text:style-name="T339">),<text:s/></text:span><text:span text:style-name="T340"><text:tab/><text:s/>(regionas/</text:span><text:span text:style-name="T341">region</text:span><text:span text:style-name="T342">) (2),</text:span></text:p>
      <text:p text:style-name="P343">nebuvo apimta šių ligų:</text:p>
      <text:p text:style-name="P344">has been free from the following diseases:</text:p>
      <text:p text:style-name="P345"><text:span text:style-name="T346">2.1</text:span><text:span text:style-name="T347">. galvijų maro, mėlynojo liežuvio ligo</text:span><text:span text:style-name="T348">s, kontaginės ožkų pleuropneumonijos, smulkių atrajotojų maro, epizootinės hemoraginės ligos, avių raupų, ožkų raupų, Rifto slėnio karštligės paskutinius 12 mėnesių iki eksporto ir tuo metu nebuvo vakcinuojama nuo šių ligų;</text:span></text:p>
      <text:p text:style-name="P349"><text:span text:style-name="T350">for 12 months immediately<text:s/></text:span><text:span text:style-name="T351">prior to export from rinderpest, bluetongue, contagious caprine pleuropneumonia,</text:span></text:p>
      <text:p text:style-name="P352"><text:span text:style-name="T353">peste des petits ruminants, epizootic haemorrhagic disease, sheep pox, goat pox, Rift Valley fever and during this time vaccination against any of these diseases has not bee</text:span><text:span text:style-name="T354">n carried out,</text:span></text:p>
      <text:p text:style-name="P355"><text:span text:style-name="T356">2.2</text:span><text:span text:style-name="T357">. vezikulinio stomatito – paskutinius šešis mėnesius iki eksporto.</text:span></text:p>
      <text:p text:style-name="P358"><text:span text:style-name="T359">for six months immediately prior to export from vesicular stomatitis.</text:span></text:p>
      <text:p text:style-name="P360"><text:span text:style-name="T361">3</text:span><text:span text:style-name="T362">. Eksportuojami gyvuliai:</text:span></text:p>
      <text:p text:style-name="P363"><text:span text:style-name="T364">The animals to be exported</text:span><text:span text:style-name="T365">:</text:span></text:p>
      <text:p text:style-name="P366"><text:span text:style-name="T367">3.1</text:span><text:span text:style-name="T368">. gimė/</text:span><text:span text:style-name="T369">were born on the territo</text:span><text:span text:style-name="T370">ry of</text:span></text:p>
      <text:p text:style-name="P371"><text:span text:style-name="T372">............................ (šalis eksportuotoja/</text:span><text:span text:style-name="T373">exporting country</text:span><text:span text:style-name="T374">),<text:s/></text:span><text:span text:style-name="T375"><text:tab/><text:s/>(regionas/</text:span><text:span text:style-name="T376">region</text:span><text:span text:style-name="T377">)(2),</text:span></text:p>
      <text:p text:style-name="P378"><text:span text:style-name="T379">ir išbuvo joje nuo gimimo, jei jie jaunesni nei trijų mėnesių amžiaus, arba</text:span></text:p>
      <text:p text:style-name="P380"><text:span text:style-name="T381">and have remained there since birth if less than three months old, or</text:span></text:p>
      <text:p text:style-name="P382"><text:span text:style-name="T383">išbuvo/</text:span><text:span text:style-name="T384">have remained continuously on the territory of</text:span></text:p>
      <text:p text:style-name="P385"><text:span text:style-name="T386">...................... (šalis eksportuotoja/</text:span><text:span text:style-name="T387">exporting country</text:span><text:span text:style-name="T388">),<text:s/></text:span><text:span text:style-name="T389"><text:tab/><text:s/>(regionas/</text:span><text:span text:style-name="T390">region</text:span><text:span text:style-name="T391">)(2),</text:span></text:p>
      <text:p text:style-name="P392"><text:span text:style-name="T393">mažiausiai tris mėnesius prieš pakrovimą, arba</text:span></text:p>
      <text:p text:style-name="P394"><text:span text:style-name="T395">for at least three months prior to the day of loading, or</text:span></text:p>
      <text:p text:style-name="P396"><text:span text:style-name="T397">buvo<text:s/></text:span><text:span text:style-name="T398">importuoti į/</text:span><text:span text:style-name="T399">were imported into</text:span></text:p>
      <text:p text:style-name="P400"><text:span text:style-name="T401">....................... (šalis eksportuotoja/</text:span><text:span text:style-name="T402">exporting country</text:span><text:span text:style-name="T403">),<text:s/></text:span><text:span text:style-name="T404"><text:tab/><text:s/>(regionas/</text:span><text:span text:style-name="T405">region</text:span><text:span text:style-name="T406">)(2),</text:span></text:p>
      <text:p text:style-name="P407">ne mažiau kaip prieš tris mėnesius iš ES šalies-narės arba trečiosios šalies, įtrauktos į 1976 m. gruodžio 21 d. Tarybos sprendimą 79/542/EEB, pagal veterinarijos reikalavimus, atitinkančius 1972 m. gruodžio 12 d. Tarybos direktyvą 72/462/EEB ir ją įdiegiančius sprendimus (išbraukti netinkamą nuorodą);</text:p>
      <text:p text:style-name="P408">not less than three months ago from a Member State of the European Community or from a<text:s/>third country included in Part I of the Annex to Council Decision 79/542/EEC, in accordance with veterinary conditions at least as strict as the relevant requirements of Directive 72/462/EEC, including any subsidiary decisions (delete unwanted reference).</text:p>
      <text:p text:style-name="P409"><text:span text:style-name="T410">3.2</text:span><text:span text:style-name="T411">. išbuvo 30 dienų arba nuo gimimo, jei jie jaunesni kaip 30 dienų amžiaus, ūkyje, kuriame ir 20 km spinduliu aplink kurį snukio ir nagų liga, galvijų maras, mėlynojo liežuvio liga, kontaginė ožkų pleuropneumonija, smulkių atrajotojų maras, epizootinė<text:s/></text:span><text:span text:style-name="T412">hemoraginė liga, avių raupai, ožkų raupai, Rifto slėnio karštligė ir vezikulinis stomatitas nepasireiškė paskutines 30 dienų;</text:span></text:p>
      <text:p text:style-name="P413"><text:span text:style-name="T414">Have remained for the last 30 days or since birth, if less than 30 days old, on a holding in the centre of an area of<text:s/></text:span><text:span text:style-name="T415">20 km in dia</text:span><text:span text:style-name="T416">meter in which, according to the official findings, there has been no occurrence of foot-and-mouth<text:s/></text:span><text:span text:style-name="T417">disease, rinderpest, bluetongue, contagiuos caprine pleuropneumonia, peste des petits ruminants, epizootic haemorrhagic disease, sheep pox, goat pox, Rift Va</text:span><text:span text:style-name="T418">lley fever or vesicular stomatitis during the last 30 days.</text:span></text:p>
      <text:p text:style-name="P419"><text:span text:style-name="T420">3.3</text:span><text:span text:style-name="T421">. gimė ir buvo išauginti ūkiuose, kuriuose nebuvo diagnozuota skrepi liga (3), arba</text:span></text:p>
      <text:p text:style-name="P422"><text:span text:style-name="T423">either were born in and continuously reared on holdings in which a case of scrapie has never been diagnos</text:span><text:span text:style-name="T424">ed<text:s/></text:span><text:span text:style-name="T425">(3),<text:s/></text:span><text:span text:style-name="T426">or</text:span></text:p>
      <text:p text:style-name="P427">jei tai avys, kurios turi ARR/ARR priono baltymo genotipą, kaip nurodyta 2002 m. gruodžio 18 d. Komisijos sprendimo 2002/1003/EB I priede, kilusios iš ūkio, kuriame skrepi liga nebuvo užregistruota paskutinius šešis mėnesius (3); jei jos skirtos<text:s/>ES šaliai-narei, kurios teritorijai ar teritorijos daliai taikomos 2001 m. gegužės 22 d. Europos Parlamento reglamento (EB) Nr. 999/2001 VIII priedo A(I) skyriaus (b) ar (c) punktų nuostatos, avys turi atitikti tuose punktuose nurodytus reikalavimus(3);</text:p>
      <text:p text:style-name="P428"><text:span text:style-name="T429">T</text:span><text:span text:style-name="T430">hey are sheep of the ARR/ARR prion protein genotype, as defined in Annex I to Commission Decision 2002/1003/EC, coming from a holding, where no case of scrapie has been reported in the last six months (3), and</text:span></text:p>
      <text:p text:style-name="P431"><text:span text:style-name="T432">if they are destined for a Member State wh</text:span><text:span text:style-name="T433">ich benefits, for all or part of its territory, from the provision laid down in point (b) or (c) of Chapter A(I) of Annex VIII to Regulation (EC) No. 999/2001, comply with the guarantees provided for in the programmes referred to in that point (3);</text:span></text:p>
      <text:p text:style-name="P434"><text:span text:style-name="T435">3.4</text:span><text:span text:style-name="T436">. kilę iš ūkio, kuriame nebuvo paskelbti apribojimai dėl bruceliozės paskutines 42 dienas, pasiutligės – paskutines 30 dienų, juodligės – paskutines 15 dienų, ir neturėjo kontaktų su gyvūnais, kilusiais iš ūkių, kurie neatitinka šių reikalavimų;</text:span></text:p>
      <text:p text:style-name="P437"><text:span text:style-name="T438">come from<text:s/></text:span><text:span text:style-name="T439">a holding which has been free from any official prohibition on health grounds: for the last 42 days in the case of brucellosis, for the last 30 days in the case of rabies, for the last 15 days in the case of anthrax and have not been in contact with animal</text:span><text:span text:style-name="T440">s from holdings which do not satisfy these conditions;</text:span></text:p>
      <text:p text:style-name="P441"><text:span text:style-name="T442">3.5</text:span><text:span text:style-name="T443">. per 24 valandas iki pakrovimo buvo ištirti……………………….. (šalis eksportuotoja) valstybinio veterinarijos gydytojo ir jiems nenustatyta ligų klinikinių požymių;</text:span></text:p>
      <text:p text:style-name="P444"><text:span text:style-name="T445">were examined by an official veteri</text:span><text:span text:style-name="T446">narian of …………………. (name of exporting country) within 24 hours of loading and showed no clinical sign of disease;</text:span></text:p>
      <text:p text:style-name="P447"><text:span text:style-name="T448">3.6</text:span><text:span text:style-name="T449">. nėra skirti paskersti pagal nacionalinę ligų likvidavimo programą;</text:span></text:p>
      <text:p text:style-name="P450"><text:span text:style-name="T451">are not animals to be destroyed under a national programme for</text:span><text:span text:style-name="T452"><text:s/>the eradication of disease;</text:span></text:p>
      <text:p text:style-name="P453"><text:span text:style-name="T454">3.7</text:span><text:span text:style-name="T455">. negavo tireostatinių, estrogeninių, androgeninių ar gestageninių medžiagų penėjimo tikslais;</text:span></text:p>
      <text:p text:style-name="P456"><text:span text:style-name="T457">have not received thyrostatic, oestrogenic, androgenic or gestagenic substances for fattening purposes;</text:span></text:p>
      <text:p text:style-name="P458"><text:span text:style-name="T459">3.8</text:span><text:span text:style-name="T460">. įsigyti<text:s/></text:span><text:span text:style-name="T461">iš ūkio arba iš ………………………………. (turgaus pavadinimas), oficialiai patvirtinto pagal 1991 m. vasario 25 d. Komisijos sprendimo 91/189/EEB II priedo reikalavimus skerstinų galvijų eksportui į ES, buvo paskirstyti ……………………….. (paskirstymo punkto pavadinimas) ir</text:span><text:span text:style-name="T462"><text:s/>iki išsiuntimo į ES teritoriją neturėjo kontaktų su porakanopiais, neatitinkančiais šio sertifikato reikalavimų; gyvulių laikymo vietoje bei 20 km spinduliu aplink ją,…………. (šalis eksportuotoja) veterinarijos tarnybų duomenimis, snukio ir nagų liga, galvi</text:span><text:span text:style-name="T463">jų maras, mėlynojo liežuvio liga, kontaginė ožkų pleuropneumonija, smulkių atrajotojų maras, epizootinė hemoraginė liga, avių raupai, ožkų raupai, Rifto slėnio karštligė ir vezikulinis stomatitas nepasireiškė paskutines 30 dienų (išbraukti informaciją apie</text:span><text:span text:style-name="T464"><text:s/>ūkį, turgų ar paskirstymo centrą, jei netinka).</text:span></text:p>
      <text:p text:style-name="P465"><text:span text:style-name="T466">Were obtained from a holding or</text:span></text:p>
      <text:p text:style-name="P467"><text:span text:style-name="T468">from …………………………………… (name of market), market which is officially authorised under conditions at least as severe as those of Annex II to Commission Decision 91/189/EEC, f</text:span><text:span text:style-name="T469">or the export of bovine animals for immediate slaughter to the European Community and were assembled at ………………. (name of assembly point) and until dispatched onto the territory of the European Community they did not come into contact with any cloven-hoofed</text:span><text:span text:style-name="T470"><text:s/>animals other that those meeting the requirements of this certificate and were not at any place other than a place situated at the centre of an area of 20 km diameter in which, according to official findings by the veterinary authorities of …………………. (name</text:span><text:span text:style-name="T471"><text:s/>of exporting country) there had been no incidence of foot</text:span><text:span text:style-name="T472">-</text:span><text:span text:style-name="T473">and</text:span><text:span text:style-name="T474">-</text:span><text:span text:style-name="T475">mouth disease, rinderpest, bluetongue, contagiuos caprine pleuropneumonia, peste des petits ruminants, epizootic heamorrhagic disease, sheep pox, goat pox, Rift Valley fever or vesicular stomat</text:span><text:span text:style-name="T476">itis during the previous 30 days (delete reference to holding, market or assembly point as appropriate).</text:span></text:p>
      <text:p text:style-name="P477"><text:span text:style-name="T478">4</text:span><text:span text:style-name="T479">. Transporto priemonės ar konteineriai, į kuriuos pakrauti gyvuliai, buvo išvalyti ir išdezinfekuoti patvirtintu dezinfekantu ir įrengti taip, kad t</text:span><text:span text:style-name="T480">ransportavimo metu iš jų nekristų išmatos, šlapimas, pakratai ir pašaras.</text:span></text:p>
      <text:p text:style-name="P481"><text:span text:style-name="T482">Any transport vehicles or containers in which they were loaded were previously cleansed and disinfected with an officially authorised disinfectant and so constructed that faeces,</text:span><text:span text:style-name="T483"><text:s/>urine, litter or fodder could not flow or fall out of the vehicle during transportation.</text:span></text:p>
      <text:p text:style-name="P484"/>
      <text:p text:style-name="P485"><text:span text:style-name="T486">VI</text:span><text:span text:style-name="T487">. Turgų, per kuriuos šiame sertifikate nurodyti gyvuliai buvo gabenami, patvirtinimo protokolai atitinka 1991 m. vasario 25 d. Komisijos sprendimo 91/189/E</text:span><text:span text:style-name="T488">EB II priedą.</text:span></text:p>
      <text:p text:style-name="P489"><text:span text:style-name="T490">Protocols for the approval of any markets through which the animals to which this certificate applies may have passed were in accordance with Annex II to Decision 91/189/EEC.</text:span></text:p>
      <text:p text:style-name="P491"/>
      <text:p text:style-name="P492"><text:span text:style-name="T493">VII</text:span><text:span text:style-name="T494">. Sertifikatas galioja 10 dienų nuo pakrovimo dienos; plu</text:span><text:span text:style-name="T495">kdant laivu – galioja visą kelionės laiką.</text:span></text:p>
      <text:p text:style-name="P496"><text:span text:style-name="T497">The certificate is valid for 10 days from the date of loading. In the case of transport by ship the time is prolonged</text:span></text:p>
      <text:p text:style-name="P498"><text:span text:style-name="T499">by the time of the voyage.</text:span></text:p>
      <text:p text:style-name="P500"/>
      <text:p text:style-name="P501"><text:span text:style-name="T502">Surašyta/</text:span><text:span text:style-name="T503">Done at</text:span><text:span text:style-name="T504">.................................................</text:span><text:span text:style-name="T505">......... on<text:s/></text:span><text:span text:style-name="T506"><text:tab/></text:span></text:p>
      <text:p text:style-name="P507"/>
      <text:p text:style-name="P508">…………………………………………….…..</text:p>
      <text:p text:style-name="P509">(valstybinio veterinarijos gydytojo parašas (4)</text:p>
      <text:p text:style-name="P510"><text:span text:style-name="T511">signature of the official veterinarian (4)</text:span></text:p>
      <text:p text:style-name="P512"/>
      <text:p text:style-name="P513">……………………………………………………</text:p>
      <text:p text:style-name="P514">(vardas, pavardė ir pareigos didžiosiomis raidėmis<text:s/></text:p>
      <text:p text:style-name="P515"><text:span text:style-name="T516">name in capital letter, qualification and title</text:span><text:span text:style-name="T517">)</text:span></text:p>
      <text:p text:style-name="P518"/>
      <text:p text:style-name="P519"><text:span text:style-name="T520">Antspaudas/</text:span><text:span text:style-name="T521">Stamp</text:span><text:span text:style-name="T522"><text:s/>(4)</text:span></text:p>
      <text:p text:style-name="P523"/>
      <text:p text:style-name="P524"><text:span text:style-name="T525">VIII</text:span><text:span text:style-name="T526">. Lėktuvo ar laivo kapitono deklaracija (pildyti, jei bent dalį kelionės gabenama lėktuvu ar laivu):</text:span></text:p>
      <text:p text:style-name="P527"><text:span text:style-name="T528">Declaration by the captain of the aircraft or master of the ship (only to be completed when transport includes, even for pa</text:span><text:span text:style-name="T529">rt of the journey, transport by aircraft or ship)</text:span></text:p>
      <text:p text:style-name="P530">Aš, žemiau pasirašęs lėktuvo (reiso Nr...........................)/laivo (pavadinimas.................) kapitonas, patvirtinu, kad gyvuliai, aprašyti IV skyriuje, išbuvo lėktuve/laive kelionės metu nuo......................... (data)................... (šalis eksportuotoja) iki....................... (data) ir lėktuvas/laivas nenusileido/neprisišvartavo uoste pakeliui iš............................. (šalis eksportuotoja), išskyrus:................................................. (uostai ar oro uostai, numatyti maršrute).</text:p>
      <text:p text:style-name="P531"><text:span text:style-name="T532">I, the undersigned, captain of aircraft (flight No.................)/master of ship (name................),</text:span></text:p>
      <text:p text:style-name="P533">declare that the animals referred to in paragraph IV above have remained on board the aircraft/ship during the</text:p>
      <text:p text:style-name="P534"><text:span text:style-name="T535">flight/voyage from.............. in............. (exporting country) to.............. and that the aircraft/ship did not land/call at any place outside...................... (exporting country) other than:............... (por</text:span><text:span text:style-name="T536">ts or airports of call en route)</text:span></text:p>
      <text:p text:style-name="P537"/>
      <table:table table:style-name="Table538">
        <table:table-columns>
          <table:table-column table:style-name="TableColumn539"/>
        </table:table-columns>
        <table:table-row table:style-name="TableRow540">
          <table:table-cell table:style-name="TableCell541">
            <text:p text:style-name="P542"><text:span text:style-name="T543">Atvykimo uostas ar oro uostas</text:span></text:p>
            <text:p text:style-name="P544">Port or airport of arrival</text:p>
          </table:table-cell>
        </table:table-row>
        <table:table-row table:style-name="TableRow545">
          <table:table-cell table:style-name="TableCell546">
            <text:p text:style-name="P547">Atvykimo data</text:p>
            <text:p text:style-name="Normal"><text:span text:style-name="T548">D</text:span><text:span text:style-name="T549">ate of arrival</text:span></text:p>
          </table:table-cell>
        </table:table-row>
      </table:table>
      <text:p text:style-name="P550"/>
      <text:p text:style-name="P551"/>
      <text:p text:style-name="P552"><text:span text:style-name="T553">Kapitonas<text:s/></text:span><text:span text:style-name="T554"><text:tab/></text:span><text:span text:style-name="T555"><text:tab/></text:span><text:span text:style-name="T556"><text:tab/></text:span><text:span text:style-name="T557"><text:tab/></text:span></text:p>
      <text:p text:style-name="P558"><text:span text:style-name="T559">Captain or master</text:span><text:span text:style-name="T560"><text:s/></text:span><text:span text:style-name="T561"><text:tab/></text:span>(parašas/<text:span text:style-name="T562">signature</text:span><text:s/>(4))<text:s/><text:tab/>(vardas, pavardė/<text:span text:style-name="T563">full name</text:span>)</text:p>
      <text:p text:style-name="Normal"/>
      <text:p text:style-name="P564"><text:span text:style-name="T565">Antspaudas</text:span><text:span text:style-name="T566">/Stamp<text:s/></text:span><text:span text:style-name="T567">(4)</text:span></text:p>
      <text:p text:style-name="P568"/>
      <text:p text:style-name="P569"><text:span text:style-name="T570">(1) Išduota</text:span><text:span text:style-name="T571"><text:s/>kompetentingos institucijos/</text:span><text:span text:style-name="T572">issued by the central competent authority.</text:span></text:p>
      <text:p text:style-name="P573"><text:span text:style-name="T574">(2) Užpildyti, jei draudžiama eksportuoti į ES iš tam tikrų trečiosios šalies regionų</text:span><text:span text:style-name="T575">/ only to be completed if the authorisation to export to the Community is restricted to certain r</text:span><text:span text:style-name="T576">egions of the third country concerned.</text:span></text:p>
      <text:p text:style-name="P577"><text:span text:style-name="T578">(3) Išbraukti, jei netaikoma/</text:span><text:span text:style-name="T579">delete where not applicable.</text:span></text:p>
      <text:p text:style-name="P580"><text:span text:style-name="T581">(4) Parašo ir antspaudo spalva turi skirtis nuo teksto spalvos/</text:span><text:span text:style-name="T582">the colour of the seal and the signature must be different from the colour of the printing.</text:span></text:p>
      <text:p text:style-name="P583"><text:span text:style-name="T584">______________</text:span></text:p>
      <text:p text:style-name="P585"/>
      <text:p text:style-name="P586">PATVIRTINTA</text:p>
      <text:p text:style-name="P587">Valstybinės maisto ir veterinarijos tarnybos</text:p>
      <text:p text:style-name="P588">direktoriaus 2003 m. spalio 20 d.</text:p>
      <text:p text:style-name="P589">įsakymu Nr. B1-810</text:p>
      <text:p text:style-name="P590"/>
      <text:p text:style-name="P591"><text:span text:style-name="T592">VETERINARIJOS SERTIFIKATAS SKERSTINOMS AVIMS IR OŽKOMS, IMPORTUOJAMOMS IŠ BULGARIJOS RESPUBLIKOS, KANADOS, KROATIJOS<text:s/></text:span><text:span text:style-name="T593">RESPUBLIKOS, ČEKIJOS RESPUBLIKOS, ESTIJOS RESPUBLIKOS, VENGRIJOS RESPUBLIKOS, LATVIJOS RESPUBLIKOS, MALTOS RESPUBLIKOS, NAUJOSIOS ZELANDIJOS, LENKIJOS RESPUBLIKOS, RUMUNIJOS RESPUBLIKOS, SLOVAKIJOS RESPUBLIKOS, SLOVĖNIJOS RESPUBLIKOS ANIMAL HEALTH CERTIFIC</text:span><text:span text:style-name="T594">ATE FOR DOMESTIC OVINE AND CAPRINE ANIMALS FOR IMMEDIATE SLAUGHTER IMPORTED FROM BULGARIA, CANADA, CROATIA, CZECH REPUBLIC, ESTONIA, HUNGARY, LATVIA, MALTA, NEW ZEALAND, POLAND, ROMANIA, SLOVAKIA AND SLOVENIA</text:span></text:p>
      <text:p text:style-name="P595"/>
      <text:p text:style-name="P596"><text:span text:style-name="T597">Kodo Nr. (1)/<text:s/></text:span><text:span text:style-name="T598">Code No</text:span><text:span text:style-name="T599">. (1)</text:span></text:p>
      <text:p text:style-name="P600">Pastaba importuotojui: šis sertifikatas skirtas tik veterinarijos tikslams ir turi lydėti siuntą iki pasienio veterinarijos posto. Jis skirtas tik gyvuliams, gabenamiems tuo pačiu geležinkelio vagonu, sunkvežimiu, lėktuvu ar laivu į tą pačią paskirties vietą, kurie po įvežimo į paskirties ES šalį-narę nedelsiant nugabenami į skerdyklą ir paskerdžiami ne vėliau kaip per penkias darbo dienas nuo įvežimo dienos, kaip nurodyta 1972 m. gruodžio 12 d. Tarybos direktyvos 72/462/EEB 13 skirsnyje. Sertifikatas turi būti surašytas pakrovimo dieną ir galioja jame nuodytą laiką.</text:p>
      <text:p text:style-name="P601">Note for the importer: this certificate is only for veterinary purposes and the original must accompany the consignment until it reaches the border inspection post. It covers only animals transported in the same<text:s/>railway wagon, lorry, aircraft or ship, consigned to the same destination and intended to be taken immediately on arrival in the Member State of destination direct to a slaughterhouse and to be slaughtered not later than five working days after their entry in accordance with Article 13 of Directive 72/462/EEC. It must be completed on the date of loading and all time, limits referred to expire on that date.</text:p>
      <text:p text:style-name="P602"/>
      <text:p text:style-name="P603">Šalis eksportuotoja:</text:p>
      <text:p text:style-name="P604"><text:span text:style-name="T605">Exporting country:</text:span></text:p>
      <text:p text:style-name="P606"><text:span text:style-name="T607">Ministerija:<text:s/></text:span></text:p>
      <text:p text:style-name="P608"><text:span text:style-name="T609">Ministry:</text:span></text:p>
      <text:p text:style-name="P610">Sertifikatą išduodanti<text:s/>kompetentinga institucija:</text:p>
      <text:p text:style-name="P611">Competent issuing authority:</text:p>
      <text:p text:style-name="P612"><text:span text:style-name="T613">Paskirties šalis:</text:span></text:p>
      <text:p text:style-name="P614"><text:span text:style-name="T615">Country of destination:</text:span></text:p>
      <text:p text:style-name="P616"/>
      <text:p text:style-name="P617"><text:span text:style-name="T618">I. Gyvulių skaičius (žodžiais)/</text:span><text:span text:style-name="T619">Number of animals</text:span><text:span text:style-name="T620"><text:s/></text:span><text:span text:style-name="T621">(in words)</text:span><text:span text:style-name="T622"><text:s/></text:span><text:span text:style-name="T623"><text:tab/></text:span></text:p>
      <text:p text:style-name="P624"/>
      <text:p text:style-name="P625"><text:span text:style-name="T626">II</text:span><text:span text:style-name="T627">. Gyvulių tapatumo nustatymas/</text:span><text:span text:style-name="T628">Identification of animals</text:span></text:p>
      <text:p text:style-name="P629"/>
      <text:p text:style-name="P630">Eksportuojami gyvuliai turi<text:s/>būti individualiai suženklinti, kad būtų galima nustatyti jų kilmės ūkį, jų galvos suženklintos raudona nenuplaunama žyma, kuri nurodo, kad gyvuliai yra skerstini.</text:p>
      <text:p text:style-name="P631">The animals to be exported must bear an individual number which permits tracing of their premises of origin and an indelible red mark on their heads identifying them as animals for slaughter.</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Gyvulių skaičius</text:p>
            <text:p text:style-name="P641">Number of animals</text:p>
          </table:table-cell>
          <table:table-cell table:style-name="TableCell642">
            <text:p text:style-name="Normal"><text:span text:style-name="T643">Oficialus identifikavimo numeris</text:span></text:p>
            <text:p text:style-name="P644">Official identification number</text:p>
          </table:table-cell>
          <table:table-cell table:style-name="TableCell645">
            <text:p text:style-name="Normal">Rūšis (avis/ožka)</text:p>
            <text:p text:style-name="P646">Species (ovine/caprine)</text:p>
          </table:table-cell>
          <table:table-cell table:style-name="TableCell647">
            <text:p text:style-name="Normal"><text:span text:style-name="T648">Veislė<text:s/></text:span><text:span text:style-name="T649">Breed</text:span></text:p>
          </table:table-cell>
          <table:table-cell table:style-name="TableCell650">
            <text:p text:style-name="Normal">Amžius</text:p>
            <text:p text:style-name="P651">Age</text:p>
          </table:table-cell>
          <table:table-cell table:style-name="TableCell652">
            <text:p text:style-name="P653">Lytis</text:p>
            <text:p text:style-name="P654">Sex</text:p>
          </table:table-cell>
        </table:table-row>
        <table:table-row table:style-name="TableRow655">
          <table:table-cell table:style-name="TableCell656">
            <text:p text:style-name="P657"/>
            <text:p text:style-name="P658"/>
            <text:p text:style-name="P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III</text:span><text:span text:style-name="T674">. Gyvulių kilmė/</text:span><text:span text:style-name="T675">Origin of animals</text:span></text:p>
      <text:p text:style-name="P676"/>
      <text:p text:style-name="P677">Kilmės ūkio pavadinimas ir adresas:</text:p>
      <text:p text:style-name="P678"><text:span text:style-name="T679">Name and address of premises of origin:</text:span></text:p>
      <text:p text:style-name="P680"/>
      <text:p text:style-name="P681"><text:span text:style-name="T682">IV</text:span><text:span text:style-name="T683">. Gyvulių paskirtis/</text:span><text:span text:style-name="T684">Destination of animals</text:span></text:p>
      <text:p text:style-name="P685"/>
      <text:p text:style-name="P686">Gyvuliai siunčiami iš (pakrovimo vieta):</text:p>
      <text:p text:style-name="P687"><text:span text:style-name="T688">The<text:s/></text:span><text:span text:style-name="T689">animals will be sent from (place of loading</text:span><text:span text:style-name="T690">)</text:span><text:span text:style-name="T691">:</text:span><text:span text:style-name="T692"><text:s/></text:span></text:p>
      <text:p text:style-name="P693">Į (šalis ir paskirties vieta):</text:p>
      <text:p text:style-name="P694"><text:span text:style-name="T695">to (country and place of destination):</text:span></text:p>
      <text:p text:style-name="P696"><text:span text:style-name="T697">Transporto priemone (traukiniu, sunkvežimiu, lėktuvu, laivu) (nurodyti transporto priemonę ir registracijos numerį, lėktuvo reiso numerį<text:s/></text:span><text:span text:style-name="T698">ar registruotą pavadinimą):</text:span></text:p>
      <text:p text:style-name="P699"><text:span text:style-name="T700">by railway wagon/lorry/aircraft/ship (indicate means of transport and registration marks, flight number or registered name, as appropriate):</text:span></text:p>
      <text:p text:style-name="P701"><text:span text:style-name="T702">Siuntėjo pavadinimas ir adresas:</text:span></text:p>
      <text:p text:style-name="P703"><text:span text:style-name="T704">Name and address of consignor</text:span><text:span text:style-name="T705"><text:s/></text:span><text:span text:style-name="T706"><text:tab/></text:span></text:p>
      <text:p text:style-name="P707"><text:span text:style-name="T708">Gavėjo pavadin</text:span><text:span text:style-name="T709">imas ir adresas:</text:span></text:p>
      <text:p text:style-name="P710"><text:span text:style-name="T711">Name and address of consignee</text:span><text:span text:style-name="T712"><text:s/></text:span><text:span text:style-name="T713"><text:tab/></text:span></text:p>
      <text:p text:style-name="P714"/>
      <text:p text:style-name="P715"><text:span text:style-name="T716">V. Informacija apie sveikatą/</text:span><text:span text:style-name="T717">Health information</text:span></text:p>
      <text:p text:style-name="P718"/>
      <text:p text:style-name="P719">Aš, žemiau pasirašęs<text:s/><text:tab/><text:s/>(šalis eksportuotoja) valstybinis veterinarijos gydytojas,<text:s/></text:p>
      <text:p text:style-name="P720"><text:span text:style-name="T721">patvirtinu, kad:</text:span></text:p>
      <text:p text:style-name="P722"><text:span text:style-name="T723">I, the undersigned, being an official veterinarian<text:s/></text:span><text:span text:style-name="T724">of:<text:s/></text:span><text:span text:style-name="T725"><text:tab/></text:span></text:p>
      <text:p text:style-name="P726"><text:span text:style-name="T727">(exporting country) do hereby certify that:</text:span></text:p>
      <text:p text:style-name="P728"><text:span text:style-name="T729">1........................</text:span><text:span text:style-name="T730"><text:s/>(šalis eksportuotoja/</text:span><text:span text:style-name="T731">exporting country</text:span><text:span text:style-name="T732">),<text:s/></text:span><text:span text:style-name="T733"><text:tab/><text:s/>(regionas/</text:span><text:span text:style-name="T734">region</text:span><text:span text:style-name="T735">) (2),</text:span></text:p>
      <text:p text:style-name="P736">nebuvo apimta snukio ir nagų ligos paskutinius dvejus metus prieš eksportą, paskutinius 12 mėnesių joje nebuvo<text:s/>vakcinuojama nuo snukio ir nagų ligos, neleidžiama įvežti į jos teritoriją gyvulių, vakcinuotų mažiau nei prieš vienerius metus, ir eksportuojami gyvuliai nebuvo vakcinuoti nuo snukio ir nagų ligos.</text:p>
      <text:p text:style-name="P737"><text:span text:style-name="T738">has been free from foot-and-mouth disease for the two ye</text:span><text:span text:style-name="T739">ars immediately prior to export, has not practised vaccination against foot-and-mouth disease during the 12 months immediately prior to export, does not permit animals into its territory vaccinated less than one year previously and the animals to be export</text:span><text:span text:style-name="T740">ed have not been vaccinated against foot-and-mouth disease.</text:span></text:p>
      <text:p text:style-name="P741"><text:span text:style-name="T742">2...........................</text:span><text:span text:style-name="T743"><text:s/>(šalis eksportuotoja/</text:span><text:span text:style-name="T744">exporting country</text:span><text:span text:style-name="T745">),<text:s/></text:span><text:span text:style-name="T746"><text:tab/><text:s/>(regionas/</text:span><text:span text:style-name="T747">region</text:span><text:span text:style-name="T748">) (2),</text:span></text:p>
      <text:p text:style-name="P749">nebuvo apimta šių ligų:</text:p>
      <text:p text:style-name="P750">has been free from the following diseases:</text:p>
      <text:p text:style-name="P751"><text:span text:style-name="T752">2.1</text:span><text:span text:style-name="T753">. galvijų maro, mėlynojo<text:s/></text:span><text:span text:style-name="T754">liežuvio ligos, kontaginės ožkų pleuropneumonijos, smulkių atrajotojų maro, epizootinės hemoraginės ligos, avių raupų, ožkų raupų, Rifto slėnio karštligės paskutinius 12 mėnesių iki eksporto ir tuo metu nebuvo vakcinuojama nuo šių ligų;</text:span></text:p>
      <text:p text:style-name="P755"><text:span text:style-name="T756">for 12 months</text:span><text:span text:style-name="T757"><text:s/>immediately prior to export from rinderpest, bluetongue, contagious caprine pleuropneumonia,</text:span></text:p>
      <text:p text:style-name="P758"><text:span text:style-name="T759">peste des petits ruminants, epizootic haemorrhagic disease, sheep pox, goat pox, Rift Valley fever and during this time vaccination against any of these disease</text:span><text:span text:style-name="T760">s has not been carried out,</text:span></text:p>
      <text:p text:style-name="P761"><text:span text:style-name="T762">2.2</text:span><text:span text:style-name="T763">. vezikulinio stomatito – paskutinius šešis mėnesius iki eksporto.</text:span></text:p>
      <text:p text:style-name="P764"><text:span text:style-name="T765">for six months immediately prior to export from vesicular stomatitis.</text:span></text:p>
      <text:p text:style-name="P766"><text:span text:style-name="T767">3</text:span><text:span text:style-name="T768">. Eksportuojami gyvuliai:</text:span></text:p>
      <text:p text:style-name="P769"><text:span text:style-name="T770">The animals to be exported</text:span><text:span text:style-name="T771">:</text:span></text:p>
      <text:p text:style-name="P772"><text:span text:style-name="T773">3.1</text:span><text:span text:style-name="T774">. gimė/</text:span><text:span text:style-name="T775">were born<text:s/></text:span><text:span text:style-name="T776">on the territory of</text:span></text:p>
      <text:p text:style-name="P777"><text:span text:style-name="T778">........................... (šalis eksportuotoja/</text:span><text:span text:style-name="T779">exporting country</text:span><text:span text:style-name="T780">),<text:s/></text:span><text:span text:style-name="T781"><text:tab/><text:s/>(regionas/</text:span><text:span text:style-name="T782">region</text:span><text:span text:style-name="T783">) (2),</text:span></text:p>
      <text:p text:style-name="P784"><text:span text:style-name="T785">ir išbuvo joje nuo gimimo, jei jie jaunesni nei trijų mėnesių amžiaus, arba</text:span></text:p>
      <text:p text:style-name="P786"><text:span text:style-name="T787">and have remained there since birth if less than three month</text:span><text:span text:style-name="T788">s old, or</text:span></text:p>
      <text:p text:style-name="P789"><text:span text:style-name="T790">išbuvo/</text:span><text:span text:style-name="T791">have remained continuously on the territory of</text:span></text:p>
      <text:p text:style-name="P792"><text:span text:style-name="T793">............................ (šalis eksportuotoja/</text:span><text:span text:style-name="T794">exporting country</text:span><text:span text:style-name="T795">),<text:s/></text:span><text:span text:style-name="T796"><text:tab/><text:s/>(regionas/</text:span><text:span text:style-name="T797">region</text:span><text:span text:style-name="T798">) (2),</text:span></text:p>
      <text:p text:style-name="P799"><text:span text:style-name="T800">mažiausiai tris mėnesius prieš pakrovimą, arba</text:span></text:p>
      <text:p text:style-name="P801"><text:span text:style-name="T802">for at least three months prior to the day of<text:s/></text:span><text:span text:style-name="T803">loading, or</text:span></text:p>
      <text:p text:style-name="P804"><text:span text:style-name="T805">buvo importuoti į/</text:span><text:span text:style-name="T806">were imported into</text:span></text:p>
      <text:p text:style-name="P807"><text:span text:style-name="T808">............................ (šalis eksportuotoja/</text:span><text:span text:style-name="T809">exporting country</text:span><text:span text:style-name="T810">),<text:s/></text:span><text:span text:style-name="T811"><text:tab/><text:s/>(regionas/</text:span><text:span text:style-name="T812">region</text:span><text:span text:style-name="T813">) (2),</text:span></text:p>
      <text:p text:style-name="P814">ne mažiau kaip prieš tris mėnesius iš ES šalies-narės arba trečiosios šalies, įtrauktos į 1976 m. gruodžio 21<text:s/>d. Tarybos sprendimą 79/542/EEB, pagal veterinarijos reikalavimus, atitinkančius 1972 m. gruodžio 12 d. Tarybos direktyvą 72/462/EEB ir ją įdiegiančius sprendimus (išbraukti netinkamą nuorodą);</text:p>
      <text:p text:style-name="P815">not less than three months ago from a Member State of the European Community or from a third country included in Part I of the Annex to Council Decision 79/542/EEC, in accordance with veterinary conditions at least as strict as the relevant requirements of Directive 72/462/EEC, including any subsidiary decisions (delete unwanted reference).</text:p>
      <text:p text:style-name="P816"><text:span text:style-name="T817">3.2</text:span><text:span text:style-name="T818">. išbuvo 30 dienų arba nuo gimimo, jei jie jaunesni kaip 30 dienų amžiaus, ūkyje, kuriame ir 20 km spinduliu aplink kurį snukio ir nagų liga, galvijų maras, mėlynojo liežuvio liga, kontaginė ožkų pleuropneumonija, smulkių atra</text:span><text:span text:style-name="T819">jotojų maras, epizootinė hemoraginė liga, avių raupai, ožkų raupai, Rifto slėnio karštligė ir vezikulinis stomatitas nepasireiškė paskutines 30 dienų;</text:span></text:p>
      <text:p text:style-name="P820"><text:span text:style-name="T821">Have remained for the last 30 days or since birth, if less than 30 days old, on a holding in the centre o</text:span><text:span text:style-name="T822">f an area of 20 km in diameter in which, according to the official findings, there has been no occurrence of foot-and-mouth disease, rinderpest, bluetongue, contagiuos caprine pleuropneumonia, peste des petits ruminants,<text:s/></text:span><text:span text:style-name="T823">epizootic haemorrhagic disease, she</text:span><text:span text:style-name="T824">ep pox, goat pox, Rift Valley fever or vesicular stomatitis during the last 30 days.</text:span></text:p>
      <text:p text:style-name="P825"><text:span text:style-name="T826">3.3</text:span><text:span text:style-name="T827">. gimė ir buvo išauginti ūkiuose, kuriuose nebuvo diagnozuota skrepi liga (3), arba</text:span></text:p>
      <text:p text:style-name="P828">either were born in and continuously reared on holdings in which a case of scrapie has never been diagnosed (3), or</text:p>
      <text:p text:style-name="P829">jei tai avys, kurios turi ARR/ARR priono baltymo genotipą, kaip nurodyta 2002 m. gruodžio 18 d. Komisijos sprendimo 2002/1003/EB I priede, kilusios iš ūkio, kuriame skrepi liga nebuvo užregistruota paskutinius šešis mėnesius (3); jei jos skirtos ES šaliai-narei, kurios teritorijai ar teritorijos daliai taikomos 2001 m. gegužės 22 d. Europos Parlamento reglamento (EB) Nr. 999/2001 VIII priedo A(I) skyriaus (b) ar (c) punktų nuostatos, avys turi atitikti tuose punktuose nurodytus reikalavimus (3);</text:p>
      <text:p text:style-name="P830"><text:span text:style-name="T831">They are sheep of the ARR/ARR prion protein genotype, as defined in Annex I to Commission Decision 2002/1003/EC, coming from a holding, where no case of scrapie has been reported in the last six months (3), and</text:span></text:p>
      <text:p text:style-name="P832"><text:span text:style-name="T833">if they are<text:s/></text:span><text:span text:style-name="T834">destined for a Member State which benefits, for all or part of its territory, from the provision laid down in point (b) or (c) of Chapter A(I) of Annex VIII to Regulation (EC) No. 999/2001, comply with the guarantees provided for in the programmes referred</text:span><text:span text:style-name="T835"><text:s/>to in that point (3);</text:span></text:p>
      <text:p text:style-name="P836"><text:span text:style-name="T837">3.4</text:span><text:span text:style-name="T838">. kilę iš ūkio, kuriame nebuvo paskelbti apribojimai dėl bruceliozės paskutines 42 dienas, pasiutligės – paskutines 30 dienų, juodligės – paskutines 15 dienų; ir neturėjo kontaktų su gyvūnais, kilusiais iš ūkių, kurie neatitin</text:span><text:span text:style-name="T839">ka šių reikalavimų;</text:span></text:p>
      <text:p text:style-name="P840"><text:span text:style-name="T841">come from a holding which has been free from any official prohibition on health grounds: for the last 42 days in the case of brucellosis, for the last 30 days in the case of rabies, for the last 15 days in the case of anthrax and have<text:s/></text:span><text:span text:style-name="T842">not been in contact with animals from holdings which do not satisfy these conditions;</text:span></text:p>
      <text:p text:style-name="P843"><text:span text:style-name="T844">3.5</text:span><text:span text:style-name="T845">. per 24 valandas iki pakrovimo buvo ištirti……………………….. (šalis eksportuotoja) valstybinio veterinarijos gydytojo ir jiems nenustatyta ligų klinikinių požymių;</text:span></text:p>
      <text:p text:style-name="P846"><text:span text:style-name="T847">were</text:span><text:span text:style-name="T848"><text:s/>examined by an official veterinarian of …………………. (name of exporting country) within 24 hours of loading and showed no clinical sign of disease;</text:span></text:p>
      <text:p text:style-name="P849"><text:span text:style-name="T850">3.6</text:span><text:span text:style-name="T851">. nėra skirti paskersti pagal nacionalinę ligų likvidavimo programą;</text:span></text:p>
      <text:p text:style-name="P852"><text:span text:style-name="T853">are not animals to be destroyed</text:span><text:span text:style-name="T854"><text:s/>under a national programme for the eradication of disease;</text:span></text:p>
      <text:p text:style-name="P855"><text:span text:style-name="T856">3.7</text:span><text:span text:style-name="T857">. negavo tireostatinių, estrogeninių, androgeninių ar gestageninių medžiagų penėjimo tikslais;</text:span></text:p>
      <text:p text:style-name="P858"><text:span text:style-name="T859">have not received thyrostatic, oestrogenic, androgenic or gestagenic substances for fatten</text:span><text:span text:style-name="T860">ing purposes;</text:span></text:p>
      <text:p text:style-name="P861"><text:span text:style-name="T862">3.8</text:span><text:span text:style-name="T863">. įsigyti iš ūkio ar ūkių, negabenant per turgų, buvo pakrauti ……………………….. (paskirstymo punkto pavadinimas) ir iki išsiuntimo į ES teritoriją neturėjo kontaktų su porakanopiais, neatitinkančiais šio sertifikato reikalavimų; gyvulių lai</text:span><text:span text:style-name="T864">kymo vietoje bei 20 km spinduliu aplink ją, …………. (šalis eksportuoja) veterinarijos tarnybų duomenimis, snukio ir nagų liga, galvijų maras, mėlynojo liežuvio liga, kontaginė ožkų pleuropneumonija, smulkių atrajotojų maras, epizootinė hemoraginė liga, avių<text:s/></text:span><text:span text:style-name="T865">raupai, ožkų raupai, Rifto slėnio karštligė ir vezikulinis stomatitas nepasireiškė paskutines 30 dienų.</text:span></text:p>
      <text:p text:style-name="P866"><text:span text:style-name="T867">Were obtained from a holding or holdings without passing through a market and were loaded ………………. (name of assembly point) and until dispatched onto</text:span><text:span text:style-name="T868"><text:s/>the territory of the European Community they did not come into contact with any cloven-hoofed animals other that those meeting the requirements of this certificate and were not at any place other than a place situated at the centre of an area of 20 km dia</text:span><text:span text:style-name="T869">meter in which, according to official findings by the veterinary authorities of …………………. (name of exporting country) there had been no incidence of foot-and-mouth disease, rinderpest, bluetongue, contagiuos caprine pleuropneumonia, peste des petits ruminan</text:span><text:span text:style-name="T870">ts, epizootic heamorrhagic disease, sheep pox, goat pox, Rift Valley fever or vesicular stomatitis during the previuos 30 days.</text:span></text:p>
      <text:p text:style-name="P871"><text:span text:style-name="T872">4</text:span><text:span text:style-name="T873">. Transporto priemonės ar konteineriai, į kuriuos pakrauti gyvuliai, buvo išvalyti ir išdezinfekuoti patvirtintu dezinfekan</text:span><text:span text:style-name="T874">tu ir įrengti taip, kad transportavimo metu iš jų nekristų išmatos, šlapimas, pakratai ir pašaras.</text:span></text:p>
      <text:p text:style-name="P875"><text:span text:style-name="T876">Any transport vehicles or containers in which they were loaded were previously cleansed and disinfected with an officially authorised disinfectant and so</text:span><text:span text:style-name="T877"><text:s/>constructed that faeces, urine, litter or fodder could not flow or fall out of the vehicle during transportation.</text:span></text:p>
      <text:p text:style-name="P878"/>
      <text:p text:style-name="P879"><text:span text:style-name="T880">VI</text:span><text:span text:style-name="T881">. Sertifikatas galioja 10 dienų nuo pakrovimo dienos; plukdant laivu – galioja visą kelionės laiką.</text:span></text:p>
      <text:p text:style-name="P882"><text:span text:style-name="T883">The certificate is valid for 1</text:span><text:span text:style-name="T884">0 days from the date of loading. In the case of transport by ship the time is prolonged</text:span></text:p>
      <text:p text:style-name="P885"><text:span text:style-name="T886">by the time of the voyage.</text:span></text:p>
      <text:p text:style-name="P887"/>
      <text:p text:style-name="P888"><text:span text:style-name="T889">Surašyta/</text:span><text:span text:style-name="T890">Done at</text:span><text:span text:style-name="T891">................................................................ on<text:s/></text:span><text:span text:style-name="T892"><text:tab/></text:span></text:p>
      <text:p text:style-name="P893"/>
      <text:p text:style-name="P894">…………………………………………….…..</text:p>
      <text:p text:style-name="P895">(valstybinio veterinarijos gydytojo parašas (4)</text:p>
      <text:p text:style-name="P896"><text:span text:style-name="T897">signature of the official veterinarian (4)</text:span></text:p>
      <text:p text:style-name="P898"/>
      <text:p text:style-name="P899">……………………………………………………</text:p>
      <text:p text:style-name="P900">(vardas, pavardė ir pareigos didžiosiomis raidėmis</text:p>
      <text:p text:style-name="P901"><text:span text:style-name="T902">name in capital letter, qualification and title</text:span><text:span text:style-name="T903">)</text:span></text:p>
      <text:p text:style-name="P904"><text:span text:style-name="T905">Antspaudas/</text:span><text:span text:style-name="T906">Stamp</text:span><text:span text:style-name="T907"><text:s/>(4)</text:span></text:p>
      <text:p text:style-name="P908"/>
      <text:p text:style-name="P909"><text:span text:style-name="T910">VII</text:span><text:span text:style-name="T911">. Lėktuvo ar laivo kapitono deklaracija</text:span><text:span text:style-name="T912"><text:s/>(pildyti, jei bent dalį kelionės gabenama lėktuvu ar laivu)</text:span></text:p>
      <text:p text:style-name="P913"><text:span text:style-name="T914">Declaration by the captain of the aircraft or master of the ship (only to be completed when transport includes, even for part of the journey, transport by aircraft or ship)</text:span></text:p>
      <text:p text:style-name="P915">Aš, žemiau pasirašęs<text:s/>lėktuvo (reiso Nr...........................)/laivo (pavadinimas.................) kapitonas, patvirtinu, kad gyvuliai, aprašyti IV skyriuje, išbuvo lėktuve/laive kelionės metu nuo......................... (data)................... (šalis eksportuotoja) iki....................... (data) ir lėktuvas/laivas nenusileido/neprisišvartavo uoste pakeliui iš............................. (šalis eksportuotoja), išskyrus:................................................. (uostai ar oro uostai, numatyti maršrute).</text:p>
      <text:p text:style-name="P916"><text:span text:style-name="T917">I, t</text:span><text:span text:style-name="T918">he undersigned, captain of aircraft (flight No.................)/master of ship (name................),</text:span></text:p>
      <text:p text:style-name="P919">declare that the animals referred to in paragraph IV above have remained on board the aircraft/ship during the</text:p>
      <text:p text:style-name="P920"><text:span text:style-name="T921">flight/voyage from..............<text:s/></text:span><text:span text:style-name="T922">in............. (exporting country) to.............. and that the aircraft/ship did not land/call at any place outside...................... (exporting country) other than:............... (ports or airports of call en route)</text:span></text:p>
      <text:p text:style-name="P923"/>
      <text:p text:style-name="P924"/>
      <table:table table:style-name="Table925">
        <table:table-columns>
          <table:table-column table:style-name="TableColumn926"/>
        </table:table-columns>
        <table:table-row table:style-name="TableRow927">
          <table:table-cell table:style-name="TableCell928">
            <text:p text:style-name="P929"><text:span text:style-name="T930">Atvykimo uostas ar oro uost</text:span><text:span text:style-name="T931">as</text:span></text:p>
            <text:p text:style-name="P932">Port or airport of arrival</text:p>
          </table:table-cell>
        </table:table-row>
        <table:table-row table:style-name="TableRow933">
          <table:table-cell table:style-name="TableCell934">
            <text:p text:style-name="P935">Atvykimo data</text:p>
            <text:p text:style-name="Normal"><text:span text:style-name="T936">D</text:span><text:span text:style-name="T937">ate of arrival</text:span></text:p>
          </table:table-cell>
        </table:table-row>
      </table:table>
      <text:p text:style-name="P938"/>
      <text:p text:style-name="Normal"/>
      <text:p text:style-name="P939"><text:span text:style-name="T940">Kapitonas<text:s/></text:span><text:span text:style-name="T941"><text:tab/></text:span><text:span text:style-name="T942"><text:tab/></text:span><text:span text:style-name="T943"><text:tab/></text:span><text:span text:style-name="T944"><text:tab/></text:span></text:p>
      <text:p text:style-name="P945"><text:span text:style-name="T946">Captain or master<text:s/></text:span><text:span text:style-name="T947"><text:tab/></text:span>(parašas/<text:span text:style-name="T948">signature</text:span><text:s/>(4))<text:s/><text:tab/>(vardas, pavardė/<text:span text:style-name="T949">full name</text:span>)</text:p>
      <text:p text:style-name="Normal"/>
      <text:p text:style-name="P950"><text:span text:style-name="T951">Antspaudas</text:span><text:span text:style-name="T952">/Seal (4)</text:span></text:p>
      <text:p text:style-name="P953"/>
      <text:p text:style-name="P954"><text:span text:style-name="T955">(1) Išduota kompetentingos institucijos/</text:span><text:span text:style-name="T956">issued by the central competent<text:s/></text:span><text:span text:style-name="T957">authority.</text:span></text:p>
      <text:p text:style-name="P958"><text:span text:style-name="T959">(2) Užpildyti, jei draudžiama eksportuoti į ES iš tam tikrų trečiosios šalies regionų/</text:span><text:span text:style-name="T960">only to be completed if the authorisation to export to the Community is restricted to certain regions of the third country concerned.</text:span></text:p>
      <text:p text:style-name="P961"><text:span text:style-name="T962">(3) Išbraukti, jei ne</text:span><text:span text:style-name="T963">taikoma/</text:span><text:span text:style-name="T964">delete where not applicable.</text:span></text:p>
      <text:p text:style-name="P965"><text:span text:style-name="T966">(4) Parašo ir antspaudo spalva turi skirtis nuo teksto spalvos/</text:span><text:span text:style-name="T967">the colour of the seal and the signature must be different from the colour of the printing.</text:span></text:p>
      <text:p text:style-name="P968">______________</text:p>
      <text:p text:style-name="P969"/>
      <text:p text:style-name="P970">PATVIRTINTA</text:p>
      <text:p text:style-name="P971">Valstybinės maisto ir veterinarijos tarnybos</text:p>
      <text:p text:style-name="P972">direktoriaus 2003 m. spalio 20 d.</text:p>
      <text:p text:style-name="P973">įsakymu Nr. B1-810</text:p>
      <text:p text:style-name="P974"/>
      <text:p text:style-name="P975"><text:span text:style-name="T976">VETERINARIJOS SERTIFIKATAS PENIMOMS AVIMS IR OŽKOMS, IMPORTUOJAMOMS IŠ BULGARIJOS RESPUBLIKOS, KANADOS, ČILĖS RESPUBLIKOS, KROATIJOS RESPUBLIKOS, ČEKIJOS RESPUBLIKOS, GRENLANDIJOS, V</text:span><text:span text:style-name="T977">ENGRIJOS RESPUBLIKOS, ISLANDIJOS RESPUBLIKOS, MALTOS RESPUBLIKOS, NAUJOSIOS ZELANDIJOS, LENKIJOS RESPUBLIKOS, RUMUNIJOS RESPUBLIKOS, ŠVEICARIJOS KONFEDERACIJOS, SLOVAKIJOS RESPUBLIKOS, ANIMAL HEALTH CERTIFICATE FOR DOMESTIC OVINE AND CAPRINE ANIMALS FOR FA</text:span><text:span text:style-name="T978">TTENING IMPORTED FROM BULGARIA, CANADA, CHILE, CROATIA, CZECH REPUBLIC, GREENLAND, HUNGARY, ICELAND, MALTA, NEW ZEALAND, POLAND, ROMANIA, SWITZERLAND AND SLOVAKIA</text:span></text:p>
      <text:p text:style-name="P979"/>
      <text:p text:style-name="P980"><text:span text:style-name="T981">Kodo Nr. (1)/<text:s/></text:span><text:span text:style-name="T982">Code No</text:span><text:span text:style-name="T983">. (1)</text:span></text:p>
      <text:p text:style-name="P984">Pastaba importuotojui: šis sertifikatas skirtas tik veterinarijos tikslams ir turi lydėti siuntą iki pasienio veterinarijos posto. Jis skirtas tik gyvuliams, gabenamiems tuo pačiu geležinkelio vagonu, sunkvežimiu, lėktuvu ar laivu į tą pačią paskirties vietą. Sertifikatas turi būti surašytas pakrovimo dieną ir galioja<text:s/>jame nuodytą laiką.</text:p>
      <text:p text:style-name="P985">Note for the importer: this certificate is only for veterinary purposes and the original must accompany the consignment until it reaches the border inspection post. It covers only animals transported in the same railway wagon, lorry, aircraft or ship, consigned to the same destination. It must be completed on the date of loading and all time, limits referred to expire on that date.</text:p>
      <text:p text:style-name="P986"/>
      <text:p text:style-name="P987">Šalis eksportuotoja:</text:p>
      <text:p text:style-name="P988"><text:span text:style-name="T989">Exporting country:</text:span></text:p>
      <text:p text:style-name="P990"><text:span text:style-name="T991">Ministerija:<text:s/></text:span></text:p>
      <text:p text:style-name="P992"><text:span text:style-name="T993">Ministry:</text:span></text:p>
      <text:p text:style-name="P994">Sertifikatą išduodanti<text:s/>kompetentinga institucija:</text:p>
      <text:p text:style-name="P995">Competent issuing authority:</text:p>
      <text:p text:style-name="P996"><text:span text:style-name="T997">Paskirties šalis:</text:span></text:p>
      <text:p text:style-name="P998"><text:span text:style-name="T999">Country of destination:</text:span></text:p>
      <text:p text:style-name="P1000"/>
      <text:p text:style-name="P1001"><text:span text:style-name="T1002">I. Gyvulių skaičius (žodžiais)/</text:span><text:span text:style-name="T1003">Number of animals</text:span><text:span text:style-name="T1004"><text:s/></text:span><text:span text:style-name="T1005">(in words)</text:span><text:span text:style-name="T1006"><text:s/></text:span><text:span text:style-name="T1007"><text:tab/></text:span></text:p>
      <text:p text:style-name="P1008"/>
      <text:p text:style-name="P1009"><text:span text:style-name="T1010">II</text:span><text:span text:style-name="T1011">. Gyvulių tapatumo nustatymas/</text:span><text:span text:style-name="T1012">Identification of animals</text:span></text:p>
      <text:p text:style-name="P1013"/>
      <text:p text:style-name="P1014">Eksportuojami gyvuliai turi<text:s/>būti individualiai suženklinti, kad būtų galima nustatyti jų kilmės ūkį.</text:p>
      <text:p text:style-name="P1015">The animals to be exported must bear an individual number which permits tracing of their premises of origi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Gyvulių skaičius</text:p>
            <text:p text:style-name="P1025">Number of animals</text:p>
          </table:table-cell>
          <table:table-cell table:style-name="TableCell1026">
            <text:p text:style-name="Normal"><text:span text:style-name="T1027">Oficialus identifikavimo numeris</text:span></text:p>
            <text:p text:style-name="P1028">Official identification number</text:p>
          </table:table-cell>
          <table:table-cell table:style-name="TableCell1029">
            <text:p text:style-name="Normal">Rūšis (avis/ožka)</text:p>
            <text:p text:style-name="P1030">Species (ovine/caprine)</text:p>
          </table:table-cell>
          <table:table-cell table:style-name="TableCell1031">
            <text:p text:style-name="Normal"><text:span text:style-name="T1032">Veislė<text:s/></text:span><text:span text:style-name="T1033">Breed</text:span></text:p>
          </table:table-cell>
          <table:table-cell table:style-name="TableCell1034">
            <text:p text:style-name="Normal">Amžius</text:p>
            <text:p text:style-name="P1035">Age</text:p>
          </table:table-cell>
          <table:table-cell table:style-name="TableCell1036">
            <text:p text:style-name="P1037">Lytis</text:p>
            <text:p text:style-name="P1038">Sex</text:p>
          </table:table-cell>
        </table:table-row>
        <table:table-row table:style-name="TableRow1039">
          <table:table-cell table:style-name="TableCell1040">
            <text:p text:style-name="P1041"/>
            <text:p text:style-name="P1042"/>
            <text:p text:style-name="P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III</text:span><text:span text:style-name="T1058">. Gyvulių kilmė/</text:span><text:span text:style-name="T1059">Origin of animals</text:span></text:p>
      <text:p text:style-name="P1060"/>
      <text:p text:style-name="P1061">Kilmės ūkio pavadinimas ir adresas:</text:p>
      <text:p text:style-name="P1062"><text:span text:style-name="T1063">Name and address of premises of origin:</text:span></text:p>
      <text:p text:style-name="P1064"/>
      <text:p text:style-name="P1065"><text:span text:style-name="T1066">IV</text:span><text:span text:style-name="T1067">. Gyvulių<text:s/></text:span><text:span text:style-name="T1068">paskirtis/</text:span><text:span text:style-name="T1069">Destination of animals</text:span></text:p>
      <text:p text:style-name="P1070"/>
      <text:p text:style-name="P1071">Gyvuliai siunčiami iš (pakrovimo vieta):</text:p>
      <text:p text:style-name="P1072"><text:span text:style-name="T1073">The animals will be sent from (place of loading</text:span><text:span text:style-name="T1074">)</text:span><text:span text:style-name="T1075">:</text:span><text:span text:style-name="T1076"><text:s/></text:span></text:p>
      <text:p text:style-name="P1077">Į (šalis ir paskirties vieta):</text:p>
      <text:p text:style-name="P1078"><text:span text:style-name="T1079">to (country and place of destination):</text:span></text:p>
      <text:p text:style-name="P1080"><text:span text:style-name="T1081">Transporto priemone (traukiniu, sunkvežimiu, lėktuvu, laiv</text:span><text:span text:style-name="T1082">u) (nurodyti transporto priemonę ir registracijos numerį, lėktuvo reiso numerį ar registruotą pavadinimą):</text:span></text:p>
      <text:p text:style-name="P1083"><text:span text:style-name="T1084">by railway wagon/lorry/aircraft/ship (indicate means of transport and registration marks, flight number or registered name, as appropriate):</text:span></text:p>
      <text:p text:style-name="P1085"><text:span text:style-name="T1086">Siun</text:span><text:span text:style-name="T1087">tėjo pavadinimas ir adresas:</text:span></text:p>
      <text:p text:style-name="P1088"><text:span text:style-name="T1089">Name and address of consignor</text:span><text:span text:style-name="T1090"><text:s/></text:span><text:span text:style-name="T1091"><text:tab/></text:span></text:p>
      <text:p text:style-name="P1092"><text:span text:style-name="T1093">Gavėjo pavadinimas ir adresas:</text:span></text:p>
      <text:p text:style-name="P1094"><text:span text:style-name="T1095">Name and address of consignee</text:span><text:span text:style-name="T1096"><text:s/></text:span><text:span text:style-name="T1097"><text:tab/></text:span></text:p>
      <text:p text:style-name="P1098"/>
      <text:p text:style-name="P1099"><text:span text:style-name="T1100">V. Informacija apie sveikatą/</text:span><text:span text:style-name="T1101">Health information</text:span></text:p>
      <text:p text:style-name="P1102"/>
      <text:p text:style-name="P1103">Aš, žemiau pasirašęs<text:s/><text:tab/><text:s/>(šalis eksportuotoja) valstybinis veterinarijos gydytojas,<text:s/></text:p>
      <text:p text:style-name="P1104"><text:span text:style-name="T1105">patvirtinu, kad:</text:span></text:p>
      <text:p text:style-name="P1106"><text:span text:style-name="T1107">I, the undersigned, being an official veterinarian of:<text:s/></text:span><text:span text:style-name="T1108"><text:tab/></text:span></text:p>
      <text:p text:style-name="P1109"><text:span text:style-name="T1110">(exporting country) do hereby certify that:</text:span></text:p>
      <text:p text:style-name="P1111"><text:span text:style-name="T1112">1............................</text:span><text:span text:style-name="T1113"><text:s/>(šalis eksportuotoja/</text:span><text:span text:style-name="T1114">exporting country</text:span><text:span text:style-name="T1115">),<text:s/></text:span><text:span text:style-name="T1116"><text:tab/><text:s/>(regionas/</text:span><text:span text:style-name="T1117">region</text:span><text:span text:style-name="T1118">) (2),</text:span></text:p>
      <text:p text:style-name="P1119">nebuvo apimta snukio ir nagų ligos paskutinius dvejus metus prieš eksportą, paskutinius 12 mėnesių joje nebuvo vakcinuojama nuo snukio ir nagų ligos, neleidžiama įvežti į jos teritoriją gyvulių, vakcinuotų mažiau nei prieš vienerius metus, ir eksportuojami gyvuliai nebuvo vakcinuoti<text:s/>nuo snukio ir nagų ligos.</text:p>
      <text:p text:style-name="P1120"><text:span text:style-name="T1121">has been free from foot-and-mouth disease for the two years immediately prior to export, has not practised vaccination against foot-and-mouth disease during the 12 months immediately prior to export, does not permit animals into<text:s/></text:span><text:span text:style-name="T1122">its territory vaccinated less than one year previously and the animals to be exported have not been vaccinated against foot-and-mouth disease.</text:span></text:p>
      <text:p text:style-name="P1123"><text:span text:style-name="T1124">2........................</text:span><text:span text:style-name="T1125"><text:s/>(šalis eksportuotoja/</text:span><text:span text:style-name="T1126">exporting country</text:span><text:span text:style-name="T1127">),<text:s/></text:span><text:span text:style-name="T1128"><text:tab/><text:s/>(regionas/</text:span><text:span text:style-name="T1129">region</text:span><text:span text:style-name="T1130">) (2),</text:span></text:p>
      <text:p text:style-name="P1131">nebuvo apimta šių<text:s/>ligų:</text:p>
      <text:p text:style-name="P1132">has been free from the following diseases:</text:p>
      <text:p text:style-name="P1133"><text:span text:style-name="T1134">2.1</text:span><text:span text:style-name="T1135">. galvijų maro, mėlynojo liežuvio ligos, kontaginės ožkų pleuropneumonijos, smulkių atrajotojų maro, epizootinės hemoraginės ligos, avių raupų, ožkų raupų, Rifto slėnio karštligės paskutinius 12 mėnesi</text:span><text:span text:style-name="T1136">ų iki eksporto ir tuo metu nebuvo vakcinuojama nuo šių ligų;</text:span></text:p>
      <text:p text:style-name="P1137"><text:span text:style-name="T1138">for 12 months immediately prior to export from rinderpest, bluetongue, contagious caprine pleuropneumonia,</text:span></text:p>
      <text:p text:style-name="P1139"><text:span text:style-name="T1140">peste des petits ruminants, epizootic haemorrhagic disease, sheep pox, goat pox,</text:span><text:span text:style-name="T1141"><text:s/>Rift Valley fever and during this time vaccination against any of these diseases has not been carried out,</text:span></text:p>
      <text:p text:style-name="P1142"><text:span text:style-name="T1143">2.2</text:span><text:span text:style-name="T1144">. vezikulinio stomatito – paskutinius šešis mėnesius iki eksporto.</text:span></text:p>
      <text:p text:style-name="P1145"><text:span text:style-name="T1146">for six months immediately prior to export from vesicular stomatitis.</text:span></text:p>
      <text:p text:style-name="P1147"><text:span text:style-name="T1148">3</text:span><text:span text:style-name="T1149">. Šiame sertifikate aprašyti gyvuliai/</text:span><text:span text:style-name="T1150">the animals described in this certificate:</text:span></text:p>
      <text:p text:style-name="P1151"><text:span text:style-name="T1152">3.1</text:span><text:span text:style-name="T1153">. suženklinti, kad būtų galima atsekti jų kilmės ūkį;</text:span></text:p>
      <text:p text:style-name="P1154"><text:span text:style-name="T1155">are marked in such a way that they can readily be traced to their holding(s) of origin;</text:span></text:p>
      <text:p text:style-name="P1156"><text:span text:style-name="T1157">3.2</text:span><text:span text:style-name="T1158">. neigiamai<text:s/></text:span><text:span text:style-name="T1159">reagavo tiriant šiais metodais ir atitinka šiuos reikalavimus, kaip reikalauja ES šalis-narė pagal 1991 m. sausio 28 d. Tarybos direktyvos 91/68/EEB 7 arba 8 straipsnį (3):</text:span></text:p>
      <text:p text:style-name="P1160">have been subjected with negative result to the following test(s) and conform to the following quarantees, as required by a Member State in application of Article 7 or 8 of Council directive 91/68/EEC (3);</text:p>
      <text:p text:style-name="P1161"/>
      <text:p text:style-name="P1162"><text:tab/>;</text:p>
      <text:p text:style-name="P1163"><text:span text:style-name="T1164">(užpildyti arba išbraukti, kaip reikalaujama ES šalies-narės importuotojos/</text:span><text:span text:style-name="T1165">complete or delete as required by the importing Member</text:span><text:span text:style-name="T1166"><text:s/>state)</text:span></text:p>
      <text:p text:style-name="P1167"><text:span text:style-name="T1168">3.3</text:span><text:span text:style-name="T1169">. išbuvo 30 dienų arba nuo gimimo, jei jie jaunesni kaip 30 dienų amžiaus, ūkyje, kuriame ir 20 km spinduliu aplink kurį snukio ir nagų liga, galvijų maras, mėlynojo liežuvio liga, kontaginė ožkų pleuropneumonija, smulkių atrajotojų maras, e</text:span><text:span text:style-name="T1170">pizootinė hemoraginė liga, avių raupai, ožkų raupai, Rifto slėnio karštligė ir vezikulinis stomatitas nepasireiškė paskutines 30 dienų;</text:span></text:p>
      <text:p text:style-name="P1171"><text:span text:style-name="T1172">Have remained for the last 30 days or since birth, if less than 30 days old, on a holding in the centre of an area of 20</text:span><text:span text:style-name="T1173"><text:s/>km in diameter in which, according to the official findings, there has been no occurrence of foot-and-mouth disease, rinderpest, bluetongue, contagious caprine pleuropneumonia, peste des petits ruminants, epizootic haemorrhagic disease, sheep pox, goat po</text:span><text:span text:style-name="T1174">x, Rift Valley fever or vesicular stomatitis during the last 30 days.</text:span></text:p>
      <text:p text:style-name="P1175"><text:span text:style-name="T1176">3.4</text:span><text:span text:style-name="T1177">. gimė ir buvo išauginti ūkiuose, kuriuose nebuvo diagnozuota skrepi liga (3), arba</text:span></text:p>
      <text:p text:style-name="P1178">either were born in and continuously reared on holdings in which a case of scrapie has never been diagnosed (3), or</text:p>
      <text:p text:style-name="P1179">jei tai avys, kurios turi ARR/ARR priono baltymo genotipą, kaip nurodyta 2002 m. gruodžio 18 d. Komisijos sprendimo 2002/1003/EB I priede, kilusios iš ūkio, kuriame skrepi liga nebuvo užregistruota paskutinius šešis mėnesius (3); jei jos skirtos ES šaliai-narei, kurios teritorijai ar teritorijos daliai taikomos 2001 m. gegužės 22 d. Europos Parlamento reglamento (EB) Nr. 999/2001 VIII priedo A(I) skyriaus (b) ar (c) punktų nuostatos, avys turi atitikti tuose punktuose nurodytus reikalavimus(3);</text:p>
      <text:p text:style-name="P1180"><text:span text:style-name="T1181">They are sheep of the ARR/ARR prion protein genotype, as defined in Annex I to Commission Decision 2002/1003/EC, coming from a holding, where no case of scrapie has been reported in the last six months (3), and</text:span></text:p>
      <text:p text:style-name="P1182"><text:span text:style-name="T1183">if they are destined for a Membe</text:span><text:span text:style-name="T1184">r State which benefits, for all or part of its territory, from the provision laid down in point (b) or (c) of Chapter A(I) of Annex VIII to Regulation (EC) No. 999/2001, comply with the guarantees provided for in the programmes referred to in that point (3</text:span><text:span text:style-name="T1185">);</text:span></text:p>
      <text:p text:style-name="P1186"><text:span text:style-name="T1187">3.5</text:span><text:span text:style-name="T1188">. gimė/</text:span><text:span text:style-name="T1189">were born on the territory of</text:span></text:p>
      <text:p text:style-name="P1190"><text:span text:style-name="T1191">............................ (šalis eksportuotoja/</text:span><text:span text:style-name="T1192">exporting country</text:span><text:span text:style-name="T1193">),<text:s/></text:span><text:span text:style-name="T1194"><text:tab/><text:s/>(regionas/</text:span><text:span text:style-name="T1195">region</text:span><text:span text:style-name="T1196">) (2),</text:span></text:p>
      <text:p text:style-name="P1197"><text:span text:style-name="T1198">ir išbuvo joje nuo gimimo, jei jie jaunesni nei trijų mėnesių amžiaus, arba</text:span></text:p>
      <text:p text:style-name="P1199"><text:span text:style-name="T1200">and have remained there since<text:s/></text:span><text:span text:style-name="T1201">birth if less than three months old, or</text:span></text:p>
      <text:p text:style-name="P1202"><text:span text:style-name="T1203">išbuvo/</text:span><text:span text:style-name="T1204">have remained continuously on the territory of</text:span></text:p>
      <text:p text:style-name="P1205"><text:span text:style-name="T1206">............................. (šalis eksportuotoja/</text:span><text:span text:style-name="T1207">exporting country</text:span><text:span text:style-name="T1208">),<text:s/></text:span><text:span text:style-name="T1209"><text:tab/><text:s/>(regionas/</text:span><text:span text:style-name="T1210">region</text:span><text:span text:style-name="T1211">) (2),</text:span></text:p>
      <text:p text:style-name="P1212"><text:span text:style-name="T1213">mažiausiai šešis mėnesius prieš pakrovimą, arba</text:span></text:p>
      <text:p text:style-name="P1214"><text:span text:style-name="T1215">for at least s</text:span><text:span text:style-name="T1216">ix months prior to the day of loading, or</text:span></text:p>
      <text:p text:style-name="P1217"><text:span text:style-name="T1218">buvo importuoti į/</text:span><text:span text:style-name="T1219">were imported into</text:span></text:p>
      <text:p text:style-name="P1220"><text:span text:style-name="T1221">............................. (šalis eksportuotoja/</text:span><text:span text:style-name="T1222">exporting country</text:span><text:span text:style-name="T1223">),<text:s/></text:span><text:span text:style-name="T1224"><text:tab/><text:s/>(regionas/</text:span><text:span text:style-name="T1225">region</text:span><text:span text:style-name="T1226">) (2),</text:span></text:p>
      <text:p text:style-name="P1227">ne mažiau kaip prieš šešis mėnesius iš ES šalies-narės arba trečiosios šalies,<text:s/>įtrauktos į 1976 m. gruodžio 21 d. Tarybos sprendimą 79/542/EEB, pagal veterinarijos reikalavimus, atitinkančius 1972 m. gruodžio 12 d. Tarybos direktyvą 72/462/EEB ir ją įdiegiančius sprendimus (3);</text:p>
      <text:p text:style-name="P1228">not less than six months ago from a Member State of the<text:s/>European Community or from a third country included in Part I of the Annex to Council Decision 79/542/EEC, in accordance with veterinary conditions at least as strict as the relevant requirements of Directive 72/462/EEC, including any subsidiary decisions<text:s/>(3).</text:p>
      <text:p text:style-name="P1229"><text:span text:style-name="T1230">3.6</text:span><text:span text:style-name="T1231">. buvo šiandien ištirti (per 24 valandas iki pakrovimo) ir jiems nenustatyta ligų klinikinių požymių;</text:span></text:p>
      <text:p text:style-name="P1232"><text:span text:style-name="T1233">have been inspected today (within 24 hours of loading) and show no clinical signs of disease;</text:span></text:p>
      <text:p text:style-name="P1234"><text:span text:style-name="T1235">3.7</text:span><text:span text:style-name="T1236">. nėra skirti paskersti pagal kontaginių ar</text:span><text:span text:style-name="T1237"><text:s/>infekcinių ligų likvidavimo programą;</text:span></text:p>
      <text:p text:style-name="P1238"><text:span text:style-name="T1239">are not animals to be destroyed under a scheme to eradicate a contagious or infectious disease;</text:span></text:p>
      <text:p text:style-name="P1240"><text:span text:style-name="T1241">3.8</text:span><text:span text:style-name="T1242">. nėra kilę iš ūkio, kuriame paskelbti apribojimai dėl gyvūnų ligų pasireiškimo, ir neturėjo kontaktų su gyvuliais</text:span><text:span text:style-name="T1243"><text:s/>iš ūkių, kuriuose:</text:span></text:p>
      <text:p text:style-name="P1244"><text:span text:style-name="T1245">do not come from holding which is the subject of prohibition on animal health grounds and have not been in contact with animals from such a holding, it being understood that:</text:span></text:p>
      <text:p text:style-name="P1246"><text:span text:style-name="T1247">3.8.1</text:span><text:span text:style-name="T1248">. paskelbti apribojimai dėl ligų, kuriems yra jautrūs<text:s/></text:span><text:span text:style-name="T1249">gyvuliai: bruceliozės, pasiutligės, juodligės,</text:span></text:p>
      <text:p text:style-name="P1250"><text:span text:style-name="T1251">such prohibition is connected with the outbreak of one of the following disease to which the animals are susceptible: brucellosis, rabies, anthrax;</text:span></text:p>
      <text:p text:style-name="P1252"><text:span text:style-name="T1253">3.8.2</text:span><text:span text:style-name="T1254">. po paskutinio gyvulių, sirgusių ar jautrių aukščia</text:span><text:span text:style-name="T1255">u išvardytoms ligoms, sunaikinimo apribojimai turi būti taikomi mažiausiai 42 dienas bruceliozės atveju, 30 dienų pasiutligės atveju, 15 dienų juodligės atveju; nėra kilę iš ūkio bei neturėjo kontaktų su gyvuliais iš ūkių, esančių teritorijose, kuriose pas</text:span><text:span text:style-name="T1256">kelbti apribojimai.</text:span></text:p>
      <text:p text:style-name="P1257"><text:span text:style-name="T1258">after destruction of the last animal suffering from or susceptible to one of the above diseases, the duration of the prohibition must be at least: 42 days in a case of brucellosis, 30 days in a case of rabies, 15 days in a case of anthr</text:span><text:span text:style-name="T1259">ax; not have they come from a holding or been in contact with animals from a holding in an area subject to animal health restrictions.</text:span></text:p>
      <text:p text:style-name="P1260"><text:span text:style-name="T1261">4</text:span><text:span text:style-name="T1262">. Gyvuliai, kilę iš ūkio, kuris atitinka oficialiai bruceliozės neapimtų ūkių reikalavimus, nurodytus 1993 m. vasa</text:span><text:span text:style-name="T1263">rio 17 d.</text:span><text:span text:style-name="T1264"><text:s/>Komisijos sprendimo 93/198/EB II priedo 1c dalies I skyriuje; paskutinai atrinktų gyvulių tyrimai, atlikti ……….. (4), buvo neigiami (3) arba</text:span></text:p>
      <text:p text:style-name="P1265"><text:span text:style-name="T1266">originate from a holding meeting the requirements for officially brucellosis-free holdings laid down in A</text:span><text:span text:style-name="T1267">nnex II, Part 1c, Chapter I to Decision 93/198/EEC and which the most recent test of all eligible animals was carried out on ………… (4) with negative results (3), or</text:span></text:p>
      <text:p text:style-name="P1268"><text:span text:style-name="T1269">atitinka 1993 m. vasario 17 d. Komisijos sprendimo 93/198/EB II priedo 1c dalies I skyri</text:span><text:span text:style-name="T1270">aus D skirsnio reikalavimus dėl standartų, kuriuos turi atitikti gyvuliai, įvežami į oficialiai bruceliozės neapimtą ūkį; atlikus du serologinius tyrimus………………………. (4) ir …………………. (4), gauti neigiami rezultatai (3), arba</text:span></text:p>
      <text:p text:style-name="P1271"><text:span text:style-name="T1272">satisfy the provisions of Annex I</text:span><text:span text:style-name="T1273">I, Part 1c, Chapter I, paragraph D to Decision 93/198/EEC, laying down the standards to be met by animals being added to a holding with officially brucellosis- free status including two serological test performed on ……………. (4) and …………………. (4) with negativ</text:span><text:span text:style-name="T1274">e results (3), or</text:span></text:p>
      <text:p text:style-name="P1275"><text:span text:style-name="T1276">kilę iš ūkio, kuris atitinka oficialiai bruceliozės neapimtų ūkių reikalavimus, nurodytus 1993 m. vasario 17 d. Komisijos sprendimo 93/198/EB II priedo 1c dalies 2 skyriuje; paskutinai atrinktų gyvulių tyrimai, atlikti …………….. (4), buvo</text:span><text:span text:style-name="T1277"><text:s/>neigiami (3), arba</text:span></text:p>
      <text:p text:style-name="P1278"><text:span text:style-name="T1279">originate from a holding meeting the requirements for officially brucellosis-free holdings laid down in Annex II, Part 1c, Chapter 2 to Decision 93/198/EEC and which the most recent test of all eligible animals was carried out on …………</text:span><text:span text:style-name="T1280"><text:s/>(4) with negative results (3), or</text:span></text:p>
      <text:p text:style-name="P1281"><text:span text:style-name="T1282">atitinka 1993 m. vasario 17 d. Komisijos sprendimo 93/198/EB II priedo 1c dalies 2 skyriaus D skirsnio reikalavimus dėl standartų, kuriuos turi atitikti gyvuliai, įvežami į oficialiai bruceliozės neapimtą ūkį; atlikus d</text:span><text:span text:style-name="T1283">u serologinius tyrimus………………………. (4) ir …………………. (4), gauti neigiami rezultatai (3), arba</text:span></text:p>
      <text:p text:style-name="P1284"><text:span text:style-name="T1285">satisfy the provisions of Annex II, Part 1c, Chapter 2, paragraph D to Decision 93/198/EEC, laying down the standards to be met by animals being added to a holding<text:s/></text:span><text:span text:style-name="T1286">with officially brucellosis- free status including two serological test performed on ……………. (4) and …………………. (4) with negative results (3), or</text:span></text:p>
      <text:p text:style-name="P1287"><text:span text:style-name="T1288">kilę iš ……………… (šalis) ……………… (regionas) (2), kuris yra oficialiai neapimtas bruceliozės ir įtrauktas į 1997 m</text:span><text:span text:style-name="T1289">.</text:span><text:span text:style-name="T1290"><text:s/>kovo 3 d. Komisijos sprendimo 97/232/EB priedo 5 dalį.</text:span></text:p>
      <text:p text:style-name="P1291"><text:span text:style-name="T1292">Originate from ……………………… (country)………………. (region)(2), which has been recognised as satisfying the requirements for officially brucellosis-free status and is included in the list in the Annex, Part<text:s/></text:span><text:span text:style-name="T1293">5 to Decision 97/232/EC (3).</text:span></text:p>
      <text:p text:style-name="P1294"><text:span text:style-name="T1295">5</text:span><text:span text:style-name="T1296">. Gyvuliai, įsigyti iš ūkio ar ūkių, negabenant per turgų, buvo pakrauti ……………………….. (pakrovimo vietos pavadinimas (3)) ir iki išsiuntimo į ES teritoriją neturėjo kontaktų su porakanopiais, neatitinkančiais šio sertifikato r</text:span><text:span text:style-name="T1297">eikalavimų; jų laikymo vietoje bei 20 km spinduliu aplink ją, …………. (šalis eksportuoja) veterinarijos tarnybų duomenimis, snukio ir nagų liga, galvijų maras, mėlynojo liežuvio liga, kontaginė ožkų pleuropneumonija, smulkių atrajotojų maras, epizootinė hemo</text:span><text:span text:style-name="T1298">raginė liga, avių raupai, ožkų raupai, Rifto slėnio karštligė ir vezikulinis stomatitas nepasireiškė paskutines 30 dienų.</text:span></text:p>
      <text:p text:style-name="P1299"><text:span text:style-name="T1300">Were obtained from a holding or holdings without passing through a market and were loaded ………………. (name of loading place (3)) and<text:s/></text:span><text:span text:style-name="T1301">until dispatched onto the territory of the European Community they did not come into contact with any cloven-hoofed animals other that those meeting the requirements of this certificate and were not at any place other than a place situated at the centre of</text:span><text:span text:style-name="T1302"><text:s/>an area of 20 km diameter in which, according to official findings by the veterinary authorities of …………………. (name of exporting country) there had been no incidence of foot-and-mouth disease, rinderpest, bluetongue, contagiuos caprine pleuropneumonia, pes</text:span><text:span text:style-name="T1303">te des petits ruminants, epizootic heamorrhagic disease, sheep pox, goat pox, Rift Valley fever or vesicular stomatitis during the previous 30 days.</text:span></text:p>
      <text:p text:style-name="P1304"><text:span text:style-name="T1305">6</text:span><text:span text:style-name="T1306">. Transporto priemonės ar konteineriai, į kuriuos pakrauti gyvuliai, buvo išvalyti ir išdezinfekuoti<text:s/></text:span><text:span text:style-name="T1307">patvirtintu dezinfekantu ir įrengti taip, kad transportavimo metu iš jų nekristų išmatos, šlapimas, pakratai ir pašaras.</text:span></text:p>
      <text:p text:style-name="P1308"><text:span text:style-name="T1309">Any transport vehicles or containers in which they were loaded were previously cleansed and disinfected with an officially authoris</text:span><text:span text:style-name="T1310">ed disinfectant and so constructed that faeces, urine, litter or fodder could not flow or fall out of the vehicle during transportation.</text:span></text:p>
      <text:p text:style-name="P1311"/>
      <text:p text:style-name="P1312"><text:span text:style-name="T1313">VI</text:span><text:span text:style-name="T1314">. Sertifikatas galioja 10 dienų nuo pakrovimo dienos; plukdant laivu – galioja visą kelionės laiką.</text:span></text:p>
      <text:p text:style-name="P1315"><text:span text:style-name="T1316">The cert</text:span><text:span text:style-name="T1317">ificate is valid for 10 days from the date of loading. In the case of transport by ship the time is prolonged</text:span></text:p>
      <text:p text:style-name="P1318"><text:span text:style-name="T1319">by the time of the voyage</text:span></text:p>
      <text:p text:style-name="P1320"><text:span text:style-name="T1321">Surašyta/</text:span><text:span text:style-name="T1322">Done at.................................................................. on<text:s/></text:span><text:span text:style-name="T1323"><text:tab/></text:span></text:p>
      <text:p text:style-name="P1324"/>
      <text:p text:style-name="P1325">…………………………………………..</text:p>
      <text:p text:style-name="P1326">(valstybinio veterinarijos gydytojo parašas</text:p>
      <text:p text:style-name="P1327"><text:span text:style-name="T1328">signature of the official veterinarian(5))</text:span></text:p>
      <text:p text:style-name="P1329"/>
      <text:p text:style-name="P1330">……………………………………………….</text:p>
      <text:p text:style-name="P1331"><text:span text:style-name="T1332">(vardas, pavardė ir pareigos didžiosiomis raidėmis</text:span></text:p>
      <text:p text:style-name="P1333"><text:span text:style-name="T1334">name in capital letters, qualification and title)</text:span></text:p>
      <text:p text:style-name="P1335"/>
      <text:p text:style-name="P1336"><text:span text:style-name="T1337">Antspaudas/</text:span><text:span text:style-name="T1338">Stamp</text:span><text:span text:style-name="T1339"><text:s/>(5)</text:span></text:p>
      <text:p text:style-name="P1340"/>
      <text:p text:style-name="P1341"><text:span text:style-name="T1342">VII</text:span><text:span text:style-name="T1343">. Lėktuvo ar laivo<text:s/></text:span><text:span text:style-name="T1344">kapitono deklaracija (pildyti, jei bent dalį kelionės gabenama lėktuvu ar laivu):</text:span></text:p>
      <text:p text:style-name="P1345"><text:span text:style-name="T1346">Declaration by the captain of the aircraft or master of the ship (only to be completed when transport includes, even for part of the journey, transport by aircraft or ship)</text:span></text:p>
      <text:p text:style-name="P1347">Aš, žemiau pasirašęs lėktuvo (reiso Nr...........................)/laivo (pavadinimas.................) kapitonas, patvirtinu, kad gyvuliai, aprašyti IV skyriuje, išbuvo lėktuve/laive kelionės metu nuo......................... (data)................... (šalis eksportuotoja) iki....................... (data) ir lėktuvas/laivas nenusileido/neprisišvartavo uoste pakeliui iš............................. (šalis eksportuotoja), išskyrus:................................................. (uostai ar oro uostai, numatyti maršrute).</text:p>
      <text:p text:style-name="P1348"><text:span text:style-name="T1349">I, the undersigned, captain of aircraft (flight No.................)/master of ship (name................),</text:span></text:p>
      <text:p text:style-name="P1350">declare that the animals referred to in paragraph IV above have remained on board the aircraft/ship during the</text:p>
      <text:p text:style-name="P1351"><text:span text:style-name="T1352">flight/voyage from..</text:span><text:span text:style-name="T1353">............ in............. (exporting country) to.............. and that the aircraft/ship did not land/call at any place outside...................... (exporting country) other than:............... (ports or airports of call en route)</text:span></text:p>
      <text:p text:style-name="P1354"/>
      <text:p text:style-name="P1355"/>
      <table:table table:style-name="Table1356">
        <table:table-columns>
          <table:table-column table:style-name="TableColumn1357"/>
        </table:table-columns>
        <table:table-row table:style-name="TableRow1358">
          <table:table-cell table:style-name="TableCell1359">
            <text:p text:style-name="P1360"><text:span text:style-name="T1361">Atvykimo uosta</text:span><text:span text:style-name="T1362">s ar oro uostas</text:span></text:p>
            <text:p text:style-name="P1363">Port or airport of arrival</text:p>
          </table:table-cell>
        </table:table-row>
        <table:table-row table:style-name="TableRow1364">
          <table:table-cell table:style-name="TableCell1365">
            <text:p text:style-name="P1366">Atvykimo data</text:p>
            <text:p text:style-name="Normal"><text:span text:style-name="T1367">D</text:span><text:span text:style-name="T1368">ate of arrival</text:span></text:p>
          </table:table-cell>
        </table:table-row>
      </table:table>
      <text:p text:style-name="P1369"/>
      <text:p text:style-name="P1370"><text:span text:style-name="T1371">Kapitonas<text:s/></text:span><text:span text:style-name="T1372"><text:tab/></text:span><text:span text:style-name="T1373"><text:tab/></text:span><text:span text:style-name="T1374"><text:tab/></text:span><text:span text:style-name="T1375"><text:tab/></text:span></text:p>
      <text:p text:style-name="P1376"><text:span text:style-name="T1377">Captain or master</text:span><text:span text:style-name="T1378"><text:s/></text:span><text:span text:style-name="T1379"><text:tab/></text:span>(parašas/<text:span text:style-name="T1380">signature</text:span><text:s/>(4))<text:s/><text:tab/>(vardas, pavardė/<text:span text:style-name="T1381">full name</text:span>)</text:p>
      <text:p text:style-name="Normal"/>
      <text:p text:style-name="P1382"><text:span text:style-name="T1383">(1) Išduotas centrinės kompetentingos institucijos/</text:span><text:span text:style-name="T1384">issued by central competent<text:s/></text:span><text:span text:style-name="T1385">authority.</text:span></text:p>
      <text:p text:style-name="P1386"><text:span text:style-name="T1387">(2) Užpildyti, jei draudžiama eksportuoti į ES iš tam tikrų trečiosios šalies regionų/</text:span><text:span text:style-name="T1388">only to be completed if the authorisation to export to the Community is restricted to certain regions of the third country concerned</text:span><text:span text:style-name="T1389">.</text:span></text:p>
      <text:p text:style-name="P1390"><text:span text:style-name="T1391">(3) Išbraukti žodžius</text:span><text:span text:style-name="T1392">, kurie netinka/</text:span><text:span text:style-name="T1393">delete as appropriate.</text:span></text:p>
      <text:p text:style-name="P1394"><text:span text:style-name="T1395">(4) Jei gabenama iš kelių kilmės ūkių, reikia nurodyti paskutinių tyrimų, atliktų ūkiuose, datas/</text:span><text:span text:style-name="T1396">where more than one holding of origin is involved the date of the omost recent test in each holding must be clearly in</text:span><text:span text:style-name="T1397">dicated.</text:span></text:p>
      <text:p text:style-name="P1398"><text:span text:style-name="T1399">(5) Parašo ir antspaudo spalva turi skirtis nuo teksto spalvos/</text:span><text:span text:style-name="T1400">the colour of the seal and the signature must be different from the colour of the printing.</text:span></text:p>
      <text:p text:style-name="P1401"><text:span text:style-name="T1402">______________</text:span></text:p>
      <text:p text:style-name="P1403"/>
      <text:p text:style-name="P1404">PATVIRTINTA</text:p>
      <text:p text:style-name="P1405">Valstybinės maisto ir veterinarijos tarnybos</text:p>
      <text:p text:style-name="P1406">direktoriaus 2003 m. spalio 20 d.</text:p>
      <text:p text:style-name="P1407">įsakymu Nr. B1-810</text:p>
      <text:p text:style-name="P1408"/>
      <text:p text:style-name="P1409"><text:span text:style-name="T1410">VETERINARIJOS SERTIFIKATAS VEISLINĖMS AVIMS IR OŽKOMS, IMPORTUOJAMOMS IŠ BULGARIJOS RESPUBLIKOS, KANADOS, ČILĖS RESPUBLIKOS, KROATIJOS RESPUBLIKOS, ČEKIJOS RESPUBLIKOS, GRENLANDIJOS, VENGRIJOS RESPUBLIK</text:span><text:span text:style-name="T1411">OS, ISLANDIJOS RESPUBLIKOS, MALTOS RESPUBLIKOS, NAUJOSIOS ZELANDIJOS, LENKIJOS RESPUBLIKOS, RUMUNIJOS RESPUBLIKOS, ŠVEICARIJOS KONFEDERACIJOS, SLOVAKIJOS RESPUBLIKOS, ANIMAL HEALTH CERTIFICATE FOR DOMESTIC OVINE AND CAPRINE ANIMALS FOR BREEDING IMPORTED FR</text:span><text:span text:style-name="T1412">OM BULGARIA, CANADA, CHILE, CROATIA, CZECH REPUBLIC, GREENLAND, HUNGARY, ICELAND, MALTA, NEW ZEALAND, POLAND, ROMANIA, SWITZERLAND AND SLOVAKIA</text:span></text:p>
      <text:p text:style-name="P1413"/>
      <text:p text:style-name="P1414"><text:span text:style-name="T1415">Kodo Nr. (1)/<text:s/></text:span><text:span text:style-name="T1416">Code No</text:span><text:span text:style-name="T1417">. (1)</text:span></text:p>
      <text:p text:style-name="P1418">Pastaba importuotojui: šis sertifikatas skirtas tik veterinarijos tikslams ir turi<text:s/>lydėti siuntą iki pasienio veterinarijos posto. Jis skirtas tik gyvuliams, gabenamiems tuo pačiu geležinkelio vagonu, sunkvežimiu, lėktuvu ar laivu į tą pačią paskirties vietą. Sertifikatas turi būti surašytas pakrovimo dieną ir galioja jame nuodytą laiką.<text:s/></text:p>
      <text:p text:style-name="P1419">Note for the importer: this certificate is only for veterinary purposes and the original must accompany the consignment until it reaches the border inspection post. It covers only animals transported in the same railway wagon, lorry, aircraft or ship, consigned to the same destination. It must be completed on the date of loading and all time, limits referred to expire on that date.</text:p>
      <text:p text:style-name="P1420"/>
      <text:p text:style-name="P1421">Šalis eksportuotoja:</text:p>
      <text:p text:style-name="P1422"><text:span text:style-name="T1423">Exporting country:</text:span></text:p>
      <text:p text:style-name="P1424"><text:span text:style-name="T1425">Ministerija:<text:s/></text:span></text:p>
      <text:p text:style-name="P1426"><text:span text:style-name="T1427">Ministry:</text:span></text:p>
      <text:p text:style-name="P1428">Sertifikatą išduodanti kompetentinga institucija:</text:p>
      <text:p text:style-name="P1429">Competent issuing authority:</text:p>
      <text:p text:style-name="P1430"><text:span text:style-name="T1431">Paskirties šalis:</text:span></text:p>
      <text:p text:style-name="P1432"><text:span text:style-name="T1433">Country of destination:</text:span></text:p>
      <text:p text:style-name="P1434"/>
      <text:p text:style-name="P1435"><text:span text:style-name="T1436">I. Gyvulių skaičius (žodžiais)/</text:span><text:span text:style-name="T1437">Number of animals</text:span><text:span text:style-name="T1438"><text:s/></text:span><text:span text:style-name="T1439">(in words)</text:span><text:span text:style-name="T1440"><text:s/></text:span><text:span text:style-name="T1441"><text:tab/></text:span></text:p>
      <text:p text:style-name="P1442"/>
      <text:p text:style-name="P1443"><text:span text:style-name="T1444">II</text:span><text:span text:style-name="T1445">. Gyvulių tapatumo nustatymas/</text:span><text:span text:style-name="T1446">Identification of animals</text:span></text:p>
      <text:p text:style-name="P1447"/>
      <text:p text:style-name="P1448">Eksportuojami gyvuliai turi būti individualiai<text:s/>suženklinti, kad būtų galima nustatyti jų kilmės ūkį.</text:p>
      <text:p text:style-name="P1449">The animals to be exported must bear an individual number which permits tracing of their premises of origi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Normal">Gyvulių skaičius</text:p>
            <text:p text:style-name="P1459">Number of animals</text:p>
          </table:table-cell>
          <table:table-cell table:style-name="TableCell1460">
            <text:p text:style-name="Normal"><text:span text:style-name="T1461">Oficialus identifikavimo numeris</text:span></text:p>
            <text:p text:style-name="P1462">Official identification number</text:p>
          </table:table-cell>
          <table:table-cell table:style-name="TableCell1463">
            <text:p text:style-name="Normal">Rūšis (avis/ožka)</text:p>
            <text:p text:style-name="P1464">Species (ovine/caprine)</text:p>
          </table:table-cell>
          <table:table-cell table:style-name="TableCell1465">
            <text:p text:style-name="Normal"><text:span text:style-name="T1466">Veislė<text:s/></text:span><text:span text:style-name="T1467">Breed</text:span></text:p>
          </table:table-cell>
          <table:table-cell table:style-name="TableCell1468">
            <text:p text:style-name="Normal">Amžius</text:p>
            <text:p text:style-name="P1469">Age</text:p>
          </table:table-cell>
          <table:table-cell table:style-name="TableCell1470">
            <text:p text:style-name="P1471">Lytis</text:p>
            <text:p text:style-name="P1472">Sex</text:p>
          </table:table-cell>
        </table:table-row>
        <table:table-row table:style-name="TableRow1473">
          <table:table-cell table:style-name="TableCell1474">
            <text:p text:style-name="P1475"/>
            <text:p text:style-name="P1476"/>
            <text:p text:style-name="P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III</text:span><text:span text:style-name="T1492">. Gyvulių kilmė/</text:span><text:span text:style-name="T1493">Origin of animals</text:span></text:p>
      <text:p text:style-name="P1494"/>
      <text:p text:style-name="P1495">Kilmės ūkio pavadinimas ir adresas:</text:p>
      <text:p text:style-name="P1496"><text:span text:style-name="T1497">Name and address of premises of origin:</text:span></text:p>
      <text:p text:style-name="P1498"/>
      <text:p text:style-name="P1499"><text:span text:style-name="T1500">IV</text:span><text:span text:style-name="T1501">. Gyvulių paskirtis/</text:span><text:span text:style-name="T1502">Destination<text:s/></text:span><text:span text:style-name="T1503">of animals</text:span></text:p>
      <text:p text:style-name="P1504"/>
      <text:p text:style-name="P1505">Gyvuliai siunčiami iš (pakrovimo vieta):</text:p>
      <text:p text:style-name="P1506"><text:span text:style-name="T1507">The animals will be sent from (place of loading</text:span><text:span text:style-name="T1508">)</text:span><text:span text:style-name="T1509">:</text:span><text:span text:style-name="T1510"><text:s/></text:span></text:p>
      <text:p text:style-name="P1511">Į (šalis ir paskirties vieta):</text:p>
      <text:p text:style-name="P1512"><text:span text:style-name="T1513">to (country and place of destination):</text:span></text:p>
      <text:p text:style-name="P1514"><text:span text:style-name="T1515">Transporto priemone (traukiniu, sunkvežimiu, lėktuvu, laivu)(nurodyti transporto</text:span><text:span text:style-name="T1516"><text:s/>priemonę ir registracijos numerį, lėktuvo reiso numerį ar registruotą pavadinimą):</text:span></text:p>
      <text:p text:style-name="P1517"><text:span text:style-name="T1518">by railway wagon/lorry/aircraft/ship (indicate means of transport and registration marks, flight number or registered name, as appropriate):</text:span></text:p>
      <text:p text:style-name="P1519"><text:span text:style-name="T1520">Siuntėjo pavadinimas ir<text:s/></text:span><text:span text:style-name="T1521">adresas:</text:span></text:p>
      <text:p text:style-name="P1522"><text:span text:style-name="T1523">Name and address of consignor</text:span><text:span text:style-name="T1524"><text:s/></text:span><text:span text:style-name="T1525"><text:tab/></text:span></text:p>
      <text:p text:style-name="P1526"><text:span text:style-name="T1527">Gavėjo pavadinimas ir adresas:</text:span></text:p>
      <text:p text:style-name="P1528"><text:span text:style-name="T1529">Name and address of consignee</text:span><text:span text:style-name="T1530"><text:s/></text:span><text:span text:style-name="T1531"><text:tab/></text:span></text:p>
      <text:p text:style-name="P1532"/>
      <text:p text:style-name="P1533"><text:span text:style-name="T1534">V. Informacija apie sveikatą/</text:span><text:span text:style-name="T1535">Health information</text:span></text:p>
      <text:p text:style-name="P1536"/>
      <text:p text:style-name="P1537">Aš, žemiau pasirašęs<text:s/><text:tab/><text:s/>(šalis eksportuotoja) valstybinis veterinarijos gydytojas,<text:s/></text:p>
      <text:p text:style-name="P1538"><text:span text:style-name="T1539">patvirtinu,</text:span><text:span text:style-name="T1540"><text:s/>kad:</text:span></text:p>
      <text:p text:style-name="P1541"><text:span text:style-name="T1542">I, the undersigned, being an official veterinarian of:<text:s/></text:span><text:span text:style-name="T1543"><text:tab/></text:span></text:p>
      <text:p text:style-name="P1544"><text:span text:style-name="T1545">(exporting country) do hereby certify that:</text:span></text:p>
      <text:p text:style-name="P1546"><text:span text:style-name="T1547">1............................</text:span><text:span text:style-name="T1548"><text:s/>(šalis eksportuotoja/</text:span><text:span text:style-name="T1549">exporting country</text:span><text:span text:style-name="T1550">),<text:s/></text:span><text:span text:style-name="T1551"><text:tab/><text:s/>(regionas/</text:span><text:span text:style-name="T1552">region</text:span><text:span text:style-name="T1553">) (2),</text:span></text:p>
      <text:p text:style-name="P1554">nebuvo apimta snukio ir nagų ligos paskutinius<text:s/>dvejus metus prieš eksportą, paskutinius 12 mėnesių joje nebuvo vakcinuojama nuo snukio ir nagų ligos, neleidžiama įvežti į jos teritoriją gyvulių, vakcinuotų mažiau nei prieš vienerius metus, ir eksportuojami gyvuliai nebuvo vakcinuoti nuo snukio ir nagų<text:s/>ligos.</text:p>
      <text:p text:style-name="P1555"><text:span text:style-name="T1556">has been free from foot-and-mouth disease for the two years immediately prior to export, has not practiced vaccination against foot-and-mouth disease during the 12 months immediately prior to export, does not permit animals into its territory vaccin</text:span><text:span text:style-name="T1557">ated less than one year previously and the animals to be exported have not been vaccinated against foot-and-mouth disease.</text:span></text:p>
      <text:p text:style-name="P1558"><text:span text:style-name="T1559">2........................</text:span><text:span text:style-name="T1560"><text:s/>(šalis eksportuotoja/</text:span><text:span text:style-name="T1561">exporting country</text:span><text:span text:style-name="T1562">),<text:s/></text:span><text:span text:style-name="T1563"><text:tab/><text:s/>(regionas/</text:span><text:span text:style-name="T1564">region</text:span><text:span text:style-name="T1565">) (2),</text:span></text:p>
      <text:p text:style-name="P1566">nebuvo apimta šių ligų:</text:p>
      <text:p text:style-name="P1567">has been free<text:s/>from the following diseases:</text:p>
      <text:p text:style-name="P1568"><text:span text:style-name="T1569">2.1</text:span><text:span text:style-name="T1570">. galvijų maro, mėlynojo liežuvio ligos, kontaginės ožkų pleuropneumonijos, smulkių atrajotojų maro, epizootinės hemoraginės ligos, avių raupų, ožkų raupų, Rifto slėnio karštligės paskutinius 12 mėnesių iki eksporto ir tu</text:span><text:span text:style-name="T1571">o metu nebuvo vakcinuojama nuo šių ligų;</text:span></text:p>
      <text:p text:style-name="P1572"><text:span text:style-name="T1573">for 12 months immediately prior to export from rinderpest, bluetongue, contagious caprine pleuropneumonia,</text:span></text:p>
      <text:p text:style-name="P1574"><text:span text:style-name="T1575">peste des petits ruminants, epizootic haemorrhagic disease, sheep pox, goat pox, Rift Valley fever a</text:span><text:span text:style-name="T1576">nd during this time vaccination against any of these diseases has not been carried out,</text:span></text:p>
      <text:p text:style-name="P1577"><text:span text:style-name="T1578">2.2</text:span><text:span text:style-name="T1579">. vezikulinio stomatito – paskutinius šešis mėnesius iki eksporto.</text:span></text:p>
      <text:p text:style-name="P1580"><text:span text:style-name="T1581">for six months immediately prior to export from vesicular stomatitis.</text:span></text:p>
      <text:p text:style-name="P1582"><text:span text:style-name="T1583">3</text:span><text:span text:style-name="T1584">. Šiame sertifika</text:span><text:span text:style-name="T1585">te aprašyti gyvuliai/</text:span><text:span text:style-name="T1586">the animals described in this certificate:</text:span></text:p>
      <text:p text:style-name="P1587"><text:span text:style-name="T1588">3.1</text:span><text:span text:style-name="T1589">. suženklinti, kad būtų galima atsekti jų kilmės ūkį;</text:span></text:p>
      <text:p text:style-name="P1590"><text:span text:style-name="T1591">are marked in such a way that they can readily be traced to their holding(s) of origin;</text:span></text:p>
      <text:p text:style-name="P1592"><text:span text:style-name="T1593">3.2</text:span><text:span text:style-name="T1594">. neigiamai reagavo tiriant<text:s/></text:span><text:span text:style-name="T1595">šiais metodais ir atitinka šiuos reikalavimus, kaip reikalauja ES šalis-narė pagal 1991 m. sausio 28 d. Tarybos direktyvos 91/68/EEB 7 arba 8 straipsnį (3):</text:span></text:p>
      <text:p text:style-name="P1596">have been subjected with negative result to the following test(s) and conform to the following guarantees, as required by a Member State in application of Article 7 or 8 of Council directive 91/68/EEC (3);</text:p>
      <text:p text:style-name="P1597"/>
      <text:p text:style-name="P1598"><text:tab/>;</text:p>
      <text:p text:style-name="P1599"><text:span text:style-name="T1600">(užpildyti arba išbraukti, kaip reikalaujama ES šalies-narės importuotojos/</text:span><text:span text:style-name="T1601">complete or delete as required by the importing Member state)</text:span></text:p>
      <text:p text:style-name="P1602"><text:span text:style-name="T1603">3.3</text:span><text:span text:style-name="T1604">.</text:span><text:span text:style-name="T1605"><text:s/>išbuvo 30 dienų arba nuo gimimo, jei jie jaunesni kaip 30 dienų amžiaus, ūkyje, kuriame ir 20 km spinduliu aplink kurį snukio ir nagų liga, galvijų maras, mėlynojo liežuvio liga, kontaginė ožkų pleuropneumonija, smulkių atrajotojų maras, epizootinė hemora</text:span><text:span text:style-name="T1606">ginė liga, avių raupai, ožkų raupai, Rifto slėnio karštligė ir vezikulinis stomatitas nepasireiškė paskutines 30 dienų.</text:span></text:p>
      <text:p text:style-name="P1607"><text:span text:style-name="T1608">Have remained for the last 30 days or since birth, if less than 30 days old, on a holding in the centre of an area of 20 km in diameter<text:s/></text:span><text:span text:style-name="T1609">in which, according to the official findings, there has been no occurrence of foot-and-mouth disease, rinderpest, bluetongue, contagious caprine pleuropneumonia, peste des petits ruminants, epizootic haemorrhagic disease, sheep pox, goat pox, Rift Valley f</text:span><text:span text:style-name="T1610">ever or vesicular stomatitis during the last 30 days.</text:span></text:p>
      <text:p text:style-name="P1611"><text:span text:style-name="T1612">4</text:span><text:span text:style-name="T1613">.</text:span><text:span text:style-name="T1614"><text:tab/>Gyvuliai gimė ir buvo laikomi ūkiuose, kuriuose skrepi liga nebuvo diagnozuota ir kurie paskutinius trejus metus atitinka šiuos reikalavimus:</text:span></text:p>
      <text:p text:style-name="P1615">In respect of scrapie either were born in and continuously reared on holdings in which a case of scrapie has never been diagnosed and which have satisfied the following requirements for at least three years:</text:p>
      <text:p text:style-name="P1616"><text:span text:style-name="T1617">4.1</text:span><text:span text:style-name="T1618">. ūkis nuolat tikrinamas valstybinės veterinarijos tarnybos;</text:span></text:p>
      <text:p text:style-name="P1619"><text:span text:style-name="T1620">is subject to regular officia</text:span><text:span text:style-name="T1621">l veterinary check,</text:span></text:p>
      <text:p text:style-name="P1622"><text:span text:style-name="T1623">4.2</text:span><text:span text:style-name="T1624">. ūkyje laikomi gyvuliai yra suženklinti;</text:span></text:p>
      <text:p text:style-name="P1625"><text:span text:style-name="T1626">the animals are marked,</text:span></text:p>
      <text:p text:style-name="P1627"><text:span text:style-name="T1628">4.3</text:span><text:span text:style-name="T1629">. ūkyje nepasireiškė skrepi liga;</text:span></text:p>
      <text:p text:style-name="P1630"><text:span text:style-name="T1631">no case of scrapie has been confirmed,</text:span></text:p>
      <text:p text:style-name="P1632"><text:span text:style-name="T1633">4.4</text:span><text:span text:style-name="T1634">. ūkyje tiriami senų skerstinų patelių mėginiai;</text:span></text:p>
      <text:p text:style-name="P1635"><text:span text:style-name="T1636">checking by<text:s/></text:span><text:span text:style-name="T1637">sampling of old female animals intended for culling is carried out on the holding;</text:span></text:p>
      <text:p text:style-name="P1638"><text:span text:style-name="T1639">4.5</text:span><text:span text:style-name="T1640">. patelės buvo įvežamos į ūkį tik iš ūkių, kurie atitinka tuos pačius reikalavimus (3);</text:span></text:p>
      <text:p text:style-name="P1641"><text:span text:style-name="T1642">females have only been introduced into holdings from holdings which comply wit</text:span><text:span text:style-name="T1643">h the same requirements(3);</text:span></text:p>
      <text:p text:style-name="P1644"><text:span text:style-name="T1645">4.6</text:span><text:span text:style-name="T1646">. jei tai avys, kurios turi ARR/ARR priono baltymo genotipą, kaip nurodyta 2002 m. gruodžio 18 d. Komisijos sprendimo 2002/1003/EB I priede, kilusios iš ūkio, kuriame skrepi liga nebuvo užregistruota paskutinius šešis mėn</text:span><text:span text:style-name="T1647">esius (3); jei jos skirtos ES šaliai narei, kurios teritorijai ar teritorijos daliai taikomos 2001 m. gegužės 22 d. Europos Parlamento reglamento (EB) Nr. 999/2001 VIII priedo A(I) skyriaus (b) ar (c) punktų nuostatos, avys turi atitikti tuose punktuose nu</text:span><text:span text:style-name="T1648">rodytus reikalavimus(3).</text:span></text:p>
      <text:p text:style-name="P1649"><text:span text:style-name="T1650">They are sheep of the ARR/ARR prion protein genotype, as defined in Annex I to Commission Decision 2002/1003/EC, coming from a holding, where no case of scrapie has been reported in the last six months (3), and</text:span></text:p>
      <text:p text:style-name="P1651"><text:span text:style-name="T1652">if they are destined</text:span><text:span text:style-name="T1653"><text:s/>for a Member State which benefits, for all or part of its territory, from the provision laid down in point (b) or (c) of Chapter A(I) of Annex VIII to Regulation (EC) No. 999/2001, comply with the guarantees provided for in the programmes referred to in t</text:span><text:span text:style-name="T1654">hat point (3).</text:span></text:p>
      <text:p text:style-name="P1655"><text:span text:style-name="T1656">5</text:span><text:span text:style-name="T1657">. Kiek žinoma pasirašiusiam asmeniui ir pagal savininko rašytinį patvirtinimą, gyvuliai nėra gauti iš ūkio ar turėję kontaktų su gyvuliais iš ūkio, kuriame pasireiškė šių ligų klinikiniai požymiai:</text:span></text:p>
      <text:p text:style-name="P1658">To the knowledge of the undersigned and according the written declaration made by the owner, they were not obtained from a holding or have been in contact with animals from holding in which the following diseases have been clinically detected:</text:p>
      <text:p text:style-name="P1659"><text:span text:style-name="T1660">5.1</text:span><text:span text:style-name="T1661">. kontaginės avių agalaktijos (</text:span><text:span text:style-name="T1662">mycoplasma aga</text:span><text:span text:style-name="T1663">lactiae</text:span><text:span text:style-name="T1664">) ar kontaginės ožkų agalaktijos (</text:span><text:span text:style-name="T1665">mycoplasma agalactiae,</text:span><text:span text:style-name="T1666"><text:s/></text:span><text:span text:style-name="T1667">mycoplasma capricolum, mycoplasma mycoides var mycoides</text:span><text:span text:style-name="T1668">) – paskutinius šešis mėnesius;</text:span></text:p>
      <text:p text:style-name="P1669"><text:span text:style-name="T1670">within the last six months, contagious agalactia of sheep (mycoplasma agalactiae) or contagious agalactia</text:span><text:span text:style-name="T1671"><text:s/>of goats (mycoplasma agalactiae, mycoplasma capricolum, mycoplasma mycoides var mycoides ‘large colony);</text:span></text:p>
      <text:p text:style-name="P1672"><text:span text:style-name="T1673">5.2</text:span><text:span text:style-name="T1674">.</text:span><text:span text:style-name="T1675"><text:tab/>paratuberkuliozės ir kazeitinio limfadenito – paskutinius dvylika mėnesių;</text:span></text:p>
      <text:p text:style-name="P1676"><text:span text:style-name="T1677">within the last 12 months, paratuberculosis and caseous lymp</text:span><text:span text:style-name="T1678">hadenitis;</text:span></text:p>
      <text:p text:style-name="P1679"><text:span text:style-name="T1680">5.3</text:span><text:span text:style-name="T1681">. plaučių adenamatozės – paskutinius tris mėnesius;</text:span></text:p>
      <text:p text:style-name="P1682"><text:span text:style-name="T1683">within the last three years, pulmonary adenomatosis;</text:span></text:p>
      <text:p text:style-name="P1684"><text:span text:style-name="T1685">5.4</text:span><text:span text:style-name="T1686">. medi-visna ir ožkų virusinio atrito/encefalito – paskutinius trejus metus (3) arba</text:span></text:p>
      <text:p text:style-name="P1687"><text:span text:style-name="T1688">within the last three years,<text:s/></text:span><text:span text:style-name="T1689">maedi/visna or caprine viral arthritis/encephalitis (3), or</text:span></text:p>
      <text:p text:style-name="P1690"><text:span text:style-name="T1691">medi-visna ir ožkų virusinio artrito/encefalito – paskutinius 12 mėnesių, jei visi užsikrėtę gyvuliai buvo paskersti, o likusieji neigiamai reagavo tiriant du kartus kas šešis mėnesius (3).</text:span></text:p>
      <text:p text:style-name="P1692"><text:span text:style-name="T1693">within the last 12 months, maedi/visna or caprine viral arthritis/encephalitis if all the infected animals were slaughtered and the remaining animals subsequently reacted negatively to two tests at least six months apart (3).</text:span></text:p>
      <text:p text:style-name="P1694"><text:span text:style-name="T1695">6</text:span><text:span text:style-name="T1696">. Gyvuliai gimė/</text:span><text:span text:style-name="T1697">were born o</text:span><text:span text:style-name="T1698">n the territory of</text:span></text:p>
      <text:p text:style-name="P1699"><text:span text:style-name="T1700">.............................. (šalis eksportuotoja/</text:span><text:span text:style-name="T1701">exporting country</text:span><text:span text:style-name="T1702">),<text:s/></text:span><text:span text:style-name="T1703"><text:tab/><text:s/>(regionas/</text:span><text:span text:style-name="T1704">region</text:span><text:span text:style-name="T1705">) (2),</text:span></text:p>
      <text:p text:style-name="P1706"><text:span text:style-name="T1707">ir išbuvo joje nuo gimimo, jei jie jaunesni nei trijų mėnesių amžiaus, arba</text:span></text:p>
      <text:p text:style-name="P1708"><text:span text:style-name="T1709">and have remained there since birth if less than three month</text:span><text:span text:style-name="T1710">s old, or</text:span></text:p>
      <text:p text:style-name="P1711"><text:span text:style-name="T1712">išbuvo/</text:span><text:span text:style-name="T1713">have remained continuously on the territory of</text:span></text:p>
      <text:p text:style-name="P1714"><text:span text:style-name="T1715">.............................. (šalis eksportuotoja/</text:span><text:span text:style-name="T1716">exporting country</text:span><text:span text:style-name="T1717">),<text:s/></text:span><text:span text:style-name="T1718"><text:tab/><text:s/>(regionas/</text:span><text:span text:style-name="T1719">region</text:span><text:span text:style-name="T1720">) (2),</text:span></text:p>
      <text:p text:style-name="P1721"><text:span text:style-name="T1722">mažiausiai šešis mėnesius prieš pakrovimą, arba</text:span></text:p>
      <text:p text:style-name="P1723"><text:span text:style-name="T1724">for at least six months prior to the day of</text:span><text:span text:style-name="T1725"><text:s/>loading, or</text:span></text:p>
      <text:p text:style-name="P1726"><text:span text:style-name="T1727">buvo importuoti į/</text:span><text:span text:style-name="T1728">were imported into</text:span></text:p>
      <text:p text:style-name="P1729"><text:span text:style-name="T1730">.............................. (šalis eksportuotoja/</text:span><text:span text:style-name="T1731">exporting country</text:span><text:span text:style-name="T1732">),<text:s/></text:span><text:span text:style-name="T1733"><text:tab/><text:s/>(regionas/</text:span><text:span text:style-name="T1734">region</text:span><text:span text:style-name="T1735">)(2),</text:span></text:p>
      <text:p text:style-name="P1736">ne mažiau kaip prieš šešis mėnesius iš ES šalies-narės arba trečiosios šalies, įtrauktos į 1976 m. gruodžio<text:s/>21 d. Tarybos sprendimą 79/542/EEB, pagal veterinarijos reikalavimus, atitinkančius 1972 m. gruodžio 12 d. Tarybos direktyvą 72/462/EEB ir ją įdiegiančius sprendimus (3).</text:p>
      <text:p text:style-name="P1737">not less than six months ago from a Member State of the European Community or from a<text:s/>third country included in Part I of the Annex to Council Decision 79/542/EEC, in accordance with veterinary conditions at least as strict as the relevant requirements of Directive 72/462/EEC, including any subsidiary decisions (3).</text:p>
      <text:p text:style-name="P1738"><text:span text:style-name="T1739">7</text:span><text:span text:style-name="T1740">. Gyvuliai buvo šiand</text:span><text:span text:style-name="T1741">ien ištirti (per 24 valandas iki pakrovimo) ir jiems nenustatyta ligų klinikinių požymių.</text:span></text:p>
      <text:p text:style-name="P1742"><text:span text:style-name="T1743">Have been inspected today (within 24 hours of loading) and show no clinical signs of disease.</text:span></text:p>
      <text:p text:style-name="P1744"><text:span text:style-name="T1745">8</text:span><text:span text:style-name="T1746">. Gyvuliai nėra skirti sunaikinti pagal kontaginių ar infekcinių<text:s/></text:span><text:span text:style-name="T1747">ligų likvidavimo programą.</text:span></text:p>
      <text:p text:style-name="P1748"><text:span text:style-name="T1749">Are not animals to be destroyed under a scheme to eradicate a contagious or infectious disease.</text:span></text:p>
      <text:p text:style-name="P1750"><text:span text:style-name="T1751">9</text:span><text:span text:style-name="T1752">. Gyvuliai kilę iš ūkio, kuriame paskelbti apribojimai dėl gyvulių ligų pasireiškimo, ir neturėjo kontaktų su gyvuliais iš ūkių,</text:span><text:span text:style-name="T1753"><text:s/>kuriuose:</text:span></text:p>
      <text:p text:style-name="P1754"><text:span text:style-name="T1755">do not come from holding which is the subject of prohibition on animal health grounds and have not been in contact with animals from such a holding, it being understood that:</text:span></text:p>
      <text:p text:style-name="P1756"><text:span text:style-name="T1757">9.1</text:span><text:span text:style-name="T1758">. paskelbti apribojimai dėl ligų, kuriems yra jautrūs gyvuliai: b</text:span><text:span text:style-name="T1759">ruceliozės, pasiutligės, juodligės;</text:span></text:p>
      <text:p text:style-name="P1760"><text:span text:style-name="T1761">such prohibition is connected with the outbreak of one of the following disease to which the animals are susceptible: brucellosis, rabies, anthrax;</text:span></text:p>
      <text:p text:style-name="P1762"><text:span text:style-name="T1763">9.2</text:span><text:span text:style-name="T1764">. po paskutinio gyvulių, sirgusių ar jautrių aukščiau išvardytoms</text:span><text:span text:style-name="T1765"><text:s/>ligoms, sunaikinimo apribojimai turi būti taikomi mažiausiai 42 dienas bruceliozės atveju, 30 dienų – pasiutligės atveju, 15 dienų – juodligės atveju; nėra kilę iš ūkio bei neturėjo kontaktų su gyvuliais iš ūkių, esančių teritorijose, kuriose paskelbti ap</text:span><text:span text:style-name="T1766">ribojimai.</text:span></text:p>
      <text:p text:style-name="P1767"><text:span text:style-name="T1768">after destruction of the last animal suffering from or susceptible to one of the above diseases, the duration of the prohibition must be at least: 42 days in a case of brucellosis, 30 days in a case of rabies, 15 days in a case of anthrax; not<text:s/></text:span><text:span text:style-name="T1769">have they come from a holding or been in contact with animals from a holding in an area subject to animal health restrictions;</text:span></text:p>
      <text:p text:style-name="P1770"><text:span text:style-name="T1771">10</text:span><text:span text:style-name="T1772">. Veisliniai avinai:/</text:span><text:span text:style-name="T1773">in respect of rams intended for breeding:</text:span></text:p>
      <text:p text:style-name="P1774"><text:span text:style-name="T1775">10.1</text:span><text:span text:style-name="T1776">. kilę iš ūkio, kuriame kontaginis epididimitas (</text:span><text:span text:style-name="T1777">B.<text:s/></text:span><text:span text:style-name="T1778">ovis</text:span><text:span text:style-name="T1779">) nebuvo diagnozuotas paskutinius 12 mėnesių;</text:span></text:p>
      <text:p text:style-name="P1780"><text:span text:style-name="T1781">come from a holding where no case of contagious epididymitis (B. ovis) has been diagnosed in the last 12 months;</text:span></text:p>
      <text:p text:style-name="P1782"><text:span text:style-name="T1783">10.2</text:span><text:span text:style-name="T1784">. buvo nuolat laikomi 10.1 punkte nurodytame ūkyje 60 dienų iki pakrovimo eksportui,<text:s/></text:span><text:span text:style-name="T1785">per 30 dienų iki eksporto buvo ištirti (rezultatai neigiami &lt;50 IU/ml) komplemento fiksacijos metodu dėl kontaginio avinų epididimito, kaip nurodyta 1991 m. sausio 28 d. Tarybos direktyvos 91/68/EEB D priede.</text:span></text:p>
      <text:p text:style-name="P1786"><text:span text:style-name="T1787">have been kept continuously in that holding for</text:span><text:span text:style-name="T1788"><text:s/>60 days prior to loading for export, during the 30 days prior to export have undergone, with a negative result (&lt; 50 IU/ml), a complement fixation test to detect contagious epididymitis of rams as laid down in Annex D to Directive 91/68/EEC.</text:span></text:p>
      <text:p text:style-name="P1789"><text:span text:style-name="T1790">11</text:span><text:span text:style-name="T1791">. Gyv</text:span><text:span text:style-name="T1792">uliai kilę iš ūkio, kuris atitinka oficialiai bruceliozės neapimtų ūkių reikalavimus, nurodytus 1993 m. vasario 17 d</text:span><text:span text:style-name="T1793">. Komisijos sprendimo 93/198/EB II priedo 1c dalies I skyriuje; paskutinai atrinktų gyvulių tyrimai atlikti …………….. (4), gauti neigiami rezu</text:span><text:span text:style-name="T1794">ltatai (3) arba</text:span></text:p>
      <text:p text:style-name="P1795"><text:span text:style-name="T1796">originate from a holding meeting the requirements for officially brucellosis-free holdings laid down in Annex II, Part 1c, Chapter I to Decision 93/198/EEC and which the most recent test of all eligible animals was carried out on ………… (4) w</text:span><text:span text:style-name="T1797">ith negative results (3), or</text:span></text:p>
      <text:p text:style-name="P1798"><text:span text:style-name="T1799">atitinka 1993 m. vasario 17 d. Komisijos sprendimo 93/198/EB II priedo 1c dalies I skyriaus D skirsnio reikalavimus dėl standartų, kuriuos turi atitikti gyvuliai, įvežami į oficialiai bruceliozės neapimtą ūkį; atlikus du se</text:span><text:span text:style-name="T1800">rologinius tyrimus ………………………. (4) ir …………………. (4), gauti neigiami rezultatai (3), arba</text:span></text:p>
      <text:p text:style-name="P1801"><text:span text:style-name="T1802">satisfy the provisions of Annex II, Part 1c, Chapter I, paragraph D to Decision 93/198/EEC, laying down the standards to be met by animals being added to a holding wit</text:span><text:span text:style-name="T1803">h officially brucellosis-free status including two serological test performed on ……………. (4) and …………………. (4) with negative results (3), or</text:span></text:p>
      <text:p text:style-name="P1804"><text:span text:style-name="T1805">kilę iš ūkio, kuris atitinka oficialiai bruceliozės neapimtų ūkių reikalavimus, nurodytus 1993 m. vasario 17 d. Kom</text:span><text:span text:style-name="T1806">isijos sprendimo 93/198/EB II priedo 1c dalies 2 skyriuje; paskutinai atrinktų gyvulių tyrimai atlikti …………….. (4), gauti neigiami rezultatai (3), arba</text:span></text:p>
      <text:p text:style-name="P1807"><text:span text:style-name="T1808">originate from a holding meeting the requirements for officially brucellosis-free holdings laid down i</text:span><text:span text:style-name="T1809">n Annex II, Part 1c, Chapter 2 to Decision 93/198/EEC and which the most recent test of all eligible animals was carried out on ………… (4) with negative results (3), or</text:span></text:p>
      <text:p text:style-name="P1810"><text:span text:style-name="T1811">atitinka 1993 m. vasario 17 d. Komisijos sprendimo 93/198/EB II priedo 1c dalies 2 skyr</text:span><text:span text:style-name="T1812">iaus D skirsnio reikalavimus dėl standartų, kuriuos turi atitikti gyvuliai, įvežami į oficialiai bruceliozės neapimtą ūkį; atlikus du serologinius tyrimus ………………………. (4) ir …………………. (4), gauti neigiami rezultatai (3), arba</text:span></text:p>
      <text:p text:style-name="P1813"><text:span text:style-name="T1814">satisfy the provisions of Annex</text:span><text:span text:style-name="T1815"><text:s/>II, Part 1c, Chapter 2, paragraph D to Decision 93/198/EEC, laying down the standards to be met by animals being added to a holding with officially brucellosis- free status including two serological test performed on ……………. (4) and …………………. (4) with negat</text:span><text:span text:style-name="T1816">ive results (3), or</text:span></text:p>
      <text:p text:style-name="P1817"><text:span text:style-name="T1818">kilę iš ……………… (šalis)……………… (regionas) (2), kuris yra oficialiai neapimtas bruceliozės ir įtrauktas į 1997 m. kovo 3 d. Komisijos sprendimo 97/232/EB priedo 5 dalį.</text:span></text:p>
      <text:p text:style-name="P1819"><text:span text:style-name="T1820">Originate from ……………………… (country)………………. (region)(2), which has b</text:span><text:span text:style-name="T1821">een recognised as satisfying the requirements for officially brucellosis-free status and is included in the list in the Annex, Part 5 to Decision 97/232/EC (3).</text:span></text:p>
      <text:p text:style-name="P1822"><text:span text:style-name="T1823">12</text:span><text:span text:style-name="T1824">. Gyvuliai, įsigyti iš ūkio ar ūkių, negabenant per turgų, buvo pakrauti ……………………….. (paski</text:span><text:span text:style-name="T1825">rstymo punkto pavadinimas (3)) ir iki išsiuntimo į ES teritoriją neturėjo kontaktų su porakanopiais, neatitinkančiais šio sertifikato reikalavimų; jų laikymo vietoje bei 20 km spinduliu aplink ją, …………. (šalis eksportuoja) veterinarijos tarnybų duomenimis,</text:span><text:span text:style-name="T1826"><text:s/>snukio ir nagų liga, galvijų maras, mėlynojo liežuvio liga, kontaginė ožkų pleuropneumonija, smulkių atrajotojų maras, epizootinė hemoraginė liga, avių raupai, ožkų raupai, Rifto slėnio karštligė ir vezikulinis stomatitas nepasireiškė paskutines 30 dienų.</text:span></text:p>
      <text:p text:style-name="P1827"><text:span text:style-name="T1828">Were obtained from a holding or holdings without passing through a market and were loaded ………………. (name of assembly point (3)) and until dispatched onto the territory of the European Community they did not come into contact with any cloven-hoofed anim</text:span><text:span text:style-name="T1829">als other that those meeting the requirements of this certificate and were not at any place other than a place situated at the centre of an area of 20 km diameter in which, according to official findings by the veterinary authorities of …………………. (name of e</text:span><text:span text:style-name="T1830">xporting country) there had been no incidence of foot-and-mouth disease, rinderpest, bluetongue, contagious caprine pleuropneumonia, peste des petits ruminants, epizootic haemorrhagic disease, sheep pox, goat pox, Rift Valley fever or vesicular stomatitis<text:s/></text:span><text:span text:style-name="T1831">during the previous 30 days.</text:span></text:p>
      <text:p text:style-name="P1832"><text:span text:style-name="T1833">13</text:span><text:span text:style-name="T1834">. Transporto priemonės ar konteineriai, į kuriuos pakrauti gyvuliai, buvo išvalyti ir išdezinfekuoti patvirtintu dezinfekantu ir įrengti taip, kad transportavimo metu iš jų nekristų išmatos, šlapimas, pakratai ir pašaras.</text:span></text:p>
      <text:p text:style-name="P1835"><text:span text:style-name="T1836">Any transport vehicles or containers in which they were loaded were previously cleansed and disinfected with an officially authorised disinfectant and so constructed that faeces, urine, litter or fodder could not flow or fall out of the vehicle during</text:span><text:span text:style-name="T1837"><text:s/>transportation.</text:span></text:p>
      <text:p text:style-name="P1838"/>
      <text:p text:style-name="P1839"><text:span text:style-name="T1840">VI</text:span><text:span text:style-name="T1841">.<text:s/></text:span><text:span text:style-name="T1842">Papildomos sveikatos garantijos/</text:span><text:span text:style-name="T1843">Additional health guarantees</text:span></text:p>
      <text:p text:style-name="P1844"/>
      <text:p text:style-name="P1845"><text:span text:style-name="T1846">Šiame sertifikate parašyti gyvuliai atitinka ES šalies-narės reikalavimus, kaip nurodyta 2001 m. gegužės 22 d. Tarybos reglamento (BS) Nr. 999/2001 VIII priedo 15</text:span><text:span text:style-name="T1847"><text:s/>skirsnio 3(iii) punkte ir IX priedo E skyriuje dėl skrepi ligos kontrolės (3).</text:span></text:p>
      <text:p text:style-name="P1848"><text:span text:style-name="T1849">Then animals described in this certificate conform to guarantees, as required by a Member State in application of Article 15, Annex VIII 3 (iii) and Annex IX Chapter E of Reg</text:span><text:span text:style-name="T1850">ulation (EC) No. 999/2001 in relation to a program of control of scrapie (3).</text:span></text:p>
      <text:p text:style-name="P1851"/>
      <text:p text:style-name="P1852"><text:span text:style-name="T1853">VII</text:span><text:span text:style-name="T1854">. Sertifikatas galioja 10 dienų nuo pakrovimo dienos; plukdant laivu – galioja visą kelionės laiką.</text:span></text:p>
      <text:p text:style-name="P1855"><text:span text:style-name="T1856">The certificate is valid for 10 days from the date of loading. In<text:s/></text:span><text:span text:style-name="T1857">the case of transport by ship the time is prolonged</text:span></text:p>
      <text:p text:style-name="P1858"><text:span text:style-name="T1859">by the time of the voyage</text:span></text:p>
      <text:p text:style-name="P1860"><text:span text:style-name="T1861">Surašyta/</text:span><text:span text:style-name="T1862">Done at............................................................................... on<text:s/></text:span><text:span text:style-name="T1863"><text:tab/></text:span></text:p>
      <text:p text:style-name="P1864"/>
      <text:p text:style-name="P1865">(valstybinio veterinarijos gydytojo parašas</text:p>
      <text:p text:style-name="P1866"><text:span text:style-name="T1867">signature of the official vete</text:span><text:span text:style-name="T1868">rinarian (5))</text:span></text:p>
      <text:p text:style-name="P1869"/>
      <text:p text:style-name="P1870">……………………………………………….</text:p>
      <text:p text:style-name="P1871"><text:span text:style-name="T1872">(vardas, pavardė ir pareigos didžiosiomis raidėmis</text:span></text:p>
      <text:p text:style-name="P1873"><text:span text:style-name="T1874">name in capital letters, qualification and title)</text:span></text:p>
      <text:p text:style-name="P1875"/>
      <text:p text:style-name="P1876"><text:span text:style-name="T1877">Antspaudas/</text:span><text:span text:style-name="T1878">Stamp</text:span><text:span text:style-name="T1879"><text:s/>(5)</text:span></text:p>
      <text:p text:style-name="P1880"/>
      <text:p text:style-name="P1881"><text:span text:style-name="T1882">VII</text:span><text:span text:style-name="T1883">. Lėktuvo ar laivo kapitono deklaracija (pildyti, jei bent dalį kelionės gabenama<text:s/></text:span><text:span text:style-name="T1884">lėktuvu ar laivu):</text:span></text:p>
      <text:p text:style-name="P1885"><text:span text:style-name="T1886">Declaration by the captain of the aircraft or master of the ship (only to be completed when transport includes, even for part of the journey, transport by aircraft or ship)</text:span></text:p>
      <text:p text:style-name="P1887">Aš, žemiau pasirašęs lėktuvo (reiso Nr...........................)/laivo (pavadinimas.................) kapitonas, patvirtinu, kad gyvuliai, aprašyti IV skyriuje, išbuvo lėktuve/laive kelionės metu nuo......................... (data)................... (šalis eksportuotoja) iki....................... (data) ir lėktuvas/laivas nenusileido/neprisišvartavo uoste pakeliui iš............................. (šalis eksportuotoja), išskyrus:................................................. (uostai ar oro uostai, numatyti maršrute).</text:p>
      <text:p text:style-name="P1888"><text:span text:style-name="T1889">I, the undersigned, captain of aircraft (fligh</text:span><text:span text:style-name="T1890">t No.................)/master of ship (name................),</text:span></text:p>
      <text:p text:style-name="P1891">declare that the animals referred to in paragraph IV above have remained on board the aircraft/ship during the</text:p>
      <text:p text:style-name="P1892"><text:span text:style-name="T1893">flight/voyage from.............. in............. (exporting country) to............</text:span><text:span text:style-name="T1894">.. and that the aircraft/ship did not land/call at any place outside...................... (exporting country) other than:............... (ports or airports of call en route)</text:span></text:p>
      <text:p text:style-name="P1895"/>
      <table:table table:style-name="Table1896">
        <table:table-columns>
          <table:table-column table:style-name="TableColumn1897"/>
        </table:table-columns>
        <table:table-row table:style-name="TableRow1898">
          <table:table-cell table:style-name="TableCell1899">
            <text:p text:style-name="P1900"><text:span text:style-name="T1901">Atvykimo uostas ar oro uostas</text:span></text:p>
            <text:p text:style-name="P1902">Port or airport of arrival</text:p>
          </table:table-cell>
        </table:table-row>
        <table:table-row table:style-name="TableRow1903">
          <table:table-cell table:style-name="TableCell1904">
            <text:p text:style-name="P1905">Atvykimo data</text:p>
            <text:p text:style-name="Normal"><text:span text:style-name="T1906">D</text:span><text:span text:style-name="T1907">ate<text:s/></text:span><text:span text:style-name="T1908">of arrival</text:span></text:p>
          </table:table-cell>
        </table:table-row>
      </table:table>
      <text:p text:style-name="P1909"/>
      <text:p text:style-name="P1910"><text:span text:style-name="T1911">Kapitonas<text:s/></text:span><text:span text:style-name="T1912"><text:tab/></text:span><text:span text:style-name="T1913"><text:tab/></text:span><text:span text:style-name="T1914"><text:tab/></text:span><text:span text:style-name="T1915"><text:tab/></text:span></text:p>
      <text:p text:style-name="P1916"><text:span text:style-name="T1917">Captain or master</text:span><text:span text:style-name="T1918"><text:s/></text:span><text:span text:style-name="T1919"><text:tab/></text:span>(parašas/<text:span text:style-name="T1920">signature</text:span><text:s/>(4))<text:s/><text:tab/>(vardas, pavardė/<text:span text:style-name="T1921">full name</text:span>)</text:p>
      <text:p text:style-name="Normal"/>
      <text:p text:style-name="P1922"><text:span text:style-name="T1923">(1) Išduotas centrinės kompetentingos institucijos/</text:span><text:span text:style-name="T1924">issued by central competent authority.</text:span></text:p>
      <text:p text:style-name="P1925"><text:span text:style-name="T1926">(2) Užpildyti, jei draudžiama eksportuoti į ES iš tam<text:s/></text:span><text:span text:style-name="T1927">tikrų trečiosios šalies regionų/</text:span><text:span text:style-name="T1928">only to be completed if the authorisation to export to the Community is restricted to certain regions of the third country concerned</text:span><text:span text:style-name="T1929">.</text:span></text:p>
      <text:p text:style-name="P1930"><text:span text:style-name="T1931">(3) Išbraukti žodžius, kurie netinka/</text:span><text:span text:style-name="T1932">delete as appropriate.</text:span></text:p>
      <text:p text:style-name="P1933"><text:span text:style-name="T1934">(4) Jei gabenama iš kelių<text:s/></text:span><text:span text:style-name="T1935">kilmės ūkių, reikia nurodyti paskutinių tyrimų, atliktų ūkiuose, datas/</text:span><text:span text:style-name="T1936">where more than one holding of origin is involved the date of the omost recent test in each holding must be clearly indicated.</text:span></text:p>
      <text:p text:style-name="P1937"><text:span text:style-name="T1938">(5) Parašo ir antspaudo spalva turi skirtis nuo teksto s</text:span><text:span text:style-name="T1939">palvos/</text:span><text:span text:style-name="T1940">the colour of the seal and the signature must be different from the colour of the printing.</text:span></text:p>
      <text:p text:style-name="P1941"><text:span text:style-name="T1942">______________</text:span></text:p>
      <text:p text:style-name="P1943"/>
      <text:p text:style-name="P1944">PATVIRTINTA</text:p>
      <text:p text:style-name="P1945">Valstybinės maisto ir veterinarijos tarnybos</text:p>
      <text:p text:style-name="P1946">direktoriaus 2003 m. spalio 20 d.</text:p>
      <text:p text:style-name="P1947">įsakymu Nr. B1-810</text:p>
      <text:p text:style-name="P1948"/>
      <text:p text:style-name="P1949"><text:span text:style-name="T1950">REIKALAVIMAI OFICIALI</text:span><text:span text:style-name="T1951">AI BRUCELIOZĖS (B. MELITENSIS) NEAPIMTIEMS AVIŲ IR OŽKŲ ŪKIAMS</text:span></text:p>
      <text:p text:style-name="P1952"/>
      <text:p text:style-name="P1953">1. Ūkyje, kuris siekia įgyti oficialiai bruceliozės neapimto ūkio statusą:</text:p>
      <text:p text:style-name="P1954">1.1. paskutinius 12 mėnesių gyvuliams, jautriems bruceliozei (<text:span text:style-name="T1955">B. melitensis</text:span>), turi nepasireikšti klinikiniai ir<text:s/>kiti bruceliozės požymiai;</text:p>
      <text:p text:style-name="P1956">1.2. negali būti laikomos avys ir ožkos, vakcinuotos nuo bruceliozės (<text:span text:style-name="T1957">B. melitensis</text:span>), arba jos turi būti vakcinuotos bent prieš dvejus metus, naudojant<text:s/><text:span text:style-name="T1958">Rev.</text:span><text:s/>1 vakciną;</text:p>
      <text:p text:style-name="P1959">1.3. visos avys ir ožkos, vyresnės nei šešių mėnesių<text:s/>amžiaus, 2 kartus mažiausiai kas šešis mėnesius buvo ištirtos, kaip nurodyta 1991 m. sausio 28 d. Tarybos direktyvos 91/68/EEB C priede, tyrimų rezultatai neigiami;</text:p>
      <text:p text:style-name="P1960">1.4. vadovaujantis tyrimo, nurodyto 1.3 punkte, rezultatais, laikomos tik avys ir<text:s/>ožkos, gimusios ūkyje arba kilusios iš oficialiai bruceliozės neapimto ar bruceliozės neapimto ūkio, laikantis 4 punkto reikalavimų;</text:p>
      <text:p text:style-name="P1961">1.5. laikomasi 2 punkto reikalavimų.</text:p>
      <text:p text:style-name="P1962">2. Ūkiai, atitinkantys 1 punkto reikalavimus, turi kasmet atlikti vyresnių<text:s/>nei šešių mėnesių amžiaus avių ir ožkų reprezentacinio skaičiaus mėginių serologinius tyrimus; leidžiama eksportuoti iš tokio ūkio avis ir ožkas, jei tyrimų rezultatai yra neigiami; kiekvieno ūkio avių ir ožkų tiriamą reprezentacinį mėginių skaičių sudaro<text:s/>mėginiai:</text:p>
      <text:p text:style-name="P1963">2.1. visų nekastruotų patinų, vyresnių nei šešių mėnesių amžiaus;</text:p>
      <text:p text:style-name="P1964">2.2. visų gyvulių, įvežtų į ūkį po paskutinio tyrimo;</text:p>
      <text:p text:style-name="P1965">2.3. 25 procentai reprodukcinį amžių (lytiškai subrendusių) pasiekusių arba laktuojančių patelių (mažiausiai 50 iš ūkio), išskyrus ūkius, kuriuose yra mažiau nei 50 tokių patelių; tuomet tiriamos visos patelės.</text:p>
      <text:p text:style-name="P1966">3. Jei ūkyje vienai ar keletui avių ar ožkų įtariama bruceliozė (<text:span text:style-name="T1967">B. melitensis</text:span>) arba patvirtintas bruceliozės (<text:span text:style-name="T1968">B. melitensis</text:span>) protrūkis, iš tokio ūkio neleidžiama eksportuoti avių ir ožkų, kol visi užsikrėtę gyvuliai ir visų ligai jautrių rūšių gyvuliai bus paskersti, o visus likusius gyvulius, vyresnius nei šešių mėnesių amžiaus, ištyrus du kartus kas tris mėnesius, kaip nurodyta 1991 m. sausio 28 d. Tarybos direktyvos 91/68/EEB C priede, gaunami neigiami tyrimų rezultatai.</text:p>
      <text:p text:style-name="P1969">4. Avis ir ožkas leidžiama įvežti į avių ar ožkų ūkį, iš kurio avys ar ožkos eksportuojamos į oficialiai bruceliozės neapimtus ūkius, jei jos:</text:p>
      <text:p text:style-name="P1970">4.1. kilusios iš ūkio, kuris atitinka<text:s/>1-3 punktų reikalavimus;</text:p>
      <text:p text:style-name="P1971">4.2. kilusios iš ūkio, neapimto bruceliozės;</text:p>
      <text:p text:style-name="P1972">4.3. nebuvo vakcinuotos nuo bruceliozės arba buvo vakcinuotos daugiau nei prieš dvejus metus; vyresnes nei dvejų metų pateles leidžiama įvežti į ūkį, jei jos buvo vakcinuotos jaunesnės nei septynių mėnesių amžiaus;</text:p>
      <text:p text:style-name="P1973">4.4. buvo karantinuojamos prižiūrint valstybiniam veterinarijos gydytojui kilmės ūkyje ir tuo metu du kartus kas šešias savaites buvo tiriamos, kaip nurodyta 1991 m. sausio 28 d. Tarybos direktyvos 91/68/EEB C priede, ir gauti neigiami tyrimų rezultatai.</text:p>
      <text:p text:style-name="P1974">______________</text:p>
      <text:p text:style-name="P1975"/>
      <text:p text:style-name="P1976">PATVIRTINTA</text:p>
      <text:p text:style-name="P1977">Valstybinės maisto ir veterinarijos tarnybos</text:p>
      <text:p text:style-name="P1978">direktoriaus 2003 m. spalio 20 d.</text:p>
      <text:p text:style-name="P1979">įsakymu Nr. B1-810</text:p>
      <text:p text:style-name="P1980"/>
      <text:p text:style-name="P1981"><text:span text:style-name="T1982">REIKALAVIMAI BRUCELIOZĖS (</text:span><text:span text:style-name="T1983">B. MELITENSIS</text:span><text:span text:style-name="T1984">) NEAPIMTIEMS AVIŲ IR OŽKŲ ŪKIAMS</text:span></text:p>
      <text:p text:style-name="P1985"/>
      <text:p text:style-name="P1986">1. Ūkis, kuris siekia įgyti bruceliozės neapimto ūkio statusą, turi atitikti Reikalavimus oficialiai bruceliozės (<text:span text:style-name="T1987">B. melitensis</text:span>) neapimtiems avių arba ožkų ūkiams, arba jame:</text:p>
      <text:p text:style-name="P1988">1.1. paskutinius 12 mėnesių gyvuliams, jautriems bruceliozei (<text:span text:style-name="T1989">B. melitensis</text:span>), turi<text:s/>nepasireikšti klinikiniai ir kiti bruceliozės požymiai;</text:p>
      <text:p text:style-name="P1990">1.2. visos avys ir ožkos, jaunesnės nei 7 mėnesių amžiaus, ar jų dalis buvo vakcinuotos<text:s/><text:span text:style-name="T1991">Rev</text:span>. 1 vakcina;</text:p>
      <text:p text:style-name="P1992">1.3. visos vakcinuotos avys ir ožkos, vyresnės nei 18 mėnesių amžiaus, 2 kartus mažiausiai kas šešis mėnesius buvo ištirtos, kaip nurodyta 1991 m. sausio 28 d. Tarybos direktyvos 91/68/EEB C priede, ir gauti neigiami tyrimų rezultatai;</text:p>
      <text:p text:style-name="P1993">1.4. visos nevakcinuotos avys ir ožkos, vyresnės nei 6 mėnesių amžiaus, 2 kartus mažiausiai kas šešis mėnesius buvo ištirtos, kaip nurodyta 1991 m. sausio 28 d. Tarybos direktyvos 91/68/EEB C priede, ir gauti neigiami tyrimų rezultatai;</text:p>
      <text:p text:style-name="P1994">1.5.1.3<text:s/>ir 1.4 punktuose nurodyti tyrimai buvo atlikti visoms ūkio avims ir ožkoms, kurios gimė ūkyje arba yra kilusios<text:s/>iš ūkių, kurie atitinka 4 punkto reikalavimus;</text:p>
      <text:p text:style-name="P1995">1.6. laikomasi 2 punkto reikalavimų.</text:p>
      <text:p text:style-name="P1996">2. Ūkiai, atitinkantys 1 punkto reikalavimus, turi kasmet atlikti avių ir ožkų reprezentacinio mėginių skaičiaus serologinius tyrimus; leidžiama eksportuoti iš<text:s/>tokio ūkio avis ir ožkas, jei tyrimų rezultatai yra neigiami; kiekvieno ūkio avių ir ožkų tiriamą reprezentacinį mėginių skaičių sudaro mėginiai:</text:p>
      <text:p text:style-name="P1997">2.1. visų nekastruotų nevakcinuotų patinų, vyresnių nei 6 mėnesių amžiaus;</text:p>
      <text:p text:style-name="P1998">2.2. visų nekastruotų vakcinuotų patinų, vyresnių nei 18 mėnesių amžiaus;</text:p>
      <text:p text:style-name="P1999">2.3. visų gyvulių, įvežtų į ūkį po paskutinio tyrimo;</text:p>
      <text:p text:style-name="P2000">2.4. 25 procentai reprodukcinį amžių (lytiškai subrendusių) pasiekusių arba laktuojančių patelių (mažiausiai 50) iš ūkio, išskyrus ūkius, kuriuose yra mažiau nei 50 tokių patelių; tuomet tiriamos visos patelės.</text:p>
      <text:p text:style-name="P2001">3. Jei ūkyje vienai ar keletui avių ar ožkų įtariama bruceliozė (<text:span text:style-name="T2002">B. melitensis</text:span>) arba patvirtintas bruceliozės (<text:span text:style-name="T2003">B. melitensis</text:span>) protrūkis, neleidžiama iš tokio ūkio eksportuoti avių ir ožkų,<text:s/>kol visų ligai jautrių rūšių gyvūnai bus paskersti, o visus likusius vakcinuotus gyvulius, vyresnius nei 18 mėnesių amžiaus, ir nevakcinuotus gyvūnus, vyresnius nei 6 mėnesių amžiaus, ištyrus du kartus kas tris mėnesius, kaip nurodyta 1991 m. sausio 28 d.<text:s/>Tarybos direktyvos 91/68/EEB C priede, gaunami neigiami tyrimų rezultatai.</text:p>
      <text:p text:style-name="P2004">4. Avis ir ožkas leidžiama įvežti į avių ar ožkų ūkį, iš kurio avys ar ožkos eksportuojamos į bruceliozės neapimtus ūkius, jei jos:</text:p>
      <text:p text:style-name="P2005">4.1. kilusios iš ūkio, kuris atitinka Reikalavimus oficialiai bruceliozės (<text:span text:style-name="T2006">B. melitensis</text:span>) neapimtiems avių arba ožkų ūkiams arba Reikalavimus bruceliozės (<text:span text:style-name="T2007">B. melitensis</text:span>) neapimtiems avių arba ožkų ūkiams;</text:p>
      <text:p text:style-name="P2008">4.2. kilusios iš ūkio, kuriame paskutinius 12 mėnesius visi bruceliozei (<text:span text:style-name="T2009">B. melitensis</text:span>) jautriems gyvuliams nepasireiškė klinikiniai ir kiti bruceliozės (<text:span text:style-name="T2010">B. melitensis</text:span>) požymiai;</text:p>
      <text:p text:style-name="P2011">4.3. nebuvo vakcinuotos nuo bruceliozės daugiau nei prieš dvejus metus;</text:p>
      <text:p text:style-name="P2012">4.4. buvo karantinuojamos prižiūrint valstybiniam veterinarijos gydytojui kilmės ūkyje<text:s/>ir tuo metu du kartus kas šešias savaites buvo tiriamos, kaip nurodyta 1991 m. sausio 28 d. Tarybos direktyvos 91/68/EEB C priede, gauti neigiami tyrimų rezultatai ar buvo vakcinuotos Rev. 1 vakcina jaunesnės nei 7 mėnesių amžiaus, bet ne vėliau kaip 15 dienų prieš įvežant į paskirties ūkį.</text:p>
      <text:p text:style-name="P20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06:00Z</meta:creation-date>
    <dc:date>2015-09-07T21:06:00Z</dc:date>
    <meta:template xlink:href="Normal" xlink:type="simple"/>
    <meta:editing-cycles>2</meta:editing-cycles>
    <meta:editing-duration>PT0S</meta:editing-duration>
    <meta:document-statistic meta:page-count="1" meta:paragraph-count="838" meta:word-count="11329" meta:character-count="80507" meta:row-count="2059" meta:non-whitespace-character-count="70016"/>
  </office:meta>
</office:document-meta>
</file>