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  <style:text-properties fo:color="#000000" style:font-size-complex="11pt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VAISTINIO PREPARATO REGISTRAVIMO LIUDIJIMO GALIOJIMO SUSTABDYMO PANAIKINIMO</text:p>
      <text:p text:style-name="P12"/>
      <text:p text:style-name="P13">2005 m. spalio<text:s/>11 d. Nr. 1A-515</text:p>
      <text:p text:style-name="P14">Vilnius</text:p>
      <text:p text:style-name="P15"/>
      <text:p text:style-name="P16"><text:span text:style-name="T17">Vadovaudamasis Bendrųjų registravimo taisyklių, patvirtintų Lietuvos Respublikos sveikatos apsaugos ministro 2001 m. gruodžio 22 d. įsakymu Nr. 669 „Dėl bendrųjų vaistinių preparatų registravimo taisyklių patvirtinimo“ (Žin., 2002</text:span><text:span text:style-name="T18">, Nr.<text:s/></text:span><text:a xlink:href="https://www.e-tar.lt/portal/lt/legalAct/TAR.AB090AE3693B" office:target-frame-name="_blank" xlink:show="new"><text:span text:style-name="T19">8-297</text:span></text:a><text:span text:style-name="T20">), 61 punktu ir atsižvelgdamas į Vaistų registracijos tarybos 2005 m. spalio 6 d. sprendimą,</text:span></text:p>
      <text:p text:style-name="P21"><text:span text:style-name="T22">panaikinu</text:span><text:span text:style-name="T23"><text:s/>registravimo liudijimo galiojimo sustabdymą vaistiniam prepar</text:span><text:span text:style-name="T24">atui Stimuloton, 50 mg, plėvele dengtos tabletės, registravimo liudijimo turėtojas – Egis Pharmaceuticals Ltd., Vengrija.</text:span></text:p>
      <text:p text:style-name="P25"/>
      <text:p text:style-name="P26"/>
      <text:p text:style-name="P27"><text:span text:style-name="T28">VIRŠININKAS</text:span><text:span text:style-name="T29"><text:tab/>MINDAUGAS PLIESKIS</text:span>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8:31:00Z</meta:creation-date>
    <dc:date>2015-06-29T18:31:00Z</dc:date>
    <meta:template xlink:href="Normal" xlink:type="simple"/>
    <meta:editing-cycles>2</meta:editing-cycles>
    <meta:editing-duration>PT0S</meta:editing-duration>
    <meta:document-statistic meta:page-count="1" meta:paragraph-count="11" meta:word-count="113" meta:character-count="900" meta:row-count="34" meta:non-whitespace-character-count="798"/>
  </office:meta>
</office:document-meta>
</file>